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size-complex="14pt"/>
    </style:style>
    <style:style style:name="T8" style:family="text">
      <style:text-properties fo:color="#000000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</text:span><text:span text:style-name="T3">稅務</text:span><text:span text:style-name="T2">局標準作業程序</text:span></text:p>
      <text:p text:style-name="P1"><text:span text:style-name="T3">房屋稅籍編號查詢</text:span><text:span text:style-name="T2">作業</text:span></text:p>
      <text:p text:style-name="本文縮排_20_2"><text:span text:style-name="T7">壹、目的：規範處理申請人查調房屋稅籍編號</text:span><text:span text:style-name="T8">。</text:span></text:p>
      <text:p text:style-name="P4"><text:span text:style-name="T4">貳、摘要：</text:span><text:span text:style-name="T5">房屋稅籍編號查詢</text:span><text:span text:style-name="T9">。</text:span></text:p>
      <text:p text:style-name="P2"><text:span text:style-name="T5">參、相關法令及規定：稅捐稽徵法及其他相關法令</text:span></text:p>
      <text:p text:style-name="P2"><text:span text:style-name="T5">肆、民眾應附證件、書表、表單、附件及份數：</text:span></text:p>
      <text:p text:style-name="P3">房屋納稅人身分證影本；申請人非房屋納稅人則檢附委託書及雙方身分證影本。</text:p>
      <text:p text:style-name="P2"><text:span text:style-name="T5">伍、內部行政作業使用表單、附件：無。</text:span></text:p>
      <text:p text:style-name="P2"><text:span text:style-name="T4">陸</text:span><text:span text:style-name="T5">、名詞解釋：無。</text:span></text:p>
      <text:p text:style-name="P2"><text:span text:style-name="T4">柒、其他：無。</text:span></text:p>
      <text:p text:style-name="P3">捌、作業內容：</text:p>
      <text:p text:style-name="P6">一、流程圖：如後附。</text:p>
      <text:p text:style-name="P5">二、流程說明：如後附。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作業程序</dc:title>
    <dc:subject>房屋稅課稅現值申請案件作業-作業程序</dc:subject>
    <meta:keyword>房屋稅</meta:keyword>
    <meta:initial-creator>桃園縣政府地方稅務局</meta:initial-creator>
    <meta:creation-date>2020-07-28T10:41:00</meta:creation-date>
    <dc:creator>李佩瑾</dc:creator>
    <dc:date>2021-09-02T15:11:00</dc:date>
    <meta:print-date>2012-02-23T13:28:00</meta:print-date>
    <meta:editing-cycles>8</meta:editing-cycles>
    <meta:editing-duration>PT2M</meta:editing-duration>
    <meta:document-statistic meta:table-count="0" meta:image-count="0" meta:object-count="0" meta:page-count="1" meta:paragraph-count="13" meta:word-count="197" meta:character-count="197" meta:non-whitespace-character-count="197"/>
    <meta:generator>NDC_ODF_Application_Tools/2.0.4$Windows_X86_64 LibreOffice_project/ace8b54cb4771cd6636f2ccb1aac7c9dad875112</meta:generator>
  </office:meta>
</office:document-meta>
</file>