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fo:text-align-last="justify" style:justify-single-word="false"/>
    </style:style>
    <style:style style:name="P15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7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8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2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3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4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6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3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4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5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7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8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9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4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6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en" style:country-asian="US"/>
    </style:style>
    <style:style style:name="T10" style:family="text">
      <style:text-properties style:letter-kerning="false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2" style:family="text">
      <style:text-properties style:font-name="SimSun" fo:font-size="10pt" style:letter-kerning="false" style:font-size-asian="10pt" style:font-name-complex="SimSun" style:font-size-complex="11pt"/>
    </style:style>
    <style:style style:name="T13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4" style:family="text">
      <style:text-properties style:font-name="SimSun" style:letter-kerning="false" style:font-name-complex="SimSun" style:font-size-complex="12pt"/>
    </style:style>
    <style:style style:name="T15" style:family="text">
      <style:text-properties style:font-name="SimSun" style:letter-kerning="false" style:font-name-asian="SimSun" style:font-name-complex="SimSun" style:font-size-complex="12pt"/>
    </style:style>
    <style:style style:name="T16" style:family="text">
      <style:text-properties style:font-name="SimSun" style:letter-kerning="false" style:font-name-asian="SimSun" style:font-name-complex="SimSun" style:font-size-complex="12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size-asian="11pt" style:font-name-complex="SimSun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7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5"><text:s text:c="38"/></text:p>
        <text:p text:style-name="P15"><text:span text:style-name="T11"><text:s/></text:span><text:span text:style-name="T13">報表代號：</text:span></text:p>
        <text:p text:style-name="P16"><text:s/>申請日期：</text:p>
        <text:h text:style-name="P17" text:outline-level="1">查調對象資料</text:h>
        <text:p text:style-name="P23">基隆市稅務局</text:p>
        <text:p text:style-name="P24">全功能服務櫃臺<text:tab/>查詢申請書</text:p>
        <text:p text:style-name="P22"/>
        <text:p text:style-name="P25"/>
        <text:p text:style-name="P26">機密等級：</text:p>
        <text:p text:style-name="P26">頁<text:tab/>次：</text:p>
      </text:section>
      <text:section text:style-name="Sect2" text:name="區段2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3">
        <text:p text:style-name="P30"><text:soft-page-break/>地<text:tab/>址：</text:p>
        <text:h text:style-name="P18" text:outline-level="1">申請人資料</text:h>
      </text:section>
      <text:section text:style-name="Sect2" text:name="區段4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5">
        <text:p text:style-name="P30"><text:soft-page-break/>地<text:tab/>址：</text:p>
        <text:h text:style-name="P18" text:outline-level="1">代理人資料</text:h>
      </text:section>
      <text:section text:style-name="Sect2" text:name="區段6">
        <text:p text:style-name="P27">統一編號：</text:p>
        <text:p text:style-name="P28">電<text:tab/>話：</text:p>
        <text:p text:style-name="P31">姓<text:tab/>名：</text:p>
        <text:p text:style-name="P29">手機電話：</text:p>
      </text:section>
      <text:section text:style-name="Sect3" text:name="區段7">
        <text:p text:style-name="P30">地<text:tab/>址：</text:p>
        <text:list xml:id="list4218712971" text:style-name="WW8Num3">
          <text:list-item>
            <text:p text:style-name="P32">附授權證明</text:p>
          </text:list-item>
        </text:list>
        <text:h text:style-name="P19" text:outline-level="1">申請人委託代理人申請下列項目。代理人所處理事項，申請人願負一切法律責任。</text:h>
        <text:p text:style-name="P33"/>
        <text:p text:style-name="P20">申請人簽章：﹍﹍﹍﹍﹍﹍ <text:s text:c="35"/>代理人簽章：﹍﹍﹍﹍﹍﹍</text:p>
        <text:p text:style-name="P21"><draw:line text:anchor-type="char" draw:z-index="0" draw:name="Line 3" draw:style-name="gr1" draw:text-style-name="P47" svg:x1="0.751cm" svg:y1="12.742cm" svg:x2="20.295cm" svg:y2="12.742cm"><text:p/></draw:line></text:p>
        <text:p text:style-name="P34"/>
      </text:section>
      <text:section text:style-name="Sect4" text:name="區段8">
        <text:p text:style-name="P35"/>
        <text:p text:style-name="P36">申<text:tab/>請<text:tab/>項<text:tab/>目</text:p>
        <text:h text:style-name="P37" text:outline-level="2"><text:span text:style-name="T15">＊[就地]</text:span><text:span text:style-name="T15"> 轉帳納稅繳納證明－房屋稅</text:span></text:h>
        <text:p text:style-name="P39">＊[就地]印製各類申請書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/>
        <text:p text:style-name="P43"><draw:line text:anchor-type="char" draw:z-index="1" draw:name="Line 2" draw:style-name="gr1" draw:text-style-name="P47" svg:x1="0.716cm" svg:y1="25.289cm" svg:x2="20.295cm" svg:y2="25.289cm"><text:p/></draw:line></text:p>
        <text:p text:style-name="P38">服務方式： □口頭答覆 □列印表單或核發證明</text:p>
        <text:p text:style-name="P40">辦理情形： □已口頭答覆 □已列印表單或發證 □不符規定不予受理</text:p>
        <text:p text:style-name="P41"/>
        <text:p text:style-name="P42">跨機關作業之目的機關別： 無</text:p>
      </text:section>
      <text:section text:style-name="Sect5" text:name="區段9">
        <text:p text:style-name="P1"/>
        <text:p text:style-name="P6"><text:span text:style-name="T21">申請書流水號：</text:span><text:span text:style-name="T21"> <text:s text:c="42"/></text:span><text:span text:style-name="T23">承辦人核章：﹍﹍﹍﹍﹍﹍﹍</text:span></text:p>
        <text:p text:style-name="P5"><text:s text:c="2"/></text:p>
      </text:section>
      <text:p text:style-name="P46">委託書</text:p>
      <text:p text:style-name="P7"/>
      <text:p text:style-name="P13"><text:span text:style-name="T4"><text:s text:c="2"/></text:span><text:span text:style-name="T5">茲授權受委託人申請本人(委託人)</text:span></text:p>
      <text:p text:style-name="P13"><text:span text:style-name="T26"></text:span><text:span text:style-name="T5">個人</text:span><text:span text:style-name="T26"></text:span><text:span text:style-name="T5">未成年子女全國財產資料</text:span></text:p>
      <text:p text:style-name="P13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合所得稅各類所得資料清單</text:span></text:p>
      <text:p text:style-name="P13"><text:span text:style-name="T26"></text:span><text:span text:style-name="T5">個人</text:span><text:span text:style-name="T26"></text:span><text:span text:style-name="T5">未成年子</text:span><text:span text:style-name="T7"> <text:s text:c="4"/></text:span><text:span text:style-name="T5">年度綜所稅稅籍查詢</text:span></text:p>
      <text:p text:style-name="P13"><text:span text:style-name="T26"></text:span><text:span text:style-name="T5">房屋稅籍證明書</text:span></text:p>
      <text:p text:style-name="P13"><text:span text:style-name="T26"></text:span><text:span text:style-name="T5">繳納證明書</text:span></text:p>
      <text:p text:style-name="P44">此致</text:p>
      <text:p text:style-name="P8">基隆市稅務局</text:p>
      <text:p text:style-name="P8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戶籍地址</text:p>
          </table:table-cell>
          <table:table-cell table:style-name="表格1.D1" office:value-type="string">
            <text:p text:style-name="P9">簽章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2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3" office:value-type="string">
            <text:p text:style-name="P10"/>
          </table:table-cell>
        </table:table-row>
      </table:table>
      <text:p text:style-name="P13"><text:span text:style-name="T5">受委託人姓名： <text:s text:c="33"/>(簽章)</text:span></text:p>
      <text:p text:style-name="P8"><text:soft-page-break/>身分證字號：</text:p>
      <text:p text:style-name="P13"><text:span text:style-name="T5">戶籍地址：</text:span><text:span text:style-name="T27"> </text:span></text:p>
      <text:p text:style-name="P8">電話：</text:p>
      <text:p text:style-name="P14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9-02T15:45:00</dc:date>
    <meta:print-date>2017-11-28T14:13:00</meta:print-date>
    <meta:editing-cycles>10</meta:editing-cycles>
    <meta:editing-duration>PT1M</meta:editing-duration>
    <meta:document-statistic meta:table-count="1" meta:image-count="0" meta:object-count="0" meta:page-count="5" meta:paragraph-count="55" meta:word-count="449" meta:character-count="638" meta:non-whitespace-character-count="449"/>
    <meta:generator>NDC_ODF_Application_Tools/2.0.4$Windows_X86_64 LibreOffice_project/ace8b54cb4771cd6636f2ccb1aac7c9dad875112</meta:generator>
  </office:meta>
</office:document-meta>
</file>