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058cm" fo:margin-right="0cm" fo:line-height="0.706cm" fo:text-indent="0cm" style:auto-text-indent="false" style:snap-to-layout-grid="false"/>
    </style:style>
    <style:style style:name="P2" style:family="paragraph" style:parent-style-name="Standard">
      <style:paragraph-properties fo:margin-left="1.058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3" style:family="paragraph" style:parent-style-name="Footer">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Footer">
      <style:paragraph-properties fo:text-align="center" style:justify-single-word="false"/>
      <style:text-properties style:font-name="標楷體" style:font-name-asian="標楷體" style:font-name-complex="標楷體"/>
    </style:style>
    <style:style style:name="P5" style:family="paragraph" style:parent-style-name="Footer">
      <style:paragraph-properties fo:margin-left="0cm" fo:margin-right="0.635cm" fo:text-align="center" style:justify-single-word="false" fo:text-indent="0cm" style:auto-text-indent="false"/>
    </style:style>
    <style:style style:name="P6" style:family="paragraph" style:parent-style-name="Text_20_body_20_indent">
      <style:paragraph-properties fo:margin-left="0.219cm" fo:margin-right="0cm" fo:line-height="0.706cm" fo:text-align="center" style:justify-single-word="false" fo:text-indent="-0.319cm" style:auto-text-indent="false" style:snap-to-layout-grid="false"/>
    </style:style>
    <style:style style:name="P7" style:family="paragraph" style:parent-style-name="Text_20_body_20_indent" style:master-page-name="Standard">
      <style:paragraph-properties fo:margin-left="0.219cm" fo:margin-right="0cm" fo:line-height="0.706cm" fo:text-align="center" style:justify-single-word="false" fo:text-indent="-0.319cm" style:auto-text-indent="false" style:page-number="auto" style:snap-to-layout-grid="false"/>
    </style:style>
    <style:style style:name="P8" style:family="paragraph" style:parent-style-name="Text_20_body_20_indent">
      <style:paragraph-properties fo:margin-left="2.469cm" fo:margin-right="0cm" fo:line-height="0.706cm" fo:text-indent="-2.469cm" style:auto-text-indent="false" style:snap-to-layout-grid="false"/>
    </style:style>
    <style:style style:name="P9" style:family="paragraph" style:parent-style-name="Text_20_body_20_indent">
      <style:paragraph-properties fo:margin-left="2.501cm" fo:margin-right="0cm" fo:line-height="0.706cm" fo:text-indent="-2.501cm" style:auto-text-indent="false" style:snap-to-layout-grid="false"/>
    </style:style>
    <style:style style:name="P10" style:family="paragraph" style:parent-style-name="Text_20_body_20_indent">
      <style:paragraph-properties fo:margin-left="0.953cm" fo:margin-right="0cm" fo:line-height="0.706cm" fo:text-indent="-0.953cm" style:auto-text-indent="false" style:snap-to-layout-grid="false"/>
    </style:style>
    <style:style style:name="P11" style:family="paragraph" style:parent-style-name="Text_20_body_20_indent">
      <style:paragraph-properties fo:margin-left="0.9cm" fo:margin-right="0cm" fo:line-height="0.706cm" fo:text-indent="-1cm" style:auto-text-indent="false" style:snap-to-layout-grid="false"/>
    </style:style>
    <style:style style:name="P12" style:family="paragraph" style:parent-style-name="Text_20_body_20_indent">
      <style:paragraph-properties fo:margin-left="0.953cm" fo:margin-right="0cm" fo:line-height="0.706cm" fo:text-indent="-1.053cm" style:auto-text-indent="false" style:snap-to-layout-grid="false"/>
      <style:text-properties style:font-name="標楷體" fo:font-size="14pt" style:font-size-asian="14pt" style:font-name-complex="標楷體" style:font-size-complex="14pt" style:font-weight-complex="bold"/>
    </style:style>
    <style:style style:name="P13" style:family="paragraph" style:parent-style-name="Text_20_body_20_indent">
      <style:paragraph-properties fo:margin-left="0.953cm" fo:margin-right="0cm" fo:line-height="0.706cm" fo:text-indent="-1.053cm" style:auto-text-indent="false" style:snap-to-layout-grid="false"/>
      <style:text-properties style:font-name="標楷體" fo:font-size="14pt" style:font-size-asian="14pt" style:font-name-complex="標楷體" style:font-size-complex="14pt"/>
    </style:style>
    <style:style style:name="P14" style:family="paragraph" style:parent-style-name="Text_20_body_20_indent">
      <style:paragraph-properties fo:margin-left="0.002cm" fo:margin-right="0cm" fo:line-height="0.706cm" fo:text-indent="-0.074cm" style:auto-text-indent="false" style:snap-to-layout-grid="false"/>
      <style:text-properties style:font-name="標楷體" fo:font-size="14pt" style:font-size-asian="14pt" style:font-name-complex="標楷體" style:font-size-complex="14pt" style:font-weight-complex="bold"/>
    </style:style>
    <style:style style:name="P15" style:family="paragraph" style:parent-style-name="Text_20_body_20_indent">
      <style:paragraph-properties fo:margin-left="0.979cm" fo:margin-right="0cm" fo:line-height="0.706cm" fo:text-indent="0cm" style:auto-text-indent="false" style:snap-to-layout-grid="false"/>
      <style:text-properties style:font-name="標楷體" fo:font-size="14pt" style:font-size-asian="14pt" style:font-name-complex="標楷體" style:font-size-complex="14pt" style:font-weight-complex="bold"/>
    </style:style>
    <style:style style:name="P16" style:family="paragraph" style:parent-style-name="Text_20_body_20_indent">
      <style:paragraph-properties fo:margin-left="0.979cm" fo:margin-right="0cm" fo:line-height="0.706cm" fo:text-indent="0cm" style:auto-text-indent="false" style:snap-to-layout-grid="false"/>
      <style:text-properties style:font-name="標楷體" fo:font-size="14pt" style:font-size-asian="14pt" style:font-name-complex="標楷體" style:font-size-complex="14pt"/>
    </style:style>
    <style:style style:name="T1" style:family="text">
      <style:text-properties style:font-name="標楷體" style:font-name-complex="標楷體" style:font-weight-complex="bold"/>
    </style:style>
    <style:style style:name="T2" style:family="text">
      <style:text-properties style:font-name="標楷體" style:font-name-complex="標楷體" style:font-size-complex="16pt" style:font-weight-complex="bold"/>
    </style:style>
    <style:style style:name="T3" style:family="text">
      <style:text-properties style:font-name="標楷體" fo:font-size="14pt" style:font-size-asian="14pt" style:font-name-complex="標楷體" style:font-size-complex="14pt" style:font-weight-complex="bold"/>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size-complex="14pt"/>
    </style:style>
    <style:style style:name="T6" style:family="text">
      <style:text-properties style:font-name="標楷體" fo:font-size="14pt"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weight-complex="bold"/>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基隆市稅務局標準作業程序</text:span></text:p>
      <text:p text:style-name="P6"><text:span text:style-name="T2">申請更正房屋稅繳款書寄送地址作業</text:span></text:p>
      <text:p text:style-name="P8"><text:span text:style-name="T3">壹、目的：規範更正繳款書投遞地址之申請、核發及查核程序，以資明確</text:span><text:span text:style-name="T4">。</text:span></text:p>
      <text:p text:style-name="P9"><text:span text:style-name="T3">貳、摘要：核辦納稅人補發及更正繳款書身分證統一編號及投遞地址之作業程序，以憑遵循辦理</text:span><text:span text:style-name="T4">。</text:span></text:p>
      <text:p text:style-name="P10"><text:span text:style-name="T3">參、相關法令及</text:span><text:span text:style-name="T4">規定</text:span><text:span text:style-name="T3">：</text:span></text:p>
      <text:p text:style-name="P1"><text:span text:style-name="T7">一、</text:span><text:span text:style-name="T8">稅捐稽徵法令彙編</text:span></text:p>
      <text:p text:style-name="P1"><text:span text:style-name="T7">二、</text:span><text:span text:style-name="T8">房屋稅契稅法令彙編</text:span></text:p>
      <text:p text:style-name="P2">三、房屋稅稽徵作業手冊</text:p>
      <text:p text:style-name="P2">四、財稅資訊處理手冊</text:p>
      <text:p text:style-name="P11"><text:span text:style-name="T3">肆、民眾應附證件、書表、表單、附件及份數：</text:span><text:span text:style-name="T5">申請書</text:span><text:span text:style-name="T6">【表一】或房屋稅申請書【表二】</text:span></text:p>
      <text:p text:style-name="P12">伍、內部行政作業使用表單、附件：無</text:p>
      <text:p text:style-name="P13">陸、名詞解釋：無</text:p>
      <text:p text:style-name="P13">柒、其他：無</text:p>
      <text:p text:style-name="P14">捌、作業內容：</text:p>
      <text:p text:style-name="P15">一、流程圖：如後附。</text:p>
      <text:p text:style-name="P16">二、流程說明：如後附。</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
      <text:p text:style-name="P4"/>
      <text:p text:style-name="P4"/>
      <text:p text:style-name="P4"/>
      <text:p text:style-name="P4"><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fo:font-size="10pt" style:letter-kerning="true" style:font-name-asian="標楷體" style:font-family-asian="標楷體" style:font-family-generic-asian="script" style:font-size-asian="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6pt"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494cm" fo:margin-bottom="0.494cm" loext:contextual-spacing="false"/>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2.54cm" fo:margin-right="0cm" fo:line-height="0.776cm" fo:orphans="0" fo:widows="0" fo:text-indent="-2.22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0.757cm" fo:margin-right="0cm" fo:line-height="0.776cm" fo:orphans="0" fo:widows="0" fo:text-indent="0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118cm" fo:margin-right="0.199cm" fo:text-align="justify" style:justify-single-word="false" fo:orphans="0" fo:widows="0" fo:text-indent="-0.919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text-properties fo:font-size="14pt" fo:font-weight="bold" style:font-size-asian="14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size="16pt" style:font-size-asian="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新細明體" style:font-family-asian="新細明體, PMingLiU" style:font-family-generic-asian="roman" style:font-pitch-asian="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48cm" fo:text-indent="-1.27cm" fo:margin-left="2.1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72cm" fo:text-indent="-0.847cm" fo:margin-left="2.5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18cm" fo:text-indent="-0.847cm" fo:margin-left="3.41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12cm" fo:text-indent="-0.847cm" fo:margin-left="5.1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58cm" fo:text-indent="-0.847cm" fo:margin-left="5.9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52cm" fo:text-indent="-0.847cm" fo:margin-left="7.6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98cm" fo:text-indent="-0.847cm" fo:margin-left="8.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24cm" fo:text-indent="-0.847cm" fo:margin-left="4.42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64cm" fo:text-indent="-0.847cm" fo:margin-left="6.96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04cm"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2, 3, ...">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2.725cm" fo:text-indent="-1.138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4.763cm" fo:text-indent="-1.376cm" fo:margin-left="4.7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169cm" fo:text-indent="-1.27cm" fo:margin-left="1.1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593cm" fo:text-indent="-0.847cm" fo:margin-left="1.5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39cm" fo:text-indent="-0.847cm" fo:margin-left="2.4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286cm" fo:text-indent="-0.847cm" fo:margin-left="3.2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33cm" fo:text-indent="-0.847cm" fo:margin-left="4.1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979cm" fo:text-indent="-0.847cm" fo:margin-left="4.9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26cm" fo:text-indent="-0.847cm" fo:margin-left="5.8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673cm" fo:text-indent="-0.847cm" fo:margin-left="6.6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19cm" fo:text-indent="-0.847cm" fo:margin-left="7.5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48cm" fo:text-indent="-1.27cm" fo:margin-left="2.1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72cm" fo:text-indent="-0.847cm" fo:margin-left="2.57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18cm" fo:text-indent="-0.847cm" fo:margin-left="3.41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12cm" fo:text-indent="-0.847cm" fo:margin-left="5.11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58cm" fo:text-indent="-0.847cm" fo:margin-left="5.95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52cm" fo:text-indent="-0.847cm" fo:margin-left="7.65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98cm" fo:text-indent="-0.847cm" fo:margin-left="8.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21cm" fo:text-indent="-0.635cm" fo:margin-left="1.2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148cm" fo:text-indent="-1.27cm" fo:margin-left="2.1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72cm" fo:text-indent="-0.847cm" fo:margin-left="2.57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18cm" fo:text-indent="-0.847cm" fo:margin-left="3.41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112cm" fo:text-indent="-0.847cm" fo:margin-left="5.11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58cm" fo:text-indent="-0.847cm" fo:margin-left="5.95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52cm" fo:text-indent="-0.847cm" fo:margin-left="7.65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98cm" fo:text-indent="-0.847cm" fo:margin-left="8.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房屋稅更正繳款書身分證統一編號及送達地址申請作業-作業程序</dc:title>
    <dc:subject>房屋稅更正繳款書身分證統一編號及送達地址申請作業-作業程序</dc:subject>
    <meta:keyword>房屋稅</meta:keyword>
    <meta:initial-creator>桃園縣政府地方稅務局</meta:initial-creator>
    <meta:creation-date>2020-07-28T15:42:00</meta:creation-date>
    <dc:creator>李佩瑾</dc:creator>
    <dc:date>2021-09-02T15:55:00</dc:date>
    <meta:print-date>2012-02-23T13:30:00</meta:print-date>
    <meta:editing-cycles>8</meta:editing-cycles>
    <meta:editing-duration>PT1M</meta:editing-duration>
    <meta:document-statistic meta:table-count="0" meta:image-count="0" meta:object-count="0" meta:page-count="2" meta:paragraph-count="17" meta:word-count="255" meta:character-count="255" meta:non-whitespace-character-count="255"/>
    <meta:generator>NDC_ODF_Application_Tools/2.0.4$Windows_X86_64 LibreOffice_project/ace8b54cb4771cd6636f2ccb1aac7c9dad875112</meta:generator>
  </office:meta>
</office:document-meta>
</file>