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2.065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4.212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6.391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4.14cm" fo:keep-together="auto"/>
    </style:style>
    <style:style style:name="P1" style:family="paragraph" style:parent-style-name="coufe_5f_big">
      <style:paragraph-properties fo:margin-top="0cm" fo:margin-bottom="0cm" loext:contextual-spacing="false" fo:orphans="0" fo:widows="0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2" style:family="paragraph" style:parent-style-name="coufe_5f_big">
      <style:paragraph-properties fo:margin-top="0cm" fo:margin-bottom="0cm" loext:contextual-spacing="false" fo:orphans="0" fo:widows="0" style:snap-to-layout-grid="false"/>
      <style:text-properties style:font-name="Times New Roman" style:letter-kerning="true" style:font-name-asian="標楷體" style:font-name-complex="Times New Roman"/>
    </style:style>
    <style:style style:name="P3" style:family="paragraph" style:parent-style-name="工務局主標題" style:master-page-name="Standard">
      <style:paragraph-properties fo:line-height="0.706cm" style:page-number="auto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-asian="Times New Roman"/>
    </style:style>
    <style:style style:name="P18" style:family="paragraph" style:parent-style-name="Standard">
      <style:paragraph-properties style:snap-to-layout-grid="false"/>
      <style:text-properties style:font-name="Times New Roman" style:letter-kerning="true" style:font-name-asian="標楷體" style:font-name-complex="Times New Roman"/>
    </style:style>
    <style:style style:name="P19" style:family="paragraph" style:parent-style-name="Standard">
      <style:paragraph-properties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新細明體"/>
    </style:style>
    <style:style style:name="P23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24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-0.275cm" fo:margin-right="0cm" fo:text-indent="0.275cm" style:auto-text-indent="false" style:snap-to-layout-grid="false"/>
      <style:text-properties style:font-name-asian="標楷體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style:paragraph-properties fo:margin-top="0.212cm" fo:margin-bottom="0cm" fo:text-align="center" style:writing-mode="lr-tb"/>
    </style:style>
    <style:style style:name="P31" style:family="paragraph">
      <loext:graphic-properties draw:fill="solid" draw:fill-color="#ffffff"/>
      <style:paragraph-properties fo:margin-top="0.212cm" fo:margin-bottom="0cm" fo:text-align="center" style:writing-mode="lr-tb"/>
    </style:style>
    <style:style style:name="T1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2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基隆市</text:span><text:span text:style-name="T1">稅務局標準作業流程圖</text:span></text:p>
      <text:p text:style-name="P4"><text:span text:style-name="T3">申請更正房屋稅繳款書寄送地址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作業階段</text:p>
          </table:table-cell>
          <table:table-cell table:style-name="表格1.A1" office:value-type="string">
            <text:p text:style-name="P6">作　業　流　程</text:p>
          </table:table-cell>
          <table:table-cell table:style-name="表格1.A1" office:value-type="string">
            <text:p text:style-name="P6">作業期限</text:p>
          </table:table-cell>
        </table:table-row>
        <table:table-row table:style-name="表格1.2">
          <table:table-cell table:style-name="表格1.A2" office:value-type="string">
            <text:p text:style-name="P13"><draw:line text:anchor-type="char" draw:z-index="16" draw:style-name="gr3" draw:text-style-name="P26" svg:x1="1.259cm" svg:y1="1.005cm" svg:x2="1.259cm" svg:y2="0.044cm"><text:p/></draw:line></text:p>
            <text:p text:style-name="P14"/>
            <text:p text:style-name="P14"/>
            <text:p text:style-name="P16"><text:s/>受</text:p>
            <text:p text:style-name="P16"><text:s/>理</text:p>
            <text:p text:style-name="P16"><text:s/>申</text:p>
            <text:p text:style-name="P16"><text:s/>辦</text:p>
            <text:p text:style-name="P16"/>
            <text:p text:style-name="P23"><draw:line text:anchor-type="char" draw:z-index="18" draw:style-name="gr3" draw:text-style-name="P26" svg:x1="1.27cm" svg:y1="0.028cm" svg:x2="1.272cm" svg:y2="0.981cm"><text:p/></draw:line></text:p>
            <text:p text:style-name="P22"/>
          </table:table-cell>
          <table:table-cell table:style-name="表格1.A2" office:value-type="string">
            <text:p text:style-name="P8"/>
            <text:p text:style-name="P8"/>
            <text:p text:style-name="P11"><draw:custom-shape text:anchor-type="char" draw:z-index="2" draw:style-name="gr4" draw:text-style-name="P28" svg:width="5.001cm" svg:height="1.001cm" svg:x="2.214cm" svg:y="0.39cm"><text:p text:style-name="P27"><text:span text:style-name="T8">1.</text:span><text:span text:style-name="T8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8"/>
            <text:p text:style-name="P11"><draw:line text:anchor-type="char" draw:z-index="1" draw:style-name="gr3" draw:text-style-name="P26" svg:x1="4.688cm" svg:y1="0.288cm" svg:x2="4.741cm" svg:y2="7.366cm"><text:p/></draw:line></text:p>
            <text:p text:style-name="P8"/>
          </table:table-cell>
          <table:table-cell table:style-name="表格1.A2" office:value-type="string">
            <text:p text:style-name="P10"><draw:line text:anchor-type="char" draw:z-index="13" draw:style-name="gr3" draw:text-style-name="P26" svg:x1="0.94cm" svg:y1="1.028cm" svg:x2="0.94cm" svg:y2="0.067cm"><text:p/></draw:line></text:p>
            <text:p text:style-name="P6"/>
            <text:p text:style-name="P6">隨</text:p>
            <text:p text:style-name="P6">到</text:p>
            <text:p text:style-name="P6">隨</text:p>
            <text:p text:style-name="P6">辦</text:p>
            <text:p text:style-name="P10"><draw:line text:anchor-type="char" draw:z-index="14" draw:style-name="gr3" draw:text-style-name="P26" svg:x1="0.953cm" svg:y1="0.298cm" svg:x2="0.953cm" svg:y2="1.427cm"><text:p/></draw:line></text:p>
            <text:p text:style-name="P6"/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0"><draw:frame draw:style-name="fr1" draw:name="外框1" text:anchor-type="char" svg:x="0.318cm" svg:y="1.746cm" svg:width="1.445cm" svg:height="4.39cm" draw:z-index="6"><draw:text-box><text:p text:style-name="P24">資 料 審 核</text:p></draw:text-box></draw:frame><draw:line text:anchor-type="char" draw:z-index="5" draw:style-name="gr3" draw:text-style-name="P26" svg:x1="1.286cm" svg:y1="1.385cm" svg:x2="1.286cm" svg:y2="0.138cm"><text:p/></draw:line><draw:line text:anchor-type="char" draw:z-index="7" draw:style-name="gr3" draw:text-style-name="P26" svg:x1="1.27cm" svg:y1="7.146cm" svg:x2="1.27cm" svg:y2="8.259cm"><text:p/></draw:line></text:p>
          </table:table-cell>
          <table:table-cell table:style-name="表格1.A3" office:value-type="string">
            <text:p text:style-name="P8"/>
            <text:p text:style-name="P25"/>
            <text:p text:style-name="P8"/>
            <text:p text:style-name="P8"/>
            <text:p text:style-name="P17"><text:s text:c="34"/></text:p>
            <text:p text:style-name="P8"/>
            <text:p text:style-name="P8"/>
            <text:p text:style-name="P8"/>
            <text:p text:style-name="P11"><draw:custom-shape text:anchor-type="char" draw:z-index="12" draw:style-name="gr5" draw:text-style-name="P31" svg:width="5.001cm" svg:height="1.5cm" svg:x="2.223cm" svg:y="0.141cm"><text:p text:style-name="P30"><text:span text:style-name="T8">2. </text:span><text:span text:style-name="T8">調檔查核及釐正稅籍</text:span></text:p><text:p text:style-name="P29"><text:span text:style-name="T11"/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8"/>
            <text:p text:style-name="P8"/>
            <text:p text:style-name="P1"><draw:line text:anchor-type="char" draw:z-index="4" draw:style-name="gr3" draw:text-style-name="P26" svg:x1="4.763cm" svg:y1="0.157cm" svg:x2="4.763cm" svg:y2="5.039cm"><text:p/></draw:line></text:p>
            <text:p text:style-name="P19"/>
            <text:p text:style-name="P8"/>
            <text:p text:style-name="P2"/>
            <text:p text:style-name="P18"/>
            <text:p text:style-name="P11"/>
          </table:table-cell>
          <table:table-cell table:style-name="表格1.A3" office:value-type="string">
            <text:p text:style-name="P10"><draw:line text:anchor-type="char" draw:z-index="9" draw:style-name="gr3" draw:text-style-name="P26" svg:x1="0.953cm" svg:y1="3.268cm" svg:x2="0.953cm" svg:y2="-0.009cm"><text:p/></draw:lin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6">2</text:span><text:span text:style-name="T6">日</text:span></text:p>
            <text:p text:style-name="P10"><draw:line text:anchor-type="char" draw:z-index="10" draw:style-name="gr3" draw:text-style-name="P26" svg:x1="0.965cm" svg:y1="0.226cm" svg:x2="0.965cm" svg:y2="4.26cm"><text:p/></draw:line><draw:line text:anchor-type="char" draw:z-index="8" draw:style-name="gr3" draw:text-style-name="P26" svg:x1="18.41cm" svg:y1="5.091cm" svg:x2="18.41cm" svg:y2="6.652cm"><text:p/></draw:line></text:p>
          </table:table-cell>
        </table:table-row>
        <table:table-row table:style-name="表格1.4">
          <table:table-cell table:style-name="表格1.A3" office:value-type="string">
            <text:p text:style-name="P13"><draw:line text:anchor-type="char" draw:z-index="15" draw:style-name="gr3" draw:text-style-name="P26" svg:x1="1.286cm" svg:y1="0.782cm" svg:x2="1.286cm" svg:y2="0.018cm"><text:p/></draw:line></text:p>
            <text:p text:style-name="P13"><draw:frame draw:style-name="fr2" draw:name="外框2" text:anchor-type="char" svg:x="0.699cm" svg:y="0.372cm" svg:width="1.127cm" svg:height="3.768cm" draw:z-index="20"><draw:text-box><text:p text:style-name="P15">通知納稅義務人</text:p></draw:text-box></draw:frame></text:p>
            <text:p text:style-name="P16">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3"><draw:line text:anchor-type="char" draw:z-index="17" draw:style-name="gr3" draw:text-style-name="P26" svg:x1="1.231cm" svg:y1="0.129cm" svg:x2="1.233cm" svg:y2="1.082cm"><text:p/></draw:line></text:p>
            <text:p text:style-name="P22"/>
          </table:table-cell>
          <table:table-cell table:style-name="表格1.A3" office:value-type="string">
            <text:p text:style-name="P8"/>
            <text:p text:style-name="P8"/>
            <text:p text:style-name="P8"/>
            <text:p text:style-name="P8"/>
            <text:p text:style-name="P11"><draw:custom-shape text:anchor-type="char" draw:z-index="3" draw:style-name="gr4" draw:text-style-name="P28" svg:width="5.001cm" svg:height="1.001cm" svg:x="2.208cm" svg:y="0.242cm"><text:p text:style-name="P27"><text:span text:style-name="T9">3.</text:span><text:span text:style-name="T9">函復申請人</text:span></text:p><text:p text:style-name="P29"><text:span text:style-name="T1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8"/>
          </table:table-cell>
          <table:table-cell table:style-name="表格1.A3" office:value-type="string">
            <text:p text:style-name="P10"><draw:line text:anchor-type="char" draw:z-index="11" draw:style-name="gr3" draw:text-style-name="P26" svg:x1="0.953cm" svg:y1="1.381cm" svg:x2="0.953cm" svg:y2="0.053cm"><text:p/></draw:line></text:p>
            <text:p text:style-name="P6"/>
            <text:p text:style-name="P6"/>
            <text:p text:style-name="P6"/>
            <text:p text:style-name="P6">1日</text:p>
            <text:p text:style-name="P10"><draw:line text:anchor-type="char" draw:z-index="19" draw:style-name="gr3" draw:text-style-name="P26" svg:x1="0.953cm" svg:y1="0.104cm" svg:x2="0.953cm" svg:y2="1.543cm"><text:p/></draw:line><draw:g text:anchor-type="as-char" svg:y="0cm" draw:z-index="0" draw:style-name="gr1"><draw:rect draw:style-name="gr2" draw:text-style-name="P26" svg:width="1.588cm" svg:height="0.953cm" svg:x="0cm" svg:y="0cm"><text:p/></draw:rect></draw:g></text:p>
          </table:table-cell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更正繳款書身分證統一編號及送達地址申請作業-流程圖</dc:title>
    <dc:subject>房屋稅更正繳款書身分證統一編號及送達地址申請作業-流程圖</dc:subject>
    <meta:keyword>房屋稅</meta:keyword>
    <meta:initial-creator>桃園縣政府地方稅務局</meta:initial-creator>
    <meta:creation-date>2020-07-28T15:44:00</meta:creation-date>
    <dc:creator>李佩瑾</dc:creator>
    <dc:date>2021-09-02T15:57:00</dc:date>
    <meta:print-date>2012-02-21T16:25:00</meta:print-date>
    <meta:editing-cycles>8</meta:editing-cycles>
    <meta:editing-duration>PT2M</meta:editing-duration>
    <meta:document-statistic meta:table-count="1" meta:image-count="0" meta:object-count="0" meta:page-count="1" meta:paragraph-count="20" meta:word-count="64" meta:character-count="109" meta:non-whitespace-character-count="64"/>
    <meta:generator>NDC_ODF_Application_Tools/2.0.4$Windows_X86_64 LibreOffice_project/ace8b54cb4771cd6636f2ccb1aac7c9dad875112</meta:generator>
  </office:meta>
</office:document-meta>
</file>