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5cm" fo:margin-left="0.291cm" table:align="left" style:writing-mode="lr-tb"/>
    </style:style>
    <style:style style:name="表格2.A" style:family="table-column">
      <style:table-column-properties style:column-width="2.475cm"/>
    </style:style>
    <style:style style:name="表格2.B" style:family="table-column">
      <style:table-column-properties style:column-width="5.14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721cm"/>
    </style:style>
    <style:style style:name="表格2.N" style:family="table-column">
      <style:table-column-properties style:column-width="0.776cm"/>
    </style:style>
    <style:style style:name="表格2.1" style:family="table-row">
      <style:table-row-properties style:min-row-height="0.619cm" fo:keep-together="auto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.2" style:family="table-row">
      <style:table-row-properties style:min-row-height="0.78cm" fo:keep-together="auto"/>
    </style:style>
    <style:style style:name="表格2.E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dotted #000000" fo:border-right="none" fo:border-top="4.5pt double #000000" fo:border-bottom="4.5pt double #000000" style:writing-mode="lr-tb"/>
    </style:style>
    <style:style style:name="表格2.N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dotted #000000" fo:border-right="4.5pt double #000000" fo:border-top="4.5pt double #000000" fo:border-bottom="4.5pt double #000000" style:writing-mode="lr-tb"/>
    </style:style>
    <style:style style:name="表格2.3" style:family="table-row">
      <style:table-row-properties style:min-row-height="0.984cm" fo:keep-together="always"/>
    </style:style>
    <style:style style:name="表格2.A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05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5" style:family="table-row">
      <style:table-row-properties style:min-row-height="1.38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6" style:family="table-row">
      <style:table-row-properties style:min-row-height="0.39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7" style:family="table-row">
      <style:table-row-properties style:min-row-height="0.41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8" style:family="table-row">
      <style:table-row-properties style:min-row-height="0.43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9" style:family="table-row">
      <style:table-row-properties style:min-row-height="0.76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34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66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568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903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249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656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2cm" table:align="left" style:writing-mode="lr-tb"/>
    </style:style>
    <style:style style:name="表格3.A" style:family="table-column">
      <style:table-column-properties style:column-width="0.7cm"/>
    </style:style>
    <style:style style:name="表格3.J" style:family="table-column">
      <style:table-column-properties style:column-width="0.718cm"/>
    </style:style>
    <style:style style:name="表格3.1" style:family="table-row">
      <style:table-row-properties style:min-row-height="0.62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7.02cm" table:align="left" style:writing-mode="lr-tb"/>
    </style:style>
    <style:style style:name="表格4.A" style:family="table-column">
      <style:table-column-properties style:column-width="0.7cm"/>
    </style:style>
    <style:style style:name="表格4.J" style:family="table-column">
      <style:table-column-properties style:column-width="0.718cm"/>
    </style:style>
    <style:style style:name="表格4.1" style:family="table-row">
      <style:table-row-properties style:min-row-height="0.61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text-properties fo:color="#ff0000"/>
    </style:style>
    <style:style style:name="P23" style:family="paragraph" style:parent-style-name="Standard">
      <style:paragraph-properties fo:line-height="0.6cm"/>
    </style:style>
    <style:style style:name="P24" style:family="paragraph" style:parent-style-name="Standard">
      <style:paragraph-properties fo:line-height="0.6cm" fo:text-align="justify" style:justify-single-word="false"/>
    </style:style>
    <style:style style:name="P25" style:family="paragraph" style:parent-style-name="Standard">
      <style:paragraph-properties fo:line-height="0.529cm" fo:text-align="justify" style:justify-single-word="false"/>
    </style:style>
    <style:style style:name="P26" style:family="paragraph" style:parent-style-name="Standard">
      <style:paragraph-properties fo:line-height="0.6cm"/>
    </style:style>
    <style:style style:name="P27" style:family="paragraph" style:parent-style-name="Standard">
      <style:paragraph-properties fo:line-height="0.6cm" fo:text-align="justify" style:justify-single-word="false"/>
    </style:style>
    <style:style style:name="P28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6cm" style:snap-to-layout-grid="false"/>
      <style:text-properties style:font-name-asian="標楷體"/>
    </style:style>
    <style:style style:name="P31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6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33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36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37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38" style:family="paragraph" style:parent-style-name="Standard">
      <style:paragraph-properties fo:margin-left="0cm" fo:margin-right="0.85cm" fo:line-height="0.706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cm" fo:margin-right="0.85cm" fo:line-height="0.811cm" fo:text-indent="0cm" style:auto-text-indent="false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2" style:family="paragraph" style:parent-style-name="Standard">
      <style:paragraph-properties fo:margin-left="0cm" fo:margin-right="0cm" fo:line-height="0.6cm" fo:text-align="justify" style:justify-single-word="false" fo:text-indent="0.212cm" style:auto-text-indent="false"/>
    </style:style>
    <style:style style:name="P43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44" style:family="paragraph" style:parent-style-name="Standard">
      <style:paragraph-properties fo:margin-left="0.266cm" fo:margin-right="0cm" fo:line-height="0.52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266cm" fo:margin-right="0cm" fo:line-height="0.529cm" fo:text-align="justify" style:justify-single-word="false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0.901cm" fo:margin-right="0cm" fo:line-height="0.529cm" fo:text-align="justify" style:justify-single-word="false" fo:text-indent="-0.635cm" style:auto-text-indent="false"/>
      <style:text-properties style:font-name-asian="標楷體"/>
    </style:style>
    <style:style style:name="P47" style:family="paragraph" style:parent-style-name="Standard">
      <style:paragraph-properties fo:margin-left="0cm" fo:margin-right="0cm" fo:line-height="0.529cm" fo:text-align="justify" style:justify-single-word="false" fo:text-indent="1.459cm" style:auto-text-indent="false"/>
    </style:style>
    <style:style style:name="P48" style:family="paragraph" style:parent-style-name="Standard">
      <style:paragraph-properties fo:margin-left="3.175cm" fo:margin-right="0cm" fo:line-height="0.529cm" fo:text-indent="0cm" style:auto-text-indent="false"/>
    </style:style>
    <style:style style:name="P49" style:family="paragraph" style:parent-style-name="Standard">
      <style:paragraph-properties fo:margin-left="3.175cm" fo:margin-right="0cm" fo:line-height="0.52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3.175cm" fo:margin-right="0cm" fo:line-height="0.529cm" fo:text-align="justify" style:justify-single-word="false" fo:text-indent="0cm" style:auto-text-indent="false">
        <style:tab-stops>
          <style:tab-stop style:position="11.43cm"/>
          <style:tab-stop style:position="11.748cm"/>
        </style:tab-stops>
      </style:paragraph-properties>
    </style:style>
    <style:style style:name="P51" style:family="paragraph" style:parent-style-name="Standard">
      <style:paragraph-properties fo:margin-left="3.175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3.17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2.117cm" fo:margin-right="0cm" fo:line-height="0.529cm" fo:text-indent="0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4" style:family="text"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5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fo:color="#ff0000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font-name-asian="標楷體"/>
    </style:style>
    <style:style style:name="T33" style:family="text">
      <style:text-properties fo:color="#ff0000" style:font-name-asian="標楷體"/>
    </style:style>
    <style:style style:name="T34" style:family="text">
      <style:text-properties fo:color="#ff0000" style:font-name="Wingdings 2" fo:font-size="18pt" style:font-name-asian="標楷體" style:font-size-asian="18pt" style:font-name-complex="Wingdings 2" style:font-size-complex="18pt"/>
    </style:style>
    <style:style style:name="T35" style:family="text">
      <style:text-properties fo:color="#ff0000" fo:font-size="15pt" style:font-name-asian="標楷體" style:font-size-asian="15pt" style:font-size-complex="15pt"/>
    </style:style>
    <style:style style:name="T36" style:family="text">
      <style:text-properties fo:color="#ff0000" style:font-name="Wingdings" style:font-name-asian="Wingdings" style:font-name-complex="Wingdings"/>
    </style:style>
    <style:style style:name="T37" style:family="text">
      <style:text-properties fo:color="#ff0000" style:text-underline-style="solid" style:text-underline-width="auto" style:text-underline-color="font-color" style:font-name-asian="標楷體"/>
    </style:style>
    <style:style style:name="T38" style:family="text">
      <style:text-properties fo:letter-spacing="-0.035cm" style:text-scale="90%"/>
    </style:style>
    <style:style style:name="T39" style:family="text">
      <style:text-properties style:font-name="Wingdings 2" style:font-name-asian="Wingdings 2" style:font-name-complex="Wingdings 2"/>
    </style:style>
    <style:style style:name="T40" style:family="text">
      <style:text-properties fo:color="#000000"/>
    </style:style>
    <style:style style:name="T41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42" style:family="text">
      <style:text-properties fo:font-size="13pt" style:font-name-asian="標楷體" style:font-size-asian="13pt"/>
    </style:style>
    <style:style style:name="T43" style:family="text">
      <style:text-properties fo:font-size="13pt" style:font-name-asian="標楷體" style:font-size-asian="13pt" style:font-name-complex="標楷體"/>
    </style:style>
    <style:style style:name="T44" style:family="text">
      <style:text-properties fo:font-size="13pt" style:font-name-asian="標楷體" style:font-size-asian="13pt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style:text-underline-style="solid" style:text-underline-width="auto" style:text-underline-color="font-color" style:font-name-asian="Times New Roman"/>
    </style:style>
    <style:style style:name="T49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0" style:family="text">
      <style:text-properties style:text-underline-style="solid" style:text-underline-width="auto" style:text-underline-color="font-color" style:font-name-asian="標楷體"/>
    </style:style>
    <style:style style:name="T5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外框1" text:anchor-type="char" svg:x="15.363cm" svg:y="-1.298cm" svg:width="2.223cm" svg:height="0.953cm" draw:z-index="3"><draw:text-box><text:p text:style-name="P2">【表一】</text:p></draw:text-box></draw:frame>基 <text:s/>隆 <text:s/>市 <text:s/>稅 <text:s/>務 <text:s/>局</text:p>
      <text:p text:style-name="P33"><text:s text:c="26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table:number-columns-spanned="2" office:value-type="string">
            <text:p text:style-name="P18">王省節</text:p>
          </table:table-cell>
          <table:covered-table-cell/>
          <table:table-cell table:style-name="表格1.B2" office:value-type="string">
            <text:p text:style-name="P6">身分證字號</text:p>
          </table:table-cell>
          <table:table-cell table:style-name="表格1.E2" table:number-columns-spanned="2" office:value-type="string">
            <text:p text:style-name="P18">C123456789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房屋坐落</text:p>
          </table:table-cell>
          <table:table-cell table:style-name="表格1.E2" table:number-columns-spanned="5" office:value-type="string">
            <text:p text:style-name="P18">基隆市安樂區安樂路二段162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房屋稅籍編號</text:p>
          </table:table-cell>
          <table:table-cell table:style-name="表格1.B4" table:number-columns-spanned="2" office:value-type="string">
            <text:p text:style-name="P18">06270280000</text:p>
          </table:table-cell>
          <table:covered-table-cell/>
          <table:table-cell table:style-name="表格1.B4" office:value-type="string">
            <text:p text:style-name="P8">車 <text:s text:c="3"/>號</text:p>
          </table:table-cell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9">申請項目</text:p>
          </table:table-cell>
          <table:table-cell table:style-name="表格1.B5" office:value-type="string">
            <text:p text:style-name="P15"><text:span text:style-name="T34"></text:span><text:span text:style-name="T9">房屋稅</text:span></text:p>
          </table:table-cell>
          <table:table-cell table:style-name="表格1.B5" table:number-columns-spanned="2" office:value-type="string">
            <text:p text:style-name="P15"><text:span text:style-name="T9">□地價稅</text:span></text:p>
          </table:table-cell>
          <table:covered-table-cell/>
          <table:table-cell table:style-name="表格1.B5" office:value-type="string">
            <text:p text:style-name="P8">□使用牌照稅</text:p>
          </table:table-cell>
          <table:table-cell table:style-name="表格1.F5" office:value-type="string">
            <text:p text:style-name="P8">□娛樂稅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6"><text:span text:style-name="T9">□</text:span><text:span text:style-name="T13">補發稅單</text:span></text:p>
            <text:p text:style-name="P16"><text:span text:style-name="T34"></text:span><text:span text:style-name="T13">投遞地址變更</text:span></text:p>
            <text:p text:style-name="P16"><text:span text:style-name="T9">□</text:span><text:span text:style-name="T15">更正身分證字號</text:span></text:p>
            <text:p text:style-name="P16"><text:span text:style-name="T9">□</text:span><text:span text:style-name="T13">更正姓名</text:span></text:p>
          </table:table-cell>
          <table:table-cell table:style-name="表格1.B4" table:number-columns-spanned="2" office:value-type="string">
            <text:p text:style-name="P16"><text:span text:style-name="T9">□</text:span><text:span text:style-name="T41">補發稅單</text:span></text:p>
            <text:p text:style-name="P16"><text:span text:style-name="T9">□</text:span><text:span text:style-name="T13">投遞地址變更</text:span></text:p>
            <text:p text:style-name="P16"><text:span text:style-name="T9">□</text:span><text:span text:style-name="T13">更正身分證字號</text:span></text:p>
            <text:p text:style-name="P16"><text:span text:style-name="T9">□</text:span><text:span text:style-name="T13">更正姓名</text:span></text:p>
          </table:table-cell>
          <table:covered-table-cell/>
          <table:table-cell table:style-name="表格1.B4" office:value-type="string">
            <text:list xml:id="list333317089" text:style-name="WW8Num1">
              <text:list-item>
                <text:p text:style-name="P37">補發稅單</text:p>
              </text:list-item>
              <text:list-item>
                <text:p text:style-name="P36">增設通訊地址</text:p>
              </text:list-item>
              <text:list-item>
                <text:p text:style-name="P36">更正身分證字號</text:p>
              </text:list-item>
              <text:list-item>
                <text:p text:style-name="P36">更正姓名</text:p>
              </text:list-item>
            </text:list>
          </table:table-cell>
          <table:table-cell table:style-name="表格1.E4" office:value-type="string">
            <text:list xml:id="list113956638272931" text:continue-numbering="true" text:style-name="WW8Num1">
              <text:list-item>
                <text:p text:style-name="P11">補發稅單</text:p>
              </text:list-item>
              <text:list-item>
                <text:p text:style-name="P11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4">申請更正資 <text:s text:c="3"/>料</text:p>
          </table:table-cell>
          <table:table-cell table:style-name="表格1.A5" table:number-columns-spanned="3" office:value-type="string">
            <text:p text:style-name="P8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8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4">更正姓名</text:p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E2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4" office:value-type="string">
            <text:p text:style-name="P4">更正IDN</text:p>
          </table:table-cell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office:value-type="string">
            <text:p text:style-name="P4">稅單投遞地址</text:p>
          </table:table-cell>
          <table:table-cell table:style-name="表格1.A1" table:number-columns-spanned="5" office:value-type="string">
            <text:p text:style-name="P18">基隆市安樂區安樂路二段162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增設通訊地址</text:p>
          </table:table-cell>
          <table:table-cell table:style-name="表格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38">此 <text:s/>致</text:p>
      <text:p text:style-name="P39"><text:s/>基隆市稅務局 <text:s text:c="9"/></text:p>
      <text:p text:style-name="P40"><draw:frame draw:style-name="fr2" draw:name="外框2" text:anchor-type="char" svg:x="6.147cm" svg:y="0.148cm" svg:width="1.083cm" svg:height="0.977cm" draw:z-index="2"><draw:text-box><text:p text:style-name="P22">印</text:p></draw:text-box></draw:frame><text:span text:style-name="T20"><text:s text:c="7"/></text:span><text:span text:style-name="T9"><text:s text:c="2"/>申 請 人：</text:span><text:span text:style-name="T28">王省節</text:span><text:span text:style-name="T9"> <text:s text:c="18"/>（簽名或蓋章）</text:span></text:p>
      <text:p text:style-name="P40"><text:span text:style-name="T9"><text:s text:c="7"/>身分證或營利事業統一編號：</text:span><text:span text:style-name="T28">C123456789</text:span></text:p>
      <text:p text:style-name="P40"><text:span text:style-name="T9"><text:s text:c="7"/>聯絡電話：</text:span><text:span text:style-name="T35">××-××××××××</text:span><text:span text:style-name="T21"> <text:s/></text:span><text:span text:style-name="T9"><text:s text:c="3"/>手機：</text:span></text:p>
      <text:p text:style-name="P40"><text:span text:style-name="T9"><text:s text:c="7"/>地 <text:s text:c="3"/>址：</text:span><text:span text:style-name="T28">基隆市安樂區安樂路二段162號</text:span></text:p>
      <text:p text:style-name="P34"/>
      <text:p text:style-name="P35"><text:span text:style-name="T22">中 華 民 國 <text:s text:c="2"/></text:span><text:span text:style-name="T35">××</text:span><text:span text:style-name="T22"> <text:s text:c="2"/>年 <text:s text:c="2"/></text:span><text:span text:style-name="T35">××</text:span><text:span text:style-name="T22"> <text:s text:c="2"/>月 <text:s/></text:span><text:span text:style-name="T35">××</text:span><text:span text:style-name="T22"> <text:s text:c="3"/>日</text:span></text:p>
      <text:p text:style-name="P41"><draw:frame draw:style-name="fr1" draw:name="外框3" text:anchor-type="char" svg:x="15.787cm" svg:y="-0.875cm" svg:width="2.223cm" svg:height="0.953cm" draw:z-index="5"><draw:text-box><text:p text:style-name="P2">【表二】</text:p></draw:text-box></draw:frame><draw:frame draw:style-name="fr1" draw:name="外框4" text:anchor-type="char" svg:x="13.801cm" svg:y="0.116cm" svg:width="5.567cm" svg:height="0.836cm" draw:z-index="4"><draw:text-box><text:p text:style-name="Standard"><text:span text:style-name="T5">申請日期： <text:s text:c="2"/>年 <text:s/>月 <text:s/>日</text:span></text:p></draw:text-box></draw:frame>房屋稅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0"/>
        <table:table-column table:style-name="表格2.N"/>
        <text:soft-page-break/>
        <table:table-row table:style-name="表格2.1">
          <table:table-cell table:style-name="表格2.A1" office:value-type="string">
            <text:p text:style-name="P15"><text:span text:style-name="T5">房屋坐落</text:span></text:p>
          </table:table-cell>
          <table:table-cell table:style-name="表格2.B1" table:number-columns-spanned="13" office:value-type="string">
            <text:p text:style-name="P17"><text:span text:style-name="T5">基隆市 </text:span><text:span text:style-name="T30">安樂 </text:span><text:span text:style-name="T5">區 <text:s text:c="4"/>里</text:span><text:span text:style-name="T30">安樂 </text:span><text:span text:style-name="T5">路(街) </text:span><text:span text:style-name="T30">二</text:span><text:span text:style-name="T5">段　　巷　　弄</text:span><text:span text:style-name="T30">162</text:span><text:span text:style-name="T5">號　　樓　 <text:s/>室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納稅義務人</text:p>
          </table:table-cell>
          <table:table-cell table:style-name="表格2.A1" office:value-type="string">
            <text:p text:style-name="P15"><text:span text:style-name="T30">王稅節</text:span></text:p>
          </table:table-cell>
          <table:table-cell table:style-name="表格2.A1" office:value-type="string">
            <text:p text:style-name="P13">稅籍編號</text:p>
          </table:table-cell>
          <table:table-cell table:style-name="表格2.A1" office:value-type="string">
            <text:p text:style-name="P20">0</text:p>
          </table:table-cell>
          <table:table-cell table:style-name="表格2.E2" office:value-type="string">
            <text:p text:style-name="P20">6</text:p>
          </table:table-cell>
          <table:table-cell table:style-name="表格2.E2" office:value-type="string">
            <text:p text:style-name="P20">2</text:p>
          </table:table-cell>
          <table:table-cell table:style-name="表格2.E2" office:value-type="string">
            <text:p text:style-name="P20">7</text:p>
          </table:table-cell>
          <table:table-cell table:style-name="表格2.E2" office:value-type="string">
            <text:p text:style-name="P20">0</text:p>
          </table:table-cell>
          <table:table-cell table:style-name="表格2.E2" office:value-type="string">
            <text:p text:style-name="P20">2</text:p>
          </table:table-cell>
          <table:table-cell table:style-name="表格2.E2" office:value-type="string">
            <text:p text:style-name="P20">8</text:p>
          </table:table-cell>
          <table:table-cell table:style-name="表格2.E2" office:value-type="string">
            <text:p text:style-name="P20">0</text:p>
          </table:table-cell>
          <table:table-cell table:style-name="表格2.E2" office:value-type="string">
            <text:p text:style-name="P20">0</text:p>
          </table:table-cell>
          <table:table-cell table:style-name="表格2.E2" office:value-type="string">
            <text:p text:style-name="P20">0</text:p>
          </table:table-cell>
          <table:table-cell table:style-name="表格2.N2" office:value-type="string">
            <text:p text:style-name="P20">0</text:p>
          </table:table-cell>
        </table:table-row>
        <table:table-row table:style-name="表格2.3">
          <table:table-cell table:style-name="表格2.A3" table:number-columns-spanned="3" office:value-type="string">
            <text:p text:style-name="P12">申請事項</text:p>
          </table:table-cell>
          <table:covered-table-cell/>
          <table:covered-table-cell/>
          <table:table-cell table:style-name="表格2.D3" table:number-columns-spanned="11" office:value-type="string">
            <text:p text:style-name="P12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24"><text:span text:style-name="T23">1.</text:span><text:span text:style-name="T39"></text:span><text:span text:style-name="T43">請核發下列房屋稅籍資料證明</text:span><text:span text:style-name="T42">1</text:span><text:span text:style-name="T43">份</text:span></text:p>
            <text:p text:style-name="P42"><text:span text:style-name="T45"><text:s/></text:span><text:span text:style-name="T23">(1)</text:span><text:span text:style-name="T33"> </text:span><text:span text:style-name="T39"></text:span><text:span text:style-name="T24">稅籍證明</text:span><text:span text:style-name="T24">書</text:span><text:span text:style-name="T47"> <text:s text:c="4"/></text:span><text:span text:style-name="T23">(2)</text:span><text:span text:style-name="T33"> </text:span><text:span text:style-name="T39"></text:span><text:span text:style-name="T24">課稅明細表</text:span></text:p>
          </table:table-cell>
          <table:covered-table-cell/>
          <table:covered-table-cell/>
          <table:table-cell table:style-name="表格2.D4" table:number-columns-spanned="11" office:value-type="string">
            <text:p text:style-name="Standard"><text:span text:style-name="T45"><text:s text:c="2"/></text:span><text:span text:style-name="T23">1.申請人身分證影本、印章</text:span></text:p>
            <text:p text:style-name="P24"><text:span text:style-name="T45"><text:s text:c="2"/></text:span><text:span text:style-name="T23">2.代理人身分證影本、印章、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4"><text:span text:style-name="T23">2.</text:span><text:span text:style-name="T39"></text:span><text:span text:style-name="T24">使用情形變更</text:span></text:p>
            <text:p text:style-name="P24"><text:span text:style-name="T45"><text:s/></text:span><text:span text:style-name="T45"><text:s/></text:span><text:span text:style-name="T45"><text:s/></text:span><text:span text:style-name="T23">(1)</text:span><text:span text:style-name="T39"></text:span><text:span text:style-name="T24">改為住家使用</text:span><text:span text:style-name="T47"> <text:s text:c="16"/></text:span></text:p>
            <text:p text:style-name="P24"><text:span text:style-name="T45"><text:s text:c="5"/></text:span><text:span text:style-name="T39"></text:span><text:span text:style-name="T24">改為</text:span><text:span text:style-name="T24">非自住</text:span><text:span text:style-name="T24">住家使用</text:span><text:span text:style-name="T47"> <text:s text:c="4"/></text:span><text:span text:style-name="T23">(</text:span><text:span text:style-name="T24">請改按住家用稅率</text:span><text:span text:style-name="T24">)</text:span></text:p>
            <text:p text:style-name="P24"><text:span text:style-name="T45"><text:s text:c="5"/></text:span><text:span text:style-name="T39"></text:span><text:span text:style-name="T24">改為</text:span><text:span text:style-name="T24">公益出租</text:span><text:span text:style-name="T24">住家使用</text:span><text:span text:style-name="T47"> <text:s/></text:span></text:p>
          </table:table-cell>
          <table:covered-table-cell/>
          <table:covered-table-cell/>
          <table:table-cell table:style-name="表格2.D5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24"><text:span text:style-name="T45"><text:s text:c="3"/></text:span><text:span text:style-name="T23">(2)</text:span><text:span text:style-name="T39"></text:span><text:span text:style-name="T24">改為營業使用</text:span><text:span text:style-name="T47"> <text:s text:c="9"/></text:span><text:span text:style-name="T23">(</text:span><text:span text:style-name="T24">請改按營業用稅率</text:span><text:span text:style-name="T24">)</text:span></text:p>
          </table:table-cell>
          <table:covered-table-cell/>
          <table:covered-table-cell/>
          <table:table-cell table:style-name="表格2.D6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24"><text:span text:style-name="T45"><text:s/></text:span><text:span text:style-name="T45"><text:s text:c="2"/></text:span><text:span text:style-name="T23">(3)</text:span><text:span text:style-name="T39"></text:span><text:span text:style-name="T24">改為</text:span><text:span text:style-name="T49"> <text:s text:c="15"/></text:span><text:span text:style-name="T24">使用</text:span><text:span text:style-name="T23">(</text:span><text:span text:style-name="T24">請改按非住</text:span><text:span text:style-name="T24">家</text:span><text:span text:style-name="T24">非營</text:span><text:span text:style-name="T24">業用</text:span><text:span text:style-name="T24">稅率</text:span><text:span text:style-name="T24">)</text:span></text:p>
          </table:table-cell>
          <table:covered-table-cell/>
          <table:covered-table-cell/>
          <table:table-cell table:style-name="表格2.D7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4"><text:span text:style-name="T45"><text:s text:c="2"/></text:span><text:span text:style-name="T45"><text:s/></text:span><text:span text:style-name="T23">(4)</text:span><text:span text:style-name="T39"></text:span><text:span text:style-name="T24">合法登記工廠</text:span><text:span text:style-name="T47"> <text:s text:c="9"/></text:span><text:span text:style-name="T23">(</text:span><text:span text:style-name="T24">請改按營業用稅率減半</text:span><text:span text:style-name="T24">)</text:span></text:p>
          </table:table-cell>
          <table:covered-table-cell/>
          <table:covered-table-cell/>
          <table:table-cell table:style-name="表格2.D8" table:number-columns-spanned="11" office:value-type="string">
            <text:p text:style-name="P23"><text:span text:style-name="T45"><text:s/></text:span><text:span text:style-name="T23">工廠登記證影本、公司設立(或變更)登記表或公司登記事項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4"><text:span text:style-name="T23">3.</text:span><text:span text:style-name="T39"></text:span><text:span text:style-name="T24">拆除</text:span><text:span text:style-name="T39"></text:span><text:span text:style-name="T24">坍塌</text:span><text:span text:style-name="T39"></text:span><text:span text:style-name="T24">焚燬</text:span><text:span text:style-name="T47"> <text:s text:c="7"/></text:span><text:span text:style-name="T23">(</text:span><text:span text:style-name="T24">請停止課徵房屋稅</text:span><text:span text:style-name="T24">)</text:span></text:p>
          </table:table-cell>
          <table:covered-table-cell/>
          <table:covered-table-cell/>
          <table:table-cell table:style-name="表格2.D9" table:number-columns-spanned="11" office:value-type="string">
            <text:p text:style-name="P24"><text:span text:style-name="T45"><text:s/></text:span><text:span text:style-name="T23">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24"><text:span text:style-name="T23">4.</text:span><text:span text:style-name="T39"></text:span><text:span text:style-name="T24">退還溢</text:span><text:span text:style-name="T23">(</text:span><text:span text:style-name="T24">重</text:span><text:span text:style-name="T23">)</text:span><text:span text:style-name="T24">繳</text:span><text:span text:style-name="T51">　</text:span><text:span text:style-name="T49"> <text:s/></text:span><text:span text:style-name="T51">　</text:span><text:span text:style-name="T24">年度房屋稅</text:span></text:p>
          </table:table-cell>
          <table:covered-table-cell/>
          <table:covered-table-cell/>
          <table:table-cell table:style-name="表格2.D10" table:number-columns-spanned="11" office:value-type="string">
            <text:p text:style-name="P28">繳款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24"><text:span text:style-name="T23">5.</text:span><text:span text:style-name="T39"></text:span><text:span text:style-name="T24">分設稅籍</text:span></text:p>
          </table:table-cell>
          <table:covered-table-cell/>
          <table:covered-table-cell/>
          <table:table-cell table:style-name="表格2.D11" table:number-columns-spanned="11" office:value-type="string">
            <text:p text:style-name="P24"><text:span text:style-name="T45"><text:s/></text:span><text:span text:style-name="T23">門牌編釘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24"><text:span text:style-name="T23">6.</text:span><text:span text:style-name="T39"></text:span><text:span text:style-name="T24">稅單分單</text:span></text:p>
          </table:table-cell>
          <table:covered-table-cell/>
          <table:covered-table-cell/>
          <table:table-cell table:style-name="表格2.D1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23"><text:span text:style-name="T23">7.</text:span><text:span text:style-name="T36"></text:span><text:span text:style-name="T24">變更稅單投遞地址為：</text:span><text:span text:style-name="T37">基隆市安樂區安樂路二段162號</text:span></text:p>
          </table:table-cell>
          <table:covered-table-cell/>
          <table:covered-table-cell/>
          <table:table-cell table:style-name="表格2.D13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24"><text:span text:style-name="T23">8.</text:span><text:span text:style-name="T39"></text:span><text:span text:style-name="T24">繼承案件變更納稅義務人名義</text:span></text:p>
          </table:table-cell>
          <table:covered-table-cell/>
          <table:covered-table-cell/>
          <table:table-cell table:style-name="表格2.D14" table:number-columns-spanned="11" office:value-type="string">
            <text:p text:style-name="P25"><text:span text:style-name="T45"><text:s/></text:span><text:span text:style-name="T23">1.已向地政機關辦理繼承登記者：</text:span></text:p>
            <text:p text:style-name="P43"><text:span text:style-name="T45"><text:s/></text:span><text:span text:style-name="T23">建物所有權狀影本</text:span></text:p>
            <text:p text:style-name="P25"><text:span text:style-name="T45"><text:s/></text:span><text:span text:style-name="T23">2.未辦建物保存登記者：</text:span></text:p>
            <text:p text:style-name="P45">(1) 遺產稅繳(免)稅證明書</text:p>
            <text:p text:style-name="P45">(2) 繼承系統表</text:p>
            <text:p text:style-name="P46">(3) 遺產分割協議書(依民法第1141條規定平均繼承者免附)</text:p>
            <text:p text:style-name="P44"><text:span text:style-name="T23">(4) 法院核准拋棄繼承權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3" office:value-type="string">
            <text:p text:style-name="P24"><text:span text:style-name="T23">9.</text:span><text:span text:style-name="T33"> </text:span><text:span text:style-name="T39"></text:span><text:span text:style-name="T24">其他</text:span><text:span text:style-name="T49"> <text:s text:c="6"/></text:span><text:span text:style-name="T48"><text:s text:c="19"/></text:span></text:p>
          </table:table-cell>
          <table:covered-table-cell/>
          <table:covered-table-cell/>
          <table:table-cell table:style-name="表格2.D15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11"><text:tab/> <text:s text:c="2"/></text:span><text:span text:style-name="T17">此 <text:s/>致</text:span></text:p>
      <text:p text:style-name="P47"><text:span text:style-name="T17">基隆市稅務局 <text:s text:c="5"/></text:span></text:p>
      <text:p text:style-name="P49"><text:span text:style-name="T5">申請人</text:span><text:span text:style-name="T4">(即所有權人)</text:span><text:span text:style-name="T5">：<text:tab/></text:span><text:span text:style-name="T30">王省節</text:span><text:span text:style-name="T5"><text:tab/></text:span><text:span text:style-name="T4">(簽名或蓋章)</text:span></text:p>
      <text:p text:style-name="P49"><draw:frame draw:style-name="fr3" draw:name="外框5" text:anchor-type="paragraph" svg:x="11.037cm" svg:y="0.365cm" svg:width="7.02cm" draw:z-index="0"><draw:text-box fo:min-height="0.058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21">C</text:p></table:table-cell><table:table-cell table:style-name="表格3.A1" office:value-type="string"><text:p text:style-name="P21">1</text:p></table:table-cell><table:table-cell table:style-name="表格3.A1" office:value-type="string"><text:p text:style-name="P21">2</text:p></table:table-cell><table:table-cell table:style-name="表格3.A1" office:value-type="string"><text:p text:style-name="P21">3</text:p></table:table-cell><table:table-cell table:style-name="表格3.A1" office:value-type="string"><text:p text:style-name="P21">4</text:p></table:table-cell><table:table-cell table:style-name="表格3.A1" office:value-type="string"><text:p text:style-name="P21">5</text:p></table:table-cell><table:table-cell table:style-name="表格3.A1" office:value-type="string"><text:p text:style-name="P21">6</text:p></table:table-cell><table:table-cell table:style-name="表格3.A1" office:value-type="string"><text:p text:style-name="P21">7</text:p></table:table-cell><table:table-cell table:style-name="表格3.A1" office:value-type="string"><text:p text:style-name="P21">8</text:p></table:table-cell><table:table-cell table:style-name="表格3.J1" office:value-type="string"><text:p text:style-name="P21">9</text:p></table:table-cell></table:table-row></table:table></draw:text-box></draw:frame><text:span text:style-name="T5">身分證或營利事業統一編號：</text:span></text:p>
      <text:p text:style-name="P51"/>
      <text:p text:style-name="P48"><text:span text:style-name="T5">代理人： <text:s text:c="30"/></text:span><text:span text:style-name="T4">(簽名或蓋章)</text:span></text:p>
      <text:p text:style-name="P49"><draw:frame draw:style-name="fr3" draw:name="外框6" text:anchor-type="paragraph" svg:x="11.037cm" svg:y="0.109cm" svg:width="7.02cm" draw:z-index="1"><draw:text-box fo:min-height="0.058cm"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J1" office:value-type="string"><text:p text:style-name="P14"/></table:table-cell></table:table-row></table:table></draw:text-box></draw:frame><text:span text:style-name="T5">代理人身分證統一編號：</text:span></text:p>
      <text:p text:style-name="P50"><text:span text:style-name="T5">聯絡電話：</text:span><text:span text:style-name="T30">2433-1888</text:span><text:span text:style-name="T5"> <text:s text:c="23"/></text:span></text:p>
      <text:p text:style-name="P50"><text:span text:style-name="T5">手機： <text:s text:c="14"/></text:span></text:p>
      <text:p text:style-name="P49"><text:span text:style-name="T5">住 <text:s text:c="3"/>址：</text:span><text:span text:style-name="T32">基隆</text:span><text:span text:style-name="T4"> 縣 <text:s text:c="3"/>鄉鎮 <text:s text:c="4"/>里 </text:span><text:span text:style-name="T30">安樂</text:span><text:span text:style-name="T4"> <text:s text:c="2"/></text:span><text:span text:style-name="T32">二 </text:span><text:span text:style-name="T4">段 <text:s text:c="3"/>巷 <text:s text:c="3"/>弄</text:span><text:span text:style-name="T32">162</text:span><text:span text:style-name="T4">號</text:span><text:span text:style-name="T4"> </text:span><text:span text:style-name="T4"><text:s text:c="2"/>室</text:span></text:p>
      <text:p text:style-name="P53"><text:span text:style-name="T5"><text:s text:c="19"/></text:span><text:span text:style-name="T32">安樂</text:span><text:span text:style-name="T4">市 <text:s text:c="3"/>村 <text:s text:c="6"/>街 <text:s text:c="16"/>樓之 <text:s text:c="2"/></text:span></text:p>
      <text:p text:style-name="P52">電子信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單</dc:title>
    <dc:subject/>
    <meta:keyword/>
    <meta:initial-creator>c01a204</meta:initial-creator>
    <meta:creation-date>2020-07-28T15:49:00</meta:creation-date>
    <dc:creator>李佩瑾</dc:creator>
    <dc:date>2021-09-02T16:41:00</dc:date>
    <meta:print-date>2010-08-30T15:12:00</meta:print-date>
    <meta:editing-cycles>5</meta:editing-cycles>
    <meta:editing-duration>PT44M</meta:editing-duration>
    <meta:document-statistic meta:table-count="4" meta:image-count="0" meta:object-count="0" meta:page-count="9" meta:paragraph-count="119" meta:word-count="857" meta:character-count="1445" meta:non-whitespace-character-count="956"/>
    <meta:generator>NDC_ODF_Application_Tools/2.0.4$Windows_X86_64 LibreOffice_project/ace8b54cb4771cd6636f2ccb1aac7c9dad875112</meta:generator>
  </office:meta>
</office:document-meta>
</file>