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046cm" fo:margin-right="0cm" fo:line-height="0.706cm" fo:text-indent="-0.988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complex="標楷體"/>
    </style:style>
    <style:style style:name="T8" style:family="text">
      <style:text-properties style:font-size-complex="14pt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</text:span><text:span text:style-name="T3">稅務</text:span><text:span text:style-name="T2">局標準作業程序</text:span></text:p>
      <text:p text:style-name="P1"><text:span text:style-name="T3">申請房屋稅課稅現值</text:span><text:span text:style-name="T2">作業</text:span></text:p>
      <text:p text:style-name="本文縮排_20_2"><text:span text:style-name="T8">壹、目的：規範處理申請人查調房屋現值資料，並核發房屋稅課稅明細表或稅籍證明之作業程序，以資明確</text:span><text:span text:style-name="T9">。</text:span></text:p>
      <text:p text:style-name="P4"><text:span text:style-name="T4">貳、摘要：納稅義務人所有房屋之坐落、稅籍編號、持分比率、層次、構造別、面積、現值、起課年月及折舊年數等資料</text:span><text:span text:style-name="T10">。</text:span></text:p>
      <text:p text:style-name="P2"><text:span text:style-name="T5">參、相關法令及規定：</text:span></text:p>
      <text:p text:style-name="P5"><text:span text:style-name="T5">一、</text:span><text:span text:style-name="T4">稅捐稽徵法法令彙編</text:span></text:p>
      <text:p text:style-name="P5"><text:span text:style-name="T5">二、</text:span><text:span text:style-name="T4">房屋稅契稅法令彙編</text:span></text:p>
      <text:p text:style-name="P6">三、房屋稅稽徵作業手冊</text:p>
      <text:p text:style-name="P6">四、財稅資訊處理手冊</text:p>
      <text:p text:style-name="P2"><text:span text:style-name="T5">肆、民眾應附證件、書表、表單、附件及份數：</text:span></text:p>
      <text:p text:style-name="P5"><text:span text:style-name="T5">一、房屋稅籍證明申請書</text:span><text:span text:style-name="T6">【表一】或房屋稅申請書【表二】</text:span></text:p>
      <text:p text:style-name="P7"><text:span text:style-name="T4">二、房屋納稅人身分證</text:span><text:span text:style-name="T11">或戶口名簿等資格證明文件影本</text:span><text:span text:style-name="T4">；申請人非房屋納稅人則檢附委託書及雙方身分證影本</text:span></text:p>
      <text:p text:style-name="P2"><text:span text:style-name="T5">伍、內部行政作業使用表單、附件：無。</text:span></text:p>
      <text:p text:style-name="P2"><text:span text:style-name="T4">陸</text:span><text:span text:style-name="T5">、名詞解釋：無。</text:span></text:p>
      <text:p text:style-name="P2"><text:span text:style-name="T4">柒、其他：無。</text:span></text:p>
      <text:p text:style-name="P3">捌、作業內容：</text:p>
      <text:p text:style-name="P9">一、流程圖：如後附。</text:p>
      <text:p text:style-name="P8">二、流程說明：如後附。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作業程序</dc:title>
    <dc:subject>房屋稅課稅現值申請案件作業-作業程序</dc:subject>
    <meta:keyword>房屋稅</meta:keyword>
    <meta:initial-creator>桃園縣政府地方稅務局</meta:initial-creator>
    <meta:creation-date>2020-07-28T10:41:00</meta:creation-date>
    <dc:creator>李佩瑾</dc:creator>
    <dc:date>2021-08-06T09:35:00</dc:date>
    <meta:print-date>2012-02-23T13:28:00</meta:print-date>
    <meta:editing-cycles>4</meta:editing-cycles>
    <meta:editing-duration>PT1M</meta:editing-duration>
    <meta:document-statistic meta:table-count="0" meta:image-count="0" meta:object-count="0" meta:page-count="1" meta:paragraph-count="18" meta:word-count="335" meta:character-count="335" meta:non-whitespace-character-count="335"/>
    <meta:generator>NDC_ODF_Application_Tools/2.0.4$Windows_X86_64 LibreOffice_project/ace8b54cb4771cd6636f2ccb1aac7c9dad875112</meta:generator>
  </office:meta>
</office:document-meta>
</file>