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819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19cm" fo:keep-together="always"/>
    </style:style>
    <style:style style:name="表格1.4" style:family="table-row">
      <style:table-row-properties style:min-row-height="1.866cm" fo:keep-together="always"/>
    </style:style>
    <style:style style:name="表格1.6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indent="-0.494cm" style:auto-text-indent="false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1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基隆市</text:span><text:span text:style-name="T1">稅務</text:span><text:span text:style-name="T2">局標準作業流程說明</text:span></text:p>
      <text:p text:style-name="P3"><text:span text:style-name="T5">申請房屋稅課稅現值</text:span><text:span text:style-name="T6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6">作業期限</text:p>
          </table:table-cell>
        </table:table-row>
        <table:table-row table:style-name="表格1.1">
          <table:table-cell table:style-name="表格1.A2" office:value-type="string">
            <text:p text:style-name="P2"><text:span text:style-name="T14">1.</text:span><text:span text:style-name="T14">申請書</text:span></text:p>
          </table:table-cell>
          <table:table-cell table:style-name="表格1.A2" office:value-type="string">
            <text:p text:style-name="P6">總收文收到房屋課稅現值申請案件時，應依公文處理程序辦理。</text:p>
          </table:table-cell>
          <table:table-cell table:style-name="表格1.A2" office:value-type="string">
            <text:p text:style-name="P18"><text:span text:style-name="T14">申請書</text:span><text:span text:style-name="T16">【表一】</text:span></text:p>
          </table:table-cell>
          <table:table-cell table:style-name="表格1.D2" office:value-type="string">
            <text:p text:style-name="P7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14">2.</text:span><text:span text:style-name="T14">書面審核是否符合</text:span></text:p>
          </table:table-cell>
          <table:table-cell table:style-name="表格1.A2" office:value-type="string">
            <text:p text:style-name="P21"><text:span text:style-name="T10">依稅捐稽徵法有關規定，視受理事項需要，審查申請人身分是否符合洽詢申辦資格，資格不符者，通知補正</text:span><text:span text:style-name="T8">;</text:span><text:span text:style-name="T10">符合規定者調檔查核。</text:span></text:p>
          </table:table-cell>
          <table:table-cell table:style-name="表格1.A2" office:value-type="string">
            <text:p text:style-name="P6">房屋納稅人身分證影本；申請人非房屋納稅人則檢附委託書及雙方身分證影本</text:p>
          </table:table-cell>
          <table:table-cell table:style-name="表格1.D2" table:number-rows-spanned="3" office:value-type="string">
            <text:p text:style-name="P11"><text:span text:style-name="T17">2</text:span><text:span text:style-name="T17">日</text:span></text:p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6"><text:span text:style-name="T14">3.</text:span><text:span text:style-name="T8">通知補正</text:span></text:p>
          </table:table-cell>
          <table:table-cell table:style-name="表格1.A2" office:value-type="string">
            <text:p text:style-name="P7">需補送（填）資料者，應一次通知納稅義務人辦理補正。</text:p>
          </table:table-cell>
          <table:table-cell table:style-name="表格1.A2" office:value-type="string">
            <text:p text:style-name="P14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17">4</text:span><text:span text:style-name="T17">.</text:span><text:span text:style-name="T17">調檔查核</text:span></text:p>
          </table:table-cell>
          <table:table-cell table:style-name="表格1.A2" office:value-type="string">
            <text:p text:style-name="P4">進行查調審核。</text:p>
          </table:table-cell>
          <table:table-cell table:style-name="表格1.A2" office:value-type="string">
            <text:p text:style-name="P10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><text:span text:style-name="T14">5.</text:span><text:span text:style-name="T17">函復申請人</text:span></text:p>
          </table:table-cell>
          <table:table-cell table:style-name="表格1.A2" office:value-type="string">
            <text:p text:style-name="P1"><text:span text:style-name="T10">列印房屋稅課稅明細表</text:span><text:span text:style-name="T10">或稅籍證明</text:span><text:span text:style-name="T10">函</text:span><text:span text:style-name="T17">復</text:span><text:span text:style-name="T10">申請人。</text:span></text:p>
          </table:table-cell>
          <table:table-cell table:style-name="表格1.A2" office:value-type="string">
            <text:p text:style-name="P10">無</text:p>
          </table:table-cell>
          <table:table-cell table:style-name="表格1.D2" office:value-type="string">
            <text:p text:style-name="P13">1日</text:p>
            <text:p text:style-name="P12"/>
          </table:table-cell>
        </table:table-row>
      </table:table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說明</dc:title>
    <dc:subject>房屋稅課稅現值申請案件作業-流程說明</dc:subject>
    <meta:keyword>房屋稅</meta:keyword>
    <meta:initial-creator>桃園縣政府地方稅務局</meta:initial-creator>
    <meta:creation-date>2020-07-28T10:41:00</meta:creation-date>
    <dc:creator>李佩瑾</dc:creator>
    <dc:date>2021-08-06T09:36:00</dc:date>
    <meta:print-date>2012-02-21T16:08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262" meta:character-count="267" meta:non-whitespace-character-count="267"/>
    <meta:generator>NDC_ODF_Application_Tools/2.0.4$Windows_X86_64 LibreOffice_project/ace8b54cb4771cd6636f2ccb1aac7c9dad875112</meta:generator>
  </office:meta>
</office:document-meta>
</file>