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2cm" table:align="left" style:writing-mode="lr-tb"/>
    </style:style>
    <style:style style:name="表格1.A" style:family="table-column">
      <style:table-column-properties style:column-width="0.416cm"/>
    </style:style>
    <style:style style:name="表格1.U" style:family="table-column">
      <style:table-column-properties style:column-width="1.997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703cm" fo:margin-left="4.445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624cm"/>
    </style:style>
    <style:style style:name="表格2.D" style:family="table-column">
      <style:table-column-properties style:column-width="0.626cm"/>
    </style:style>
    <style:style style:name="表格2.1" style:family="table-row">
      <style:table-row-properties style:min-row-height="1.2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15cm" fo:margin-left="0.291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0.721cm"/>
    </style:style>
    <style:style style:name="表格3.N" style:family="table-column">
      <style:table-column-properties style:column-width="0.776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3.2" style:family="table-row">
      <style:table-row-properties style:min-row-height="0.78cm" fo:keep-together="auto"/>
    </style:style>
    <style:style style:name="表格3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3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3.3" style:family="table-row">
      <style:table-row-properties style:min-row-height="0.984cm" fo:keep-together="always"/>
    </style:style>
    <style:style style:name="表格3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5" style:family="table-row">
      <style:table-row-properties style:min-row-height="1.38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39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0.4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8" style:family="table-row">
      <style:table-row-properties style:min-row-height="0.4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7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34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56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2cm" table:align="left" style:writing-mode="lr-tb"/>
    </style:style>
    <style:style style:name="表格5.A" style:family="table-column">
      <style:table-column-properties style:column-width="0.7cm"/>
    </style:style>
    <style:style style:name="表格5.J" style:family="table-column">
      <style:table-column-properties style:column-width="0.718cm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Standard">
      <style:paragraph-properties fo:line-height="0.706cm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6cm" fo:text-align="justify" style:justify-single-word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0.6cm" style:snap-to-layout-grid="false"/>
      <style:text-properties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line-height="0.6cm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529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6cm" fo:text-align="justify" style:justify-single-word="false" style:snap-to-layout-grid="false"/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2pt" fo:letter-spacing="0.011cm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line-height="0.6cm" fo:text-align="justify" style:justify-single-word="false" style:snap-to-layout-grid="false"/>
      <style:text-properties fo:color="#ff0000" fo:font-size="12pt" style:font-name-asian="標楷體" style:font-size-asian="12pt" style:font-size-complex="12pt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fo:line-height="0.6cm" fo:text-align="justify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top="0.318cm" fo:margin-bottom="0.318cm" loext:contextual-spacing="false" style:line-height-at-least="0.423cm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fo:margin-top="0.318cm" fo:margin-bottom="0.318cm" loext:contextual-spacing="false" fo:line-height="0.529cm" fo:text-indent="0.847cm" style:auto-text-indent="false"/>
    </style:style>
    <style:style style:name="P34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/>
      <style:text-properties fo:font-size="12pt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line-height="0.635cm" fo:text-indent="0.847cm" style:auto-text-indent="false"/>
    </style:style>
    <style:style style:name="P36" style:family="paragraph" style:parent-style-name="Standard">
      <style:paragraph-properties fo:margin-left="0cm" fo:margin-right="0cm" fo:line-height="0.635cm" fo:text-indent="0.847cm" style:auto-text-indent="false"/>
    </style:style>
    <style:style style:name="P37" style:family="paragraph" style:parent-style-name="Standard">
      <style:paragraph-properties fo:margin-left="0cm" fo:margin-right="0cm" fo:line-height="0.494cm" fo:text-indent="0.847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353cm" fo:text-indent="0.847cm" style:auto-text-indent="false"/>
      <style:text-properties fo:font-size="12pt" style:font-name-asian="標楷體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0.635cm"/>
      <style:text-properties fo:font-size="12pt" style:font-name-asian="標楷體" style:font-size-asian="12pt" style:font-size-complex="12pt"/>
    </style:style>
    <style:style style:name="P40" style:family="paragraph" style:parent-style-name="Standard">
      <style:paragraph-properties fo:margin-left="0cm" fo:margin-right="0cm" fo:line-height="0.635cm" fo:text-indent="0.995cm" style:auto-text-indent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0.635cm" fo:text-indent="0.995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tandard">
      <style:paragraph-properties fo:margin-top="0.318cm" fo:margin-bottom="0cm" loext:contextual-spacing="false" fo:line-height="0.635cm"/>
    </style:style>
    <style:style style:name="P43" style:family="paragraph" style:parent-style-name="Standard">
      <style:paragraph-properties fo:margin-top="0.318cm" fo:margin-bottom="0cm" loext:contextual-spacing="false" fo:line-height="0.635cm"/>
      <style:text-properties fo:font-size="12pt" style:font-name-asian="標楷體" style:font-size-asian="12pt" style:font-size-complex="12pt"/>
    </style:style>
    <style:style style:name="P44" style:family="paragraph" style:parent-style-name="Standard">
      <style:paragraph-properties fo:margin-top="0.318cm" fo:margin-bottom="0cm" loext:contextual-spacing="false" fo:line-height="0.706cm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31cm" fo:margin-right="0cm" fo:line-height="0.529cm" fo:text-align="justify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49" style:family="paragraph" style:parent-style-name="Standard">
      <style:paragraph-properties fo:margin-left="0.945cm" fo:margin-right="0cm" fo:line-height="0.529cm" fo:text-align="justify" style:justify-single-word="false" fo:text-indent="-0.635cm" style:auto-text-indent="false"/>
      <style:text-properties fo:font-size="12pt" style:font-name-asian="標楷體" style:font-size-asian="12pt" style:font-size-complex="12pt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1" style:family="paragraph" style:parent-style-name="Standard">
      <style:paragraph-properties fo:margin-left="3.704cm" fo:margin-right="0cm" fo:line-height="0.706cm" fo:text-indent="0cm" style:auto-text-indent="false"/>
    </style:style>
    <style:style style:name="P52" style:family="paragraph" style:parent-style-name="Standard">
      <style:paragraph-properties fo:margin-left="3.704cm" fo:margin-right="0cm" fo:line-height="0.70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704cm" fo:margin-right="0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margin-left="3.704cm" fo:margin-right="0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Standard">
      <style:paragraph-properties fo:margin-left="3.704cm" fo:margin-right="0cm" fo:line-height="0.706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Standard">
      <style:paragraph-properties fo:margin-left="2.469cm" fo:margin-right="0cm" fo:line-height="0.706cm" fo:text-indent="0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標楷體" style:font-size-asian="12pt" style:font-name-complex="標楷體" style:font-size-complex="12pt"/>
    </style:style>
    <style:style style:name="T4" style:family="text">
      <style:text-properties fo:font-size="12pt" style:font-name-asian="標楷體" style:font-size-asian="12pt" style:font-name-complex="標楷體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font-name-asian="Times New Roman" style:font-size-asian="12pt" style:font-name-complex="Times New Roman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fo:font-size="12pt" style:font-name-asian="Times New Roman" style:font-size-asian="12pt" style:font-size-complex="12pt"/>
    </style:style>
    <style:style style:name="T16" style:family="text">
      <style:text-properties fo:color="#ff0000" fo:font-size="12pt" style:font-name-asian="Times New Roman" style:font-size-asian="12pt" style:font-size-complex="12pt"/>
    </style:style>
    <style:style style:name="T17" style:family="text">
      <style:text-properties fo:color="#ff0000" fo:font-size="12pt" style:font-name-asian="標楷體" style:font-size-asian="12pt" style:font-size-complex="12pt"/>
    </style:style>
    <style:style style:name="T18" style:family="text">
      <style:text-properties fo:color="#ff0000" fo:font-size="12pt" style:font-name-asian="標楷體" style:font-size-asian="12pt" style:font-size-complex="12pt"/>
    </style:style>
    <style:style style:name="T19" style:family="text">
      <style:text-properties fo:color="#ff0000" style:font-name="標楷體" fo:font-size="12pt" style:font-name-asian="標楷體" style:font-size-asian="12pt" style:font-size-complex="12pt"/>
    </style:style>
    <style:style style:name="T2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ff0000" style:font-name="標楷體" fo:font-size="12pt" fo:letter-spacing="0.011cm" style:font-name-asian="標楷體" style:font-size-asian="12pt" style:font-name-complex="標楷體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 style:text-scale="95%"/>
    </style:style>
    <style:style style:name="T28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0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letter-spacing="0.011cm" style:font-name-asian="標楷體" style:font-size-asian="12pt" style:font-name-complex="標楷體" style:font-size-complex="12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bookmark-start text:name="OLE_LINK1"/><draw:frame draw:style-name="fr1" draw:name="外框1" text:anchor-type="char" svg:x="15.148cm" svg:y="-0.674cm" svg:width="2.88cm" svg:height="0.953cm" draw:z-index="4"><draw:text-box><text:p text:style-name="P2">【表一】</text:p></draw:text-box></draw:frame>各稅重溢繳退稅申請書</text:p>
      <text:p text:style-name="P17"/>
      <text:p text:style-name="Standard"><text:span text:style-name="T1">一、稅目別：重溢繳□房屋稅　□地價稅　□使用牌照稅　</text:span><text:span text:style-name="T15"> <text:s/></text:span><text:span text:style-name="T1">年期</text:span><text:span text:style-name="T5"> </text:span><text:span text:style-name="T15"><text:s text:c="4"/></text:span><text:span text:style-name="T1">元</text:span></text:p>
      <text:p text:style-name="P32">二、課稅標的：</text:p>
      <text:p text:style-name="P33"><text:span text:style-name="T25">□</text:span><text:span text:style-name="T1">房屋稅→房屋門牌號碼：　　鄉（鎮市區）　　村（里）　　</text:span><text:span text:style-name="T23">　路(街)</text:span><text:span text:style-name="T23"><text:line-break/></text:span><text:span text:style-name="T23">　　 <text:s text:c="30"/>段　　巷　　弄</text:span><text:span text:style-name="T19">　</text:span><text:span text:style-name="T23">　號　</text:span><text:span text:style-name="T19">　</text:span><text:span text:style-name="T23">　　樓之</text:span></text:p>
      <text:p text:style-name="P33"><text:span text:style-name="T25">□</text:span><text:span text:style-name="T1">地價稅→土地標示：　</text:span><text:span text:style-name="T15"> <text:s text:c="3"/></text:span><text:span text:style-name="T1">　鄉（鎮市區）</text:span><text:span text:style-name="T19"> <text:s text:c="2"/></text:span><text:span text:style-name="T1">　段　</text:span><text:span text:style-name="T19"> <text:s text:c="2"/></text:span><text:span text:style-name="T1">　小段</text:span><text:span text:style-name="T19"> <text:s text:c="2"/></text:span><text:span text:style-name="T1">　地號</text:span></text:p>
      <text:p text:style-name="P34"><text:span text:style-name="T32">□</text:span>使用牌照稅→車牌號碼：</text:p>
      <text:p text:style-name="P39">三、繳納日期及行庫：</text:p>
      <text:p text:style-name="P35"><text:span text:style-name="T1">第一次：</text:span><text:span text:style-name="T5"> </text:span></text:p>
      <text:p text:style-name="P36"><text:span text:style-name="T1">第二次：</text:span><text:span text:style-name="T20"> </text:span></text:p>
      <text:p text:style-name="P41"/>
      <text:p text:style-name="P37"><text:span text:style-name="T25">□</text:span><text:span text:style-name="T28">符合所得稅法規定之免扣繳利息所得稅單位(檢附儲蓄免扣證等相關證明文件影本)</text:span></text:p>
      <text:p text:style-name="P40"/>
      <text:p text:style-name="P42"><text:span text:style-name="T1">四、</text:span><text:span text:style-name="T25">檢附繳款書影本　</text:span><text:span text:style-name="T20"> <text:s/>　</text:span><text:span text:style-name="T25">份</text:span></text:p>
      <text:p text:style-name="P42"><draw:frame draw:style-name="fr2" draw:name="外框2" text:anchor-type="paragraph" svg:x="7.033cm" svg:y="15.727cm" svg:width="10.322cm" draw:z-index="0"><draw:text-box fo:min-height="0.058cm"><table:table table:name="表格1" table:style-name="表格1"><table:table-column table:style-name="表格1.A" table:number-columns-repeated="20"/><table:table-column table:style-name="表格1.U"/><table:table-row table:style-name="表格1.1"><table:table-cell table:style-name="表格1.A1" table:number-columns-spanned="3" office:value-type="string"><text:p text:style-name="P12">總行</text:p></table:table-cell><table:covered-table-cell/><table:covered-table-cell/><table:table-cell table:style-name="表格1.A1" table:number-columns-spanned="4" office:value-type="string"><text:p text:style-name="P12">分行</text:p></table:table-cell><table:covered-table-cell/><table:covered-table-cell/><table:covered-table-cell/><table:table-cell table:style-name="表格1.H1" table:number-columns-spanned="14" office:value-type="string"><text:p text:style-name="P1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U2" office:value-type="string"><text:p text:style-name="P14"><draw:frame draw:style-name="fr4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<text:span text:style-name="T1">五、</text:span><text:span text:style-name="T27">直撥退稅帳戶</text:span></text:p>
      <text:p text:style-name="P38">（請附存摺封面影本）</text:p>
      <text:p text:style-name="P43"/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44"><text:span text:style-name="T30">申請人：</text:span><text:span text:style-name="T30"> </text:span></text:p>
            <text:p text:style-name="P4">國民身分證</text:p>
            <text:p text:style-name="P4">營利事業　統一編號：</text:p>
            <text:p text:style-name="P4">或扣繳單位</text:p>
          </table:table-cell>
          <table:covered-table-cell/>
          <table:table-cell table:style-name="表格2.C1" table:number-columns-spanned="10" office:value-type="string">
            <text:p text:style-name="P6"/>
            <text:p text:style-name="P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L2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4">住址： </text:p>
          </table:table-cell>
          <table:table-cell table:style-name="表格2.B3" table:number-columns-spanned="11" office:value-type="string">
            <text:p text:style-name="P26"><text:span text:style-name="T30">縣 <text:s text:c="2"/>鄉市</text:span><text:span text:style-name="T21"> <text:s text:c="5"/></text:span><text:span text:style-name="T30">路　　段　　弄　　樓</text:span></text:p>
            <text:p text:style-name="P26"><text:span text:style-name="T30">市 <text:s text:c="2"/>鎮區　　　街　　巷</text:span><text:span text:style-name="T21"> <text:s text:c="3"/></text:span><text:span text:style-name="T30"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4">電話</text:p>
            <text:p text:style-name="P26"><text:span text:style-name="T30">申請日期：　</text:span><text:span text:style-name="T21"> <text:s/></text:span><text:span text:style-name="T30">　年　</text:span><text:span text:style-name="T21"> <text:s/></text:span><text:span text:style-name="T30">　月　</text:span><text:span text:style-name="T21"> <text:s/></text:span><text:span text:style-name="T30">　日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draw:frame draw:style-name="fr1" draw:name="外框3" text:anchor-type="char" svg:x="12.421cm" svg:y="0.116cm" svg:width="6.241cm" svg:height="1.159cm" draw:z-index="5"><draw:text-box><text:p text:style-name="Standard"><text:span text:style-name="T33">申請日期： <text:s text:c="2"/>年 <text:s/>月 <text:s/>日</text:span></text:p></draw:text-box></draw:frame><draw:frame draw:style-name="fr1" draw:name="外框4" text:anchor-type="char" svg:x="15.572cm" svg:y="-0.43cm" svg:width="2.88cm" svg:height="0.953cm" draw:z-index="6"><draw:text-box><text:p text:style-name="P1"><text:span text:style-name="T34">【表二】</text:span></text:p></draw:text-box></draw:frame><text:bookmark-end text:name="OLE_LINK1"/>房屋稅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column table:style-name="表格3.N"/>
        <text:soft-page-break/>
        <table:table-row table:style-name="表格3.1">
          <table:table-cell table:style-name="表格3.A1" office:value-type="string">
            <text:p text:style-name="P8">房屋坐落</text:p>
          </table:table-cell>
          <table:table-cell table:style-name="表格3.B1" table:number-columns-spanned="13" office:value-type="string">
            <text:p text:style-name="P10">基隆市 <text:s text:c="4"/>區 <text:s text:c="4"/>里 <text:s text:c="4"/>路(街) <text:s text:c="3"/>段　　巷　　弄　　號　　樓　 <text:s/>室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納稅義務人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8">稅籍編號</text:p>
          </table:table-cell>
          <table:table-cell table:style-name="表格3.A1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N2" office:value-type="string">
            <text:p text:style-name="P9"/>
          </table:table-cell>
        </table:table-row>
        <table:table-row table:style-name="表格3.3">
          <table:table-cell table:style-name="表格3.A3" table:number-columns-spanned="3" office:value-type="string">
            <text:p text:style-name="P3">申請事項</text:p>
          </table:table-cell>
          <table:covered-table-cell/>
          <table:covered-table-cell/>
          <table:table-cell table:style-name="表格3.D3" table:number-columns-spanned="11" office:value-type="string">
            <text:p text:style-name="P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30"><text:span text:style-name="T1">1.</text:span><text:span text:style-name="T36"></text:span><text:span text:style-name="T3">請核發下列房屋稅籍資料證明</text:span><text:span text:style-name="T1">1</text:span><text:span text:style-name="T3">份</text:span></text:p>
            <text:p text:style-name="P46"><text:span text:style-name="T5"><text:s/></text:span><text:span text:style-name="T1">(1)</text:span><text:span text:style-name="T36"></text:span><text:span text:style-name="T3">稅籍證明</text:span><text:span text:style-name="T3">書</text:span><text:span text:style-name="T7"> <text:s text:c="4"/></text:span><text:span text:style-name="T1">(2)</text:span><text:span text:style-name="T36"></text:span><text:span text:style-name="T3">課稅明細表</text:span></text:p>
          </table:table-cell>
          <table:covered-table-cell/>
          <table:covered-table-cell/>
          <table:table-cell table:style-name="表格3.D4" table:number-columns-spanned="11" office:value-type="string">
            <text:p text:style-name="P22"><text:span text:style-name="T22"><text:s text:c="2"/></text:span><text:span text:style-name="T12">1.申請人身分證影本、印章</text:span></text:p>
            <text:p text:style-name="P30"><text:span text:style-name="T5"><text:s text:c="2"/></text:span><text:span text:style-name="T1">2.代理人身分證影本</text:span><text:span text:style-name="T17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30"><text:span text:style-name="T1">2.</text:span><text:span text:style-name="T36"></text:span><text:span text:style-name="T3">使用情形變更</text:span></text:p>
            <text:p text:style-name="P30"><text:span text:style-name="T5"><text:s/></text:span><text:span text:style-name="T5"><text:s/></text:span><text:span text:style-name="T15"><text:s/></text:span><text:span text:style-name="T1">(1)</text:span><text:span text:style-name="T36"></text:span><text:span text:style-name="T3">改為住家使用</text:span><text:span text:style-name="T7"> <text:s text:c="16"/></text:span></text:p>
            <text:p text:style-name="P30"><text:span text:style-name="T5"><text:s text:c="5"/></text:span><text:span text:style-name="T36"></text:span><text:span text:style-name="T3">改為非自住住家使用</text:span><text:span text:style-name="T7"> <text:s text:c="4"/></text:span><text:span text:style-name="T1">(</text:span><text:span text:style-name="T3">請改按住家用稅率</text:span><text:span text:style-name="T3">)</text:span></text:p>
            <text:p text:style-name="P30"><text:span text:style-name="T5"><text:s text:c="5"/></text:span><text:span text:style-name="T36"></text:span><text:span text:style-name="T3">改為公益出租住家使用</text:span><text:span text:style-name="T7"> <text:s/></text:span></text:p>
          </table:table-cell>
          <table:covered-table-cell/>
          <table:covered-table-cell/>
          <table:table-cell table:style-name="表格3.D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30"><text:span text:style-name="T5"><text:s text:c="3"/></text:span><text:span text:style-name="T1">(2)</text:span><text:span text:style-name="T36"></text:span><text:span text:style-name="T3">改為營業使用</text:span><text:span text:style-name="T7"> <text:s text:c="9"/></text:span><text:span text:style-name="T1">(</text:span><text:span text:style-name="T3">請改按營業用稅率</text:span><text:span text:style-name="T3">)</text:span></text:p>
          </table:table-cell>
          <table:covered-table-cell/>
          <table:covered-table-cell/>
          <table:table-cell table:style-name="表格3.D6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30"><text:span text:style-name="T5"><text:s/></text:span><text:span text:style-name="T5"><text:s text:c="2"/></text:span><text:span text:style-name="T1">(3)</text:span><text:span text:style-name="T36"></text:span><text:span text:style-name="T3">改為</text:span><text:span text:style-name="T9"> <text:s text:c="15"/></text:span><text:span text:style-name="T3">使用</text:span><text:span text:style-name="T1">(</text:span><text:span text:style-name="T3">請改按非住</text:span><text:span text:style-name="T3">家</text:span><text:span text:style-name="T3">非營</text:span><text:span text:style-name="T3">業用</text:span><text:span text:style-name="T3">稅率</text:span><text:span text:style-name="T3">)</text:span></text:p>
          </table:table-cell>
          <table:covered-table-cell/>
          <table:covered-table-cell/>
          <table:table-cell table:style-name="表格3.D7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30"><text:span text:style-name="T5"><text:s text:c="2"/></text:span><text:span text:style-name="T5"><text:s/></text:span><text:span text:style-name="T1">(4)</text:span><text:span text:style-name="T36"></text:span><text:span text:style-name="T3">合法登記工廠</text:span><text:span text:style-name="T7"> <text:s text:c="9"/></text:span><text:span text:style-name="T1">(</text:span><text:span text:style-name="T3">請改按營業用稅率減半</text:span><text:span text:style-name="T3">)</text:span></text:p>
          </table:table-cell>
          <table:covered-table-cell/>
          <table:covered-table-cell/>
          <table:table-cell table:style-name="表格3.D8" table:number-columns-spanned="11" office:value-type="string">
            <text:p text:style-name="P29"><text:span text:style-name="T5"><text:s/></text:span><text:span text:style-name="T1">工廠登記證影本、</text:span><text:span text:style-name="T17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30"><text:span text:style-name="T1">3.</text:span><text:span text:style-name="T36"></text:span><text:span text:style-name="T3">拆除</text:span><text:span text:style-name="T36"></text:span><text:span text:style-name="T3">坍塌</text:span><text:span text:style-name="T36"></text:span><text:span text:style-name="T3">焚燬</text:span><text:span text:style-name="T7"> <text:s text:c="7"/></text:span><text:span text:style-name="T1">(</text:span><text:span text:style-name="T3">請停止課徵房屋稅</text:span><text:span text:style-name="T3">)</text:span></text:p>
          </table:table-cell>
          <table:covered-table-cell/>
          <table:covered-table-cell/>
          <table:table-cell table:style-name="表格3.D9" table:number-columns-spanned="11" office:value-type="string">
            <text:p text:style-name="P30"><text:span text:style-name="T5"><text:s/></text:span><text:span text:style-name="T17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0"><text:span text:style-name="T1">4.</text:span><text:span text:style-name="T36"></text:span><text:span text:style-name="T3">退還溢</text:span><text:span text:style-name="T1">(</text:span><text:span text:style-name="T3">重</text:span><text:span text:style-name="T1">)</text:span><text:span text:style-name="T3">繳</text:span><text:span text:style-name="T10">　</text:span><text:span text:style-name="T9"> <text:s/></text:span><text:span text:style-name="T10">　</text:span><text:span text:style-name="T3">年度房屋稅</text:span></text:p>
          </table:table-cell>
          <table:covered-table-cell/>
          <table:covered-table-cell/>
          <table:table-cell table:style-name="表格3.D10" table:number-columns-spanned="11" office:value-type="string">
            <text:p text:style-name="P18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30"><text:span text:style-name="T1">5.</text:span><text:span text:style-name="T36"></text:span><text:span text:style-name="T3">分設稅籍</text:span></text:p>
          </table:table-cell>
          <table:covered-table-cell/>
          <table:covered-table-cell/>
          <table:table-cell table:style-name="表格3.D11" table:number-columns-spanned="11" office:value-type="string">
            <text:p text:style-name="P23"><text:span text:style-name="T22"><text:s/></text:span><text:span text:style-name="T12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30"><text:span text:style-name="T1">6.</text:span><text:span text:style-name="T36"></text:span><text:span text:style-name="T3">稅單分單</text:span></text:p>
          </table:table-cell>
          <table:covered-table-cell/>
          <table:covered-table-cell/>
          <table:table-cell table:style-name="表格3.D1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29"><text:span text:style-name="T1">7.</text:span><text:span text:style-name="T36"></text:span><text:span text:style-name="T3">變更稅單投遞地址為：</text:span><text:span text:style-name="T1">_________________________</text:span></text:p>
          </table:table-cell>
          <table:covered-table-cell/>
          <table:covered-table-cell/>
          <table:table-cell table:style-name="表格3.D13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30"><text:span text:style-name="T1">8.</text:span><text:span text:style-name="T36"></text:span><text:span text:style-name="T3">繼承案件變更納稅義務人名義</text:span></text:p>
          </table:table-cell>
          <table:covered-table-cell/>
          <table:covered-table-cell/>
          <table:table-cell table:style-name="表格3.D14" table:number-columns-spanned="11" office:value-type="string">
            <text:p text:style-name="P24"><text:span text:style-name="T22"><text:s/></text:span><text:span text:style-name="T12">1.已向地政機關辦理繼承登記者：</text:span></text:p>
            <text:p text:style-name="P47"><text:span text:style-name="T22"><text:s/></text:span><text:span text:style-name="T12">建物所有權狀影本</text:span></text:p>
            <text:p text:style-name="P24"><text:span text:style-name="T22"><text:s/></text:span><text:span text:style-name="T12">2.未辦建物保存登記者：</text:span></text:p>
            <text:p text:style-name="P48">(1) 遺產稅繳(免)稅證明書</text:p>
            <text:p text:style-name="P48">(2) 繼承系統表</text:p>
            <text:p text:style-name="P49">(3) 遺產分割協議書(依民法第1141條規定平均繼承者免附)</text:p>
            <text:p text:style-name="P48">(4) 法院核准拋棄繼承權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30"><text:span text:style-name="T1">9.</text:span><text:span text:style-name="T36"></text:span><text:span text:style-name="T3">其他</text:span><text:span text:style-name="T1">_________________________________</text:span></text:p>
          </table:table-cell>
          <table:covered-table-cell/>
          <table:covered-table-cell/>
          <table:table-cell table:style-name="表格3.D1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5"><text:tab/> <text:s text:c="2"/></text:span><text:span text:style-name="T29">此 <text:s/>致</text:span></text:p>
      <text:p text:style-name="P50">基隆市稅務局 <text:s text:c="5"/></text:p>
      <text:p text:style-name="P52"><text:span text:style-name="T25">申請人</text:span><text:span text:style-name="T23">(即所有權人)</text:span><text:span text:style-name="T25">：<text:tab/><text:tab/><text:tab/><text:tab/></text:span><text:span text:style-name="T23">(簽名或蓋章)</text:span></text:p>
      <text:p text:style-name="P54"><draw:frame draw:style-name="fr3" draw:name="外框5" text:anchor-type="paragraph" svg:x="11.037cm" svg:y="0.365cm" svg:width="7.02cm" draw:z-index="2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J1" office:value-type="string"><text:p text:style-name="P11"/></table:table-cell></table:table-row></table:table></draw:text-box></draw:frame>身分證或營利事業統一編號：</text:p>
      <text:p text:style-name="P53"/>
      <text:p text:style-name="P51"><text:span text:style-name="T25">代理人： <text:s text:c="30"/></text:span><text:span text:style-name="T23">(簽名或蓋章)</text:span></text:p>
      <text:p text:style-name="P54"><draw:frame draw:style-name="fr3" draw:name="外框6" text:anchor-type="paragraph" svg:x="11.037cm" svg:y="0.109cm" svg:width="7.02cm" draw:z-index="3"><draw:text-box fo:min-height="0.058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A1" office:value-type="string"><text:p text:style-name="P11"/></table:table-cell><table:table-cell table:style-name="表格5.J1" office:value-type="string"><text:p text:style-name="P11"/></table:table-cell></table:table-row></table:table></draw:text-box></draw:frame>代 <text:s/>理 <text:s/>人身分證統一編號：</text:p>
      <text:p text:style-name="P55">聯絡電話： <text:s text:c="24"/></text:p>
      <text:p text:style-name="P55">手機： <text:s text:c="14"/></text:p>
      <text:p text:style-name="P52"><text:span text:style-name="T25">住 <text:s text:c="3"/>址：</text:span><text:span text:style-name="T23"><text:tab/>縣 <text:s text:c="3"/>鄉鎮 <text:s text:c="5"/>里 <text:s text:c="6"/>路 <text:s text:c="3"/>巷 <text:s text:c="3"/>弄 <text:s text:c="2"/>號</text:span><text:span text:style-name="T23"> </text:span><text:span text:style-name="T23"><text:s text:c="2"/>室</text:span></text:p>
      <text:p text:style-name="P56"><text:span text:style-name="T25"><text:s text:c="16"/></text:span><text:span text:style-name="T23">市 <text:s text:c="3"/>市區 <text:s text:c="5"/>村 <text:s text:c="6"/>街 <text:s text:c="14"/>樓之 <text:s text:c="2"/></text:span></text:p>
      <text:p text:style-name="P54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</dc:title>
    <dc:subject>重溢繳退稅申請書</dc:subject>
    <meta:keyword>其他</meta:keyword>
    <meta:keyword>稅務</meta:keyword>
    <dc:description>重溢繳退稅申請書</dc:description>
    <meta:initial-creator>基隆市稅捐稽徵局</meta:initial-creator>
    <meta:creation-date>2020-07-28T15:56:00</meta:creation-date>
    <dc:creator>郭姿玲</dc:creator>
    <dc:date>2020-07-28T17:41:00</dc:date>
    <meta:print-date>2000-12-06T17:23:00</meta:print-date>
    <meta:editing-cycles>4</meta:editing-cycles>
    <meta:editing-duration>PT7M</meta:editing-duration>
    <meta:document-statistic meta:table-count="5" meta:image-count="1" meta:object-count="0" meta:page-count="2" meta:paragraph-count="77" meta:word-count="784" meta:character-count="1336" meta:non-whitespace-character-count="876"/>
    <meta:generator>NDC_ODF_Application_Tools/2.0.4$Windows_X86_64 LibreOffice_project/ace8b54cb4771cd6636f2ccb1aac7c9dad875112</meta:generator>
  </office:meta>
</office:document-meta>
</file>