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95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4.847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solid #000000" style:writing-mode="lr-tb"/>
    </style:style>
    <style:style style:name="表格1.B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3.895cm" fo:keep-together="auto"/>
    </style:style>
    <style:style style:name="表格1.5" style:family="table-row">
      <style:table-row-properties style:min-row-height="5.72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工務局主標題" style:master-page-name="Standard">
      <style:paragraph-properties fo:line-height="0.706cm" style:page-number="auto"/>
    </style:style>
    <style:style style:name="P3" style:family="paragraph" style:parent-style-name="Footer">
      <style:paragraph-properties fo:margin-left="0cm" fo:margin-right="0cm" fo:text-indent="0.635cm" style:auto-text-indent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style:snap-to-layout-grid="false"/>
      <style:text-properties fo:language="none" fo:country="none" style:letter-kerning="true" style:font-name-asian="標楷體" style:language-asian="none" style:country-asian="none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6" style:family="paragraph" style:parent-style-name="Standard">
      <style:paragraph-properties fo:line-height="0.459cm" style:snap-to-layout-gri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0" style:family="paragraph" style:parent-style-name="Standard">
      <style:paragraph-properties style:snap-to-layout-grid="false"/>
      <style:text-properties style:font-name-asian="Times New Roman"/>
    </style:style>
    <style:style style:name="P21" style:family="paragraph" style:parent-style-name="Standard">
      <style:paragraph-properties style:snap-to-layout-grid="false"/>
      <style:text-properties style:letter-kerning="true" style:font-name-asian="標楷體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margin-left="0.212cm" fo:margin-right="0cm" fo:text-indent="0cm" style:auto-text-indent="false"/>
    </style:style>
    <style:style style:name="P26" style:family="paragraph" style:parent-style-name="Standard">
      <style:paragraph-properties fo:margin-left="-0.275cm" fo:margin-right="0cm" fo:text-indent="0.275cm" style:auto-text-indent="false" style:snap-to-layout-grid="false"/>
      <style:text-properties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29" style:family="paragraph" style:parent-style-name="本文縮排_20_2">
      <style:paragraph-properties fo:orphans="0" fo:widows="0" style:snap-to-layout-grid="false"/>
      <style:text-properties fo:language="none" fo:country="none" style:letter-kerning="true" style:font-name-asian="標楷體" style:language-asian="none" style:country-asian="none"/>
    </style:style>
    <style:style style:name="P30" style:family="paragraph" style:parent-style-name="本文縮排_20_2">
      <style:paragraph-properties fo:orphans="0" fo:widows="0" style:snap-to-layout-grid="false"/>
      <style:text-properties style:letter-kerning="true" style:font-name-asian="標楷體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line-height="0.423cm" fo:text-align="center" style:writing-mode="lr-tb"/>
    </style:style>
    <style:style style:name="P36" style:family="paragraph">
      <style:paragraph-properties fo:margin-left="0.318cm" fo:margin-right="0cm" fo:line-height="0.459cm" fo:text-align="center" fo:text-indent="-0.317cm" style:writing-mode="lr-tb"/>
    </style:style>
    <style:style style:name="P37" style:family="paragraph">
      <loext:graphic-properties draw:fill="solid" draw:fill-color="#ffffff"/>
      <style:paragraph-properties fo:line-height="0.423cm" fo:text-align="center" style:writing-mode="lr-tb"/>
    </style:style>
    <style:style style:name="P38" style:family="paragraph">
      <style:paragraph-properties fo:margin-top="0.212cm" fo:margin-bottom="0cm" fo:text-align="center" style:writing-mode="lr-tb"/>
    </style:style>
    <style:style style:name="P39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基隆市</text:span><text:span text:style-name="T1">稅務局標準作業流程圖</text:span></text:p>
      <text:p text:style-name="P4"><text:span text:style-name="T6">申請房屋稅退稅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　業　流　程</text:p>
          </table:table-cell>
          <table:table-cell table:style-name="表格1.A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15"><draw:line text:anchor-type="char" draw:z-index="5" draw:style-name="gr3" draw:text-style-name="P31" svg:x1="1.27cm" svg:y1="0.618cm" svg:x2="1.27cm" svg:y2="0.085cm"><text:p/></draw:line></text:p>
            <text:p text:style-name="P17"/>
            <text:p text:style-name="P18"><text:s/>受</text:p>
            <text:p text:style-name="P18"><text:s/>理</text:p>
            <text:p text:style-name="P18"><text:s/>申</text:p>
            <text:p text:style-name="P18"><text:s/>辦</text:p>
            <text:p text:style-name="P22"><draw:line text:anchor-type="char" draw:z-index="27" draw:style-name="gr3" draw:text-style-name="P31" svg:x1="1.27cm" svg:y1="0.96cm" svg:x2="1.27cm" svg:y2="2.137cm"><text:p/></draw:line></text:p>
          </table:table-cell>
          <table:table-cell table:style-name="表格1.A2" office:value-type="string">
            <text:p text:style-name="P9"/>
            <text:p text:style-name="P9"/>
            <text:p text:style-name="P12"><draw:custom-shape text:anchor-type="char" draw:z-index="2" draw:style-name="gr4" draw:text-style-name="P33" svg:width="5.001cm" svg:height="1.001cm" svg:x="2.214cm" svg:y="0.39cm"><text:p text:style-name="P32"><text:span text:style-name="T9">1.</text:span><text:span text:style-name="T9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9"/>
            <text:p text:style-name="P12"><draw:line text:anchor-type="char" draw:z-index="1" draw:style-name="gr3" draw:text-style-name="P31" svg:x1="4.763cm" svg:y1="0.395cm" svg:x2="4.774cm" svg:y2="4.866cm"><text:p/></draw:line></text:p>
            <text:p text:style-name="P9"/>
          </table:table-cell>
          <table:table-cell table:style-name="表格1.A2" office:value-type="string">
            <text:p text:style-name="P11"><draw:line text:anchor-type="char" draw:z-index="3" draw:style-name="gr3" draw:text-style-name="P31" svg:x1="0.94cm" svg:y1="1.028cm" svg:x2="0.94cm" svg:y2="0.067cm"><text:p/></draw:line></text:p>
            <text:p text:style-name="P6"/>
            <text:p text:style-name="P9"/>
            <text:p text:style-name="P6">隨</text:p>
            <text:p text:style-name="P6">到</text:p>
            <text:p text:style-name="P6">隨</text:p>
            <text:p text:style-name="P6">辦</text:p>
            <text:p text:style-name="P11"><draw:line text:anchor-type="char" draw:z-index="4" draw:style-name="gr3" draw:text-style-name="P31" svg:x1="0.953cm" svg:y1="0.069cm" svg:x2="0.953cm" svg:y2="1.198cm"><text:p/></draw:line></text:p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11"><draw:frame draw:style-name="fr1" draw:name="外框1" text:anchor-type="char" svg:x="0.318cm" svg:y="1.82cm" svg:width="1.471cm" svg:height="4.812cm" draw:z-index="18"><draw:text-box><text:p text:style-name="P25"><text:span text:style-name="T4"><text:s text:c="7"/></text:span><text:span text:style-name="T5">資 料 審 核</text:span></text:p></draw:text-box></draw:frame><draw:line text:anchor-type="char" draw:z-index="19" draw:style-name="gr3" draw:text-style-name="P31" svg:x1="1.27cm" svg:y1="7.828cm" svg:x2="1.27cm" svg:y2="9.005cm"><text:p/></draw:line><draw:line text:anchor-type="char" draw:z-index="17" draw:style-name="gr3" draw:text-style-name="P31" svg:x1="1.27cm" svg:y1="1.496cm" svg:x2="1.27cm" svg:y2="0.249cm"><text:p/></draw:line></text:p>
          </table:table-cell>
          <table:table-cell table:style-name="表格1.B3" office:value-type="string">
            <text:p text:style-name="P9"/>
            <text:p text:style-name="P26"><draw:line text:anchor-type="char" draw:z-index="13" draw:style-name="gr3" draw:text-style-name="P31" svg:x1="10.296cm" svg:y1="0.175cm" svg:x2="4.754cm" svg:y2="0.196cm"><text:p/></draw:line><draw:line text:anchor-type="char" draw:z-index="14" draw:style-name="gr5" draw:text-style-name="P31" svg:x1="10.282cm" svg:y1="1.186cm" svg:x2="10.284cm" svg:y2="0.196cm"><text:p/></draw:line></text:p>
            <text:p text:style-name="P9"/>
            <text:p text:style-name="P19"><draw:custom-shape text:anchor-type="char" draw:z-index="20" draw:style-name="gr6" draw:text-style-name="P37" svg:width="5.001cm" svg:height="2.2cm" svg:x="2.223cm" svg:y="0.141cm"><text:p text:style-name="P35"><text:span text:style-name="T10">2.</text:span><text:span text:style-name="T10">書面審核</text:span></text:p><text:p text:style-name="P36"><text:span text:style-name="T10"><text:s text:c="2"/></text:span><text:span text:style-name="T10">是否符合 <text:s text:c="4"/>是否</text:span><text:span text:style-name="T12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2" text:anchor-type="char" svg:x="6.985cm" svg:y="0.118cm" svg:width="1.588cm" svg:height="0.953cm" draw:z-index="15"><draw:text-box><text:p text:style-name="P3">否</text:p></draw:text-box></draw:frame><draw:frame draw:style-name="fr3" draw:name="外框3" text:anchor-type="char" svg:x="9.181cm" svg:y="0.194cm" svg:width="2.053cm" svg:height="2.053cm" draw:z-index="12"><draw:text-box><text:p text:style-name="P27">通知</text:p><text:p text:style-name="P6">補正</text:p></draw:text-box></draw:frame></text:p>
            <text:p text:style-name="P20"><text:s text:c="34"/></text:p>
            <text:p text:style-name="P12"><draw:line text:anchor-type="char" draw:z-index="11" draw:style-name="gr3" draw:text-style-name="P31" svg:x1="7.126cm" svg:y1="0.261cm" svg:x2="9.239cm" svg:y2="0.252cm"><text:p/></draw:line></text:p>
            <text:p text:style-name="P9"/>
            <text:p text:style-name="P12"><draw:line text:anchor-type="char" draw:z-index="10" draw:style-name="gr3" draw:text-style-name="P31" svg:x1="4.708cm" svg:y1="0.393cm" svg:x2="4.731cm" svg:y2="2.115cm"><text:p/></draw:line></text:p>
            <text:p text:style-name="P19"><draw:frame draw:style-name="fr1" draw:name="外框4" text:anchor-type="char" svg:x="3.493cm" svg:y="0.021cm" svg:width="1.058cm" svg:height="0.953cm" draw:z-index="16"><draw:text-box><text:p text:style-name="P7">是</text:p></draw:text-box></draw:frame></text:p>
            <text:p text:style-name="P12"/>
          </table:table-cell>
          <table:table-cell table:style-name="表格1.B3" office:value-type="string">
            <text:p text:style-name="P11"><draw:line text:anchor-type="char" draw:z-index="23" draw:style-name="gr3" draw:text-style-name="P31" svg:x1="0.94cm" svg:y1="0.94cm" svg:x2="0.94cm" svg:y2="-0.021cm"><text:p/></draw:line></text:p>
            <text:p text:style-name="P6"/>
            <text:p text:style-name="P6"/>
            <text:p text:style-name="P6"/>
            <text:p text:style-name="P6"/>
            <text:p text:style-name="P5"><draw:line text:anchor-type="char" draw:z-index="28" draw:style-name="gr3" draw:text-style-name="P31" svg:x1="0.953cm" svg:y1="1.284cm" svg:x2="0.953cm" svg:y2="2.413cm"><text:p/></draw:line><text:span text:style-name="T4"><text:s/>2</text:span><text:span text:style-name="T7">日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2"/>
            <text:p text:style-name="P29"><draw:custom-shape text:anchor-type="char" draw:z-index="22" draw:style-name="gr7" draw:text-style-name="P39" svg:width="5.001cm" svg:height="1.5cm" svg:x="2.223cm" svg:y="0.136cm"><text:p text:style-name="P38"><text:span text:style-name="T9">3.</text:span><text:span text:style-name="T9">調檔查核</text:span></text:p><text:p text:style-name="P34"><text:span text:style-name="T13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4"/>
            <text:p text:style-name="P9"/>
            <text:p text:style-name="P12"><draw:line text:anchor-type="char" draw:z-index="21" draw:style-name="gr3" draw:text-style-name="P31" svg:x1="4.763cm" svg:y1="0.069cm" svg:x2="4.763cm" svg:y2="4.197cm"><text:p/></draw:line></text:p>
            <text:p text:style-name="P30"/>
            <text:p text:style-name="P21"/>
            <text:p text:style-name="P9"/>
          </table:table-cell>
          <table:table-cell table:style-name="表格1.B3" office:value-type="string">
            <text:p text:style-name="P11"><draw:line text:anchor-type="char" draw:z-index="24" draw:style-name="gr3" draw:text-style-name="P31" svg:x1="0.953cm" svg:y1="1.662cm" svg:x2="0.953cm" svg:y2="0.074cm"><text:p/></draw:line></text:p>
            <text:p text:style-name="P6"/>
            <text:p text:style-name="P23"/>
            <text:p text:style-name="P23"/>
            <text:p text:style-name="P5"><text:span text:style-name="T4"><text:s/>7</text:span><text:span text:style-name="T7">日</text:span></text:p>
            <text:p text:style-name="P24"><draw:line text:anchor-type="char" draw:z-index="25" draw:style-name="gr3" draw:text-style-name="P31" svg:x1="0.958cm" svg:y1="0.72cm" svg:x2="0.958cm" svg:y2="1.673cm"><text:p/></draw:line></text:p>
          </table:table-cell>
        </table:table-row>
        <table:table-row table:style-name="表格1.5">
          <table:table-cell table:style-name="表格1.B3" office:value-type="string">
            <text:p text:style-name="P15"><draw:line text:anchor-type="char" draw:z-index="8" draw:style-name="gr3" draw:text-style-name="P31" svg:x1="1.27cm" svg:y1="0.961cm" svg:x2="1.27cm" svg:y2="0cm"><text:p/></draw:line></text:p>
            <text:p text:style-name="P16"/>
            <text:p text:style-name="P18"><text:s/>通</text:p>
            <text:p text:style-name="P18"><text:s/>知</text:p>
            <text:p text:style-name="P18"><text:s/>納</text:p>
            <text:p text:style-name="P18"><text:s/>稅</text:p>
            <text:p text:style-name="P18"><text:s/>義</text:p>
            <text:p text:style-name="P18"><text:s/>務</text:p>
            <text:p text:style-name="P18"><text:s/>人</text:p>
            <text:p text:style-name="P22"><draw:line text:anchor-type="char" draw:z-index="26" draw:style-name="gr3" draw:text-style-name="P31" svg:x1="1.27cm" svg:y1="0.164cm" svg:x2="1.27cm" svg:y2="1.496cm"><text:p/></draw:line></text:p>
          </table:table-cell>
          <table:table-cell table:style-name="表格1.B3" office:value-type="string">
            <text:p text:style-name="P9"/>
            <text:p text:style-name="P9"/>
            <text:p text:style-name="P9"/>
            <text:p text:style-name="P9"/>
            <text:p text:style-name="P12"><draw:custom-shape text:anchor-type="char" draw:z-index="6" draw:style-name="gr4" draw:text-style-name="P33" svg:width="5.001cm" svg:height="1.001cm" svg:x="2.208cm" svg:y="0.242cm"><text:p text:style-name="P32"><text:span text:style-name="T10">4.</text:span><text:span text:style-name="T10">函復申請人</text:span></text:p><text:p text:style-name="P3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9"/>
          </table:table-cell>
          <table:table-cell table:style-name="表格1.B3" office:value-type="string">
            <text:p text:style-name="P11"><draw:line text:anchor-type="char" draw:z-index="7" draw:style-name="gr3" draw:text-style-name="P31" svg:x1="0.953cm" svg:y1="1.552cm" svg:x2="0.953cm" svg:y2="0.282cm"><text:p/></draw:line></text:p>
            <text:p text:style-name="P6"/>
            <text:p text:style-name="P6"/>
            <text:p text:style-name="P6"/>
            <text:p text:style-name="P6">1日</text:p>
            <text:p text:style-name="P11"><draw:line text:anchor-type="char" draw:z-index="9" draw:style-name="gr3" draw:text-style-name="P31" svg:x1="0.953cm" svg:y1="0.03cm" svg:x2="0.958cm" svg:y2="3.149cm"><text:p/></draw:line><draw:g text:anchor-type="as-char" svg:y="0cm" draw:z-index="0" draw:style-name="gr1"><draw:rect draw:style-name="gr2" draw:text-style-name="P31" svg:width="1.588cm" svg:height="0.953cm" svg:x="0cm" svg:y="0cm"><text:p/></draw:rect></draw:g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退稅申請作業-流程圖</dc:title>
    <dc:subject>房屋稅退稅申請作業-流程圖</dc:subject>
    <meta:keyword>退稅</meta:keyword>
    <meta:initial-creator>桃園縣政府地方稅務局</meta:initial-creator>
    <meta:creation-date>2020-07-28T15:53:00</meta:creation-date>
    <dc:creator>李佩瑾</dc:creator>
    <dc:date>2021-08-06T09:40:00</dc:date>
    <meta:print-date>2012-02-21T16:29:00</meta:print-date>
    <meta:editing-cycles>6</meta:editing-cycles>
    <meta:editing-duration>PT2M</meta:editing-duration>
    <meta:document-statistic meta:table-count="1" meta:image-count="0" meta:object-count="0" meta:page-count="1" meta:paragraph-count="30" meta:word-count="65" meta:character-count="125" meta:non-whitespace-character-count="65"/>
    <meta:generator>NDC_ODF_Application_Tools/2.0.4$Windows_X86_64 LibreOffice_project/ace8b54cb4771cd6636f2ccb1aac7c9dad875112</meta:generator>
  </office:meta>
</office:document-meta>
</file>