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61C0000083A000002CCCAF2D47599D21FC4.emf" manifest:media-type="image/x-emf"/>
  <manifest:file-entry manifest:full-path="Pictures/10000201000000500000001BC9D1FEBA3920E2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647cm" table:align="left" style:writing-mode="lr-tb"/>
    </style:style>
    <style:style style:name="表格1.A" style:family="table-column">
      <style:table-column-properties style:column-width="0.557cm"/>
    </style:style>
    <style:style style:name="表格1.R" style:family="table-column">
      <style:table-column-properties style:column-width="0.392cm"/>
    </style:style>
    <style:style style:name="表格1.U" style:family="table-column">
      <style:table-column-properties style:column-width="1.997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0.703cm" fo:margin-left="4.445cm" table:align="left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0.624cm"/>
    </style:style>
    <style:style style:name="表格2.D" style:family="table-column">
      <style:table-column-properties style:column-width="0.626cm"/>
    </style:style>
    <style:style style:name="表格2.1" style:family="table-row">
      <style:table-row-properties style:min-row-height="1.27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8.15cm" fo:margin-left="0.291cm" table:align="left" style:writing-mode="lr-tb"/>
    </style:style>
    <style:style style:name="表格3.A" style:family="table-column">
      <style:table-column-properties style:column-width="2.475cm"/>
    </style:style>
    <style:style style:name="表格3.B" style:family="table-column">
      <style:table-column-properties style:column-width="5.145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0.721cm"/>
    </style:style>
    <style:style style:name="表格3.N" style:family="table-column">
      <style:table-column-properties style:column-width="0.776cm"/>
    </style:style>
    <style:style style:name="表格3.1" style:family="table-row">
      <style:table-row-properties style:min-row-height="0.619cm" fo:keep-together="auto"/>
    </style:style>
    <style:style style:name="表格3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3.B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3.2" style:family="table-row">
      <style:table-row-properties style:min-row-height="0.78cm" fo:keep-together="auto"/>
    </style:style>
    <style:style style:name="表格3.E2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0.5pt dotted #000000" fo:border-right="none" fo:border-top="4.5pt double #000000" fo:border-bottom="4.5pt double #000000" style:writing-mode="lr-tb"/>
    </style:style>
    <style:style style:name="表格3.N2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dotted #000000" fo:border-right="4.5pt double #000000" fo:border-top="4.5pt double #000000" fo:border-bottom="4.5pt double #000000" style:writing-mode="lr-tb"/>
    </style:style>
    <style:style style:name="表格3.3" style:family="table-row">
      <style:table-row-properties style:min-row-height="0.984cm" fo:keep-together="always"/>
    </style:style>
    <style:style style:name="表格3.A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3.D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3.4" style:family="table-row">
      <style:table-row-properties style:min-row-height="1.058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5" style:family="table-row">
      <style:table-row-properties style:min-row-height="1.381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6" style:family="table-row">
      <style:table-row-properties style:min-row-height="0.395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7" style:family="table-row">
      <style:table-row-properties style:min-row-height="0.415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3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8" style:family="table-row">
      <style:table-row-properties style:min-row-height="0.43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9" style:family="table-row">
      <style:table-row-properties style:min-row-height="0.766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0.349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0.661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style:min-row-height="0.568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3" style:family="table-row">
      <style:table-row-properties style:min-row-height="0.903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4" style:family="table-row">
      <style:table-row-properties style:min-row-height="1.249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5" style:family="table-row">
      <style:table-row-properties style:min-row-height="0.656cm"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7.02cm" table:align="left" style:writing-mode="lr-tb"/>
    </style:style>
    <style:style style:name="表格4.A" style:family="table-column">
      <style:table-column-properties style:column-width="0.7cm"/>
    </style:style>
    <style:style style:name="表格4.J" style:family="table-column">
      <style:table-column-properties style:column-width="0.718cm"/>
    </style:style>
    <style:style style:name="表格4.1" style:family="table-row">
      <style:table-row-properties style:min-row-height="0.62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7.02cm" table:align="left" style:writing-mode="lr-tb"/>
    </style:style>
    <style:style style:name="表格5.A" style:family="table-column">
      <style:table-column-properties style:column-width="0.7cm"/>
    </style:style>
    <style:style style:name="表格5.J" style:family="table-column">
      <style:table-column-properties style:column-width="0.718cm"/>
    </style:style>
    <style:style style:name="表格5.1" style:family="table-row">
      <style:table-row-properties style:min-row-height="0.61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/>
      <style:text-properties style:font-name="標楷體" fo:letter-spacing="0.011cm" style:font-name-asian="標楷體" style:font-name-complex="標楷體"/>
    </style:style>
    <style:style style:name="P10" style:family="paragraph" style:parent-style-name="Standard">
      <style:paragraph-properties fo:line-height="0.706cm" fo:text-align="end" style:justify-single-word="false"/>
      <style:text-properties style:font-name="標楷體" fo:letter-spacing="0.011cm" style:font-name-asian="標楷體" style:font-name-complex="標楷體"/>
    </style:style>
    <style:style style:name="P11" style:family="paragraph" style:parent-style-name="Standard">
      <style:paragraph-properties fo:line-height="0.706cm" style:snap-to-layout-grid="false"/>
      <style:text-properties style:font-name="標楷體" fo:letter-spacing="0.011cm" style:font-name-asian="標楷體" style:font-name-complex="標楷體"/>
    </style:style>
    <style:style style:name="P12" style:family="paragraph" style:parent-style-name="Standard">
      <style:paragraph-properties fo:line-height="0.706cm" fo:text-align="end" style:justify-single-word="false" style:snap-to-layout-grid="false"/>
      <style:text-properties style:font-name="標楷體" fo:letter-spacing="0.011cm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6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6cm" style:snap-to-layout-grid="false"/>
      <style:text-properties style:font-name-asian="標楷體"/>
    </style:style>
    <style:style style:name="P19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>
      <style:paragraph-properties fo:line-height="0.494cm" fo:text-align="justify" style:justify-single-word="false"/>
    </style:style>
    <style:style style:name="P22" style:family="paragraph" style:parent-style-name="Standard">
      <style:paragraph-properties fo:line-height="0.494cm" fo:text-align="justify" style:justify-single-word="false">
        <style:tab-stops>
          <style:tab-stop style:position="11.43cm"/>
          <style:tab-stop style:position="11.748cm"/>
        </style:tab-stops>
      </style:paragraph-properties>
    </style:style>
    <style:style style:name="P23" style:family="paragraph" style:parent-style-name="Standard">
      <style:paragraph-properties fo:line-height="0.353cm" fo:text-align="center" style:justify-single-word="false"/>
      <style:text-properties fo:color="#ff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text-align="center" style:justify-single-word="false" fo:orphans="2" fo:widows="2"/>
      <style:text-properties fo:color="#ff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orphans="2" fo:widows="2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text-properties fo:color="#ff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706cm" fo:text-align="center" style:justify-single-word="false"/>
      <style:text-properties fo:color="#ff0000" style:font-name="標楷體" fo:letter-spacing="0.011cm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29" style:family="paragraph" style:parent-style-name="Standard">
      <style:paragraph-properties fo:line-height="0.494cm" fo:text-align="center" style:justify-single-word="false"/>
      <style:text-properties fo:color="#ff0000" style:font-name="標楷體" style:font-name-asian="標楷體" style:font-name-complex="標楷體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6cm"/>
    </style:style>
    <style:style style:name="P33" style:family="paragraph" style:parent-style-name="Standard">
      <style:paragraph-properties fo:line-height="0.6cm" fo:text-align="justify" style:justify-single-word="false"/>
    </style:style>
    <style:style style:name="P34" style:family="paragraph" style:parent-style-name="Standard">
      <style:paragraph-properties fo:line-height="0.6cm"/>
    </style:style>
    <style:style style:name="P35" style:family="paragraph" style:parent-style-name="Standard">
      <style:paragraph-properties fo:line-height="0.6cm" fo:text-align="justify" style:justify-single-word="false"/>
    </style:style>
    <style:style style:name="P36" style:family="paragraph" style:parent-style-name="Standard">
      <style:paragraph-properties fo:line-height="0.6cm"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37" style:family="paragraph" style:parent-style-name="Standard">
      <style:paragraph-properties fo:margin-top="0.318cm" fo:margin-bottom="0.318cm" loext:contextual-spacing="false" style:line-height-at-least="0.423cm"/>
      <style:text-properties style:font-name-asian="標楷體"/>
    </style:style>
    <style:style style:name="P38" style:family="paragraph" style:parent-style-name="Standard">
      <style:paragraph-properties fo:margin-left="6.562cm" fo:margin-right="0cm" fo:margin-top="0.318cm" fo:margin-bottom="0.318cm" loext:contextual-spacing="false" fo:line-height="0.529cm" fo:text-indent="-5.715cm" style:auto-text-indent="false"/>
    </style:style>
    <style:style style:name="P39" style:family="paragraph" style:parent-style-name="Standard">
      <style:paragraph-properties fo:margin-left="0cm" fo:margin-right="0cm" fo:margin-top="0.318cm" fo:margin-bottom="0.318cm" loext:contextual-spacing="false" fo:line-height="0.529cm" fo:text-indent="0.847cm" style:auto-text-indent="false"/>
    </style:style>
    <style:style style:name="P40" style:family="paragraph" style:parent-style-name="Standard">
      <style:paragraph-properties fo:margin-left="0cm" fo:margin-right="0cm" fo:margin-top="0.318cm" fo:margin-bottom="0.318cm" loext:contextual-spacing="false" style:line-height-at-least="0.423cm" fo:text-indent="0.847cm" style:auto-text-indent="false"/>
      <style:text-properties style:font-name-asian="標楷體"/>
    </style:style>
    <style:style style:name="P41" style:family="paragraph" style:parent-style-name="Standard">
      <style:paragraph-properties fo:margin-left="0cm" fo:margin-right="0cm" fo:margin-top="0.318cm" fo:margin-bottom="0.318cm" loext:contextual-spacing="false" fo:line-height="0.635cm" fo:text-indent="0.847cm" style:auto-text-indent="false"/>
    </style:style>
    <style:style style:name="P42" style:family="paragraph" style:parent-style-name="Standard">
      <style:paragraph-properties fo:margin-left="0cm" fo:margin-right="0cm" fo:line-height="0.635cm" fo:text-indent="0.847cm" style:auto-text-indent="false"/>
    </style:style>
    <style:style style:name="P43" style:family="paragraph" style:parent-style-name="Standard">
      <style:paragraph-properties fo:margin-left="0cm" fo:margin-right="0cm" fo:line-height="0.635cm" fo:text-indent="0.847cm" style:auto-text-indent="false"/>
      <style:text-properties fo:color="#ff0000"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cm" fo:line-height="0.494cm" fo:text-indent="0.847cm" style:auto-text-indent="false"/>
    </style:style>
    <style:style style:name="P45" style:family="paragraph" style:parent-style-name="Standard">
      <style:paragraph-properties fo:margin-top="0.212cm" fo:margin-bottom="0cm" loext:contextual-spacing="false" fo:line-height="0.635cm"/>
      <style:text-properties style:font-name-asian="標楷體"/>
    </style:style>
    <style:style style:name="P46" style:family="paragraph" style:parent-style-name="Standard">
      <style:paragraph-properties fo:margin-left="0cm" fo:margin-right="0cm" fo:line-height="0.635cm" fo:text-indent="0.995cm" style:auto-text-indent="false"/>
      <style:text-properties style:font-name="標楷體" fo:font-weight="bold" style:font-name-asian="標楷體" style:font-weight-asian="bold" style:font-weight-complex="bold"/>
    </style:style>
    <style:style style:name="P47" style:family="paragraph" style:parent-style-name="Standard">
      <style:paragraph-properties fo:margin-top="0.318cm" fo:margin-bottom="0cm" loext:contextual-spacing="false" fo:line-height="0.635cm"/>
    </style:style>
    <style:style style:name="P48" style:family="paragraph" style:parent-style-name="Standard">
      <style:paragraph-properties fo:margin-top="0.318cm" fo:margin-bottom="0cm" loext:contextual-spacing="false" fo:line-height="0.635cm"/>
      <style:text-properties style:font-name-asian="標楷體"/>
    </style:style>
    <style:style style:name="P49" style:family="paragraph" style:parent-style-name="Standard">
      <style:paragraph-properties fo:margin-top="0.318cm" fo:margin-bottom="0cm" loext:contextual-spacing="false" fo:line-height="0.706cm"/>
    </style:style>
    <style:style style:name="P50" style:family="paragraph" style:parent-style-name="Standard">
      <style:paragraph-properties fo:margin-left="0cm" fo:margin-right="0cm" fo:margin-top="0.318cm" fo:margin-bottom="0cm" loext:contextual-spacing="false" fo:line-height="0.635cm" fo:text-indent="0.635cm" style:auto-text-indent="false"/>
      <style:text-properties style:font-name-asian="標楷體" style:font-size-complex="12pt"/>
    </style:style>
    <style:style style:name="P5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52" style:family="paragraph" style:parent-style-name="Standard">
      <style:paragraph-properties fo:margin-left="0cm" fo:margin-right="0cm" fo:line-height="0.6cm" fo:text-align="justify" style:justify-single-word="false" fo:text-indent="0.212cm" style:auto-text-indent="false"/>
    </style:style>
    <style:style style:name="P53" style:family="paragraph" style:parent-style-name="Standard">
      <style:paragraph-properties fo:margin-left="0cm" fo:margin-right="0cm" fo:line-height="0.6cm" fo:text-align="justify" style:justify-single-word="false" fo:text-indent="0.423cm" style:auto-text-indent="false"/>
    </style:style>
    <style:style style:name="P54" style:family="paragraph" style:parent-style-name="Standard">
      <style:paragraph-properties fo:margin-left="0.266cm" fo:margin-right="0cm" fo:line-height="0.6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266cm" fo:margin-right="0cm" fo:line-height="0.6cm" fo:text-align="justify" style:justify-single-word="false" fo:text-indent="0cm" style:auto-text-indent="false"/>
      <style:text-properties style:font-name-asian="標楷體"/>
    </style:style>
    <style:style style:name="P56" style:family="paragraph" style:parent-style-name="Standard">
      <style:paragraph-properties fo:margin-left="0.901cm" fo:margin-right="0cm" fo:line-height="0.6cm" fo:text-align="justify" style:justify-single-word="false" fo:text-indent="-0.635cm" style:auto-text-indent="false"/>
      <style:text-properties style:font-name-asian="標楷體"/>
    </style:style>
    <style:style style:name="P57" style:family="paragraph" style:parent-style-name="Standard">
      <style:paragraph-properties fo:margin-left="0cm" fo:margin-right="0cm" fo:line-height="0.494cm" fo:text-align="justify" style:justify-single-word="false" fo:text-indent="1.459cm" style:auto-text-indent="false"/>
    </style:style>
    <style:style style:name="P58" style:family="paragraph" style:parent-style-name="Standard">
      <style:paragraph-properties fo:margin-left="3.175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3.175cm" fo:margin-right="0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2.117cm" fo:margin-right="0cm" fo:line-height="0.494cm" fo:text-indent="0cm" style:auto-text-indent="false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fo:font-size="17pt" style:font-name-asian="標楷體" style:font-size-asian="17pt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P6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 style:text-scale="95%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letter-spacing="0.011cm" style:font-name-asian="標楷體" style:font-name-complex="標楷體"/>
    </style:style>
    <style:style style:name="T9" style:family="text">
      <style:text-properties style:font-name="標楷體" fo:letter-spacing="0.011cm" style:font-name-asian="標楷體" style:font-name-complex="標楷體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-asian="標楷體" style:font-size-complex="12pt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 style:font-name-complex="標楷體" style:font-size-complex="12pt"/>
    </style:style>
    <style:style style:name="T21" style:family="text">
      <style:text-properties style:font-name-asian="標楷體" style:font-name-complex="標楷體" style:font-size-complex="12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color="#ff0000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font-name-asian="標楷體" style:font-name-complex="標楷體" loext:padding="0cm" loext:border="0.51pt solid #000000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style:font-name="標楷體" style:font-name-asian="標楷體"/>
    </style:style>
    <style:style style:name="T28" style:family="text">
      <style:text-properties fo:color="#ff0000" style:font-name="標楷體" fo:letter-spacing="0.011cm" style:font-name-asian="標楷體" style:font-name-complex="標楷體"/>
    </style:style>
    <style:style style:name="T29" style:family="text">
      <style:text-properties fo:color="#ff0000" style:font-name-asian="標楷體"/>
    </style:style>
    <style:style style:name="T30" style:family="text">
      <style:text-properties fo:color="#ff0000" style:font-name-asian="標楷體"/>
    </style:style>
    <style:style style:name="T31" style:family="text">
      <style:text-properties fo:color="#ff0000" style:font-name-asian="Times New Roman"/>
    </style:style>
    <style:style style:name="T32" style:family="text">
      <style:text-properties fo:color="#ff0000" style:font-name="Wingdings 2" style:font-name-asian="Wingdings 2" style:font-name-complex="Wingdings 2"/>
    </style:style>
    <style:style style:name="T33" style:family="text">
      <style:text-properties fo:color="#ff0000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style:font-name-asian="Times New Roman" style:font-name-complex="Times New Roman" style:font-size-complex="12pt"/>
    </style:style>
    <style:style style:name="T38" style:family="text">
      <style:text-properties style:font-name-asian="Times New Roman" style:font-size-complex="12pt"/>
    </style:style>
    <style:style style:name="T39" style:family="text">
      <style:text-properties style:font-name="Wingdings 2" style:font-name-asian="Wingdings 2" style:font-name-complex="Wingdings 2"/>
    </style:style>
    <style:style style:name="T40" style:family="text">
      <style:text-properties style:font-name="Wingdings 2" style:font-name-asian="Wingdings 2" style:font-name-complex="Wingdings 2" style:font-size-complex="12pt"/>
    </style:style>
    <style:style style:name="T41" style:family="text">
      <style:text-properties fo:font-size="13pt" style:font-name-asian="標楷體" style:font-size-asian="13pt"/>
    </style:style>
    <style:style style:name="T42" style:family="text">
      <style:text-properties fo:font-size="13pt" style:font-name-asian="標楷體" style:font-size-asian="13pt" style:font-name-complex="標楷體"/>
    </style:style>
    <style:style style:name="T43" style:family="text">
      <style:text-properties fo:font-size="13pt" style:font-name-asian="標楷體" style:font-size-asian="13pt"/>
    </style:style>
    <style:style style:name="T44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45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flow-with-text="tru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bookmark-start text:name="OLE_LINK1"/><draw:frame draw:style-name="fr1" draw:name="外框1" text:anchor-type="char" svg:x="16.388cm" svg:y="-0.875cm" svg:width="2.223cm" svg:height="0.953cm" draw:z-index="13"><draw:text-box><text:p text:style-name="P1">【表一】</text:p></draw:text-box></draw:frame>各稅重溢繳退稅申請書</text:p>
      <text:p text:style-name="P15"/>
      <text:p text:style-name="Standard"><draw:line text:anchor-type="char" draw:z-index="5" draw:style-name="gr1" draw:text-style-name="P62" svg:x1="2.858cm" svg:y1="0cm" svg:x2="3.493cm" svg:y2="0.635cm"><text:p/></draw:line><text:span text:style-name="T14">一、稅目別：重</text:span><text:span text:style-name="T16">溢繳</text:span><text:span text:style-name="T25">ˇ</text:span><text:span text:style-name="T14">房屋稅　□地價稅　□使用牌照稅　</text:span><text:span text:style-name="T29">100</text:span><text:span text:style-name="T14">年期</text:span><text:span text:style-name="T34"> </text:span><text:span text:style-name="T29">3,000</text:span><text:span text:style-name="T14">元</text:span></text:p>
      <text:p text:style-name="P37">二、課稅標的：</text:p>
      <text:p text:style-name="P38"><draw:custom-shape text:anchor-type="char" draw:z-index="12" draw:style-name="gr2" draw:text-style-name="P63" svg:width="0.682cm" svg:height="0.317cm" draw:transform="rotate (-0.409105176667471) translate (14.7108333333333cm 0.493888888888889cm)"><text:p/><draw:enhanced-geometry svg:viewBox="0 0 386 2" draw:type="non-primitive" draw:enhanced-path="M 0 2  L 386 0  N"/></draw:custom-shape><draw:line text:anchor-type="char" draw:z-index="6" draw:style-name="gr1" draw:text-style-name="P62" svg:x1="6.985cm" svg:y1="0.635cm" svg:x2="8.89cm" svg:y2="0.635cm"><text:p/></draw:line><text:span text:style-name="T25">ˇ</text:span><text:span text:style-name="T14">房屋稅→房屋門牌號碼：</text:span><text:span text:style-name="T29">安樂</text:span><text:span text:style-name="T14">　鄉（鎮市區）　　村（里）　</text:span><text:span text:style-name="T29">安樂</text:span><text:span text:style-name="T31"> <text:s/></text:span><text:span text:style-name="T3">路(街)</text:span><text:span text:style-name="T3"><text:line-break/></text:span><text:span text:style-name="T3">　</text:span><text:span text:style-name="T27">二</text:span><text:span text:style-name="T3">段　　巷　　弄</text:span><text:span text:style-name="T27">162</text:span><text:span text:style-name="T3">號　</text:span><text:span text:style-name="T27">　</text:span><text:span text:style-name="T3">　　樓之</text:span></text:p>
      <text:p text:style-name="P39"><text:span text:style-name="T4">□</text:span><text:span text:style-name="T14">地價稅→土地標示：　</text:span><text:span text:style-name="T34"> <text:s/></text:span><text:span text:style-name="T14">　鄉（鎮市區）</text:span><text:span text:style-name="T34"> <text:s text:c="2"/></text:span><text:span text:style-name="T14">　段　</text:span><text:span text:style-name="T34"> <text:s text:c="2"/></text:span><text:span text:style-name="T14">　小段</text:span><text:span text:style-name="T34"> <text:s text:c="3"/></text:span><text:span text:style-name="T14">地號</text:span></text:p>
      <text:p text:style-name="P40"><text:span text:style-name="T7">□</text:span>使用牌照稅→車牌號碼：</text:p>
      <text:p text:style-name="P45">三、繳納日期及行庫：</text:p>
      <text:p text:style-name="P41"><text:span text:style-name="T14">第一次：</text:span><text:span text:style-name="T24">XX銀行XX分行</text:span></text:p>
      <text:p text:style-name="P42"><text:span text:style-name="T14">第二次：</text:span><text:span text:style-name="T24">XX銀行XX分行</text:span></text:p>
      <text:p text:style-name="P43"/>
      <text:p text:style-name="P44"><text:span text:style-name="T4">□</text:span><text:span text:style-name="T2">符合所得稅法規定之免扣繳利息所得稅單位(檢附儲蓄免扣證等相關證明文件影本)</text:span></text:p>
      <text:p text:style-name="P46"/>
      <text:p text:style-name="P47"><text:span text:style-name="T14">四、</text:span><text:span text:style-name="T4">檢附繳款書影本　</text:span><text:span text:style-name="T24">二　</text:span><text:span text:style-name="T4">份</text:span></text:p>
      <text:p text:style-name="P47"><text:span text:style-name="T16">五、</text:span><text:span text:style-name="T5">直撥退稅帳戶</text:span></text:p>
      <text:p text:style-name="P50"><draw:frame draw:style-name="fr2" draw:name="外框2" text:anchor-type="paragraph" svg:x="7.033cm" svg:y="15.727cm" svg:width="12.647cm" draw:z-index="0"><draw:text-box fo:min-height="0.058cm"><table:table table:name="表格1" table:style-name="表格1"><table:table-column table:style-name="表格1.A" table:number-columns-repeated="17"/><table:table-column table:style-name="表格1.R" table:number-columns-repeated="3"/><table:table-column table:style-name="表格1.U"/><table:table-row table:style-name="表格1.1"><table:table-cell table:style-name="表格1.A1" table:number-columns-spanned="3" office:value-type="string"><text:p text:style-name="P2">總行</text:p></table:table-cell><table:covered-table-cell/><table:covered-table-cell/><table:table-cell table:style-name="表格1.A1" table:number-columns-spanned="4" office:value-type="string"><text:p text:style-name="P2">分行</text:p></table:table-cell><table:covered-table-cell/><table:covered-table-cell/><table:covered-table-cell/><table:table-cell table:style-name="表格1.H1" table:number-columns-spanned="14" office:value-type="string"><text:p text:style-name="P2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office:value-type="string"><text:p text:style-name="P23">7</text:p></table:table-cell><table:table-cell table:style-name="表格1.A1" office:value-type="string"><text:p text:style-name="P23">0</text:p></table:table-cell><table:table-cell table:style-name="表格1.A1" office:value-type="string"><text:p text:style-name="P23">0</text:p></table:table-cell><table:table-cell table:style-name="表格1.A1" office:value-type="string"><text:p text:style-name="P23">1</text:p></table:table-cell><table:table-cell table:style-name="表格1.A1" office:value-type="string"><text:p text:style-name="P23">2</text:p></table:table-cell><table:table-cell table:style-name="表格1.A1" office:value-type="string"><text:p text:style-name="P23">3</text:p></table:table-cell><table:table-cell table:style-name="表格1.A1" office:value-type="string"><text:p text:style-name="P23">4</text:p></table:table-cell><table:table-cell table:style-name="表格1.A1" office:value-type="string"><text:p text:style-name="P23">1</text:p></table:table-cell><table:table-cell table:style-name="表格1.A1" office:value-type="string"><text:p text:style-name="P24">2</text:p></table:table-cell><table:table-cell table:style-name="表格1.A1" office:value-type="string"><text:p text:style-name="P24">3</text:p></table:table-cell><table:table-cell table:style-name="表格1.A1" office:value-type="string"><text:p text:style-name="P24">4</text:p></table:table-cell><table:table-cell table:style-name="表格1.A1" office:value-type="string"><text:p text:style-name="P24">5</text:p></table:table-cell><table:table-cell table:style-name="表格1.A1" office:value-type="string"><text:p text:style-name="P24">6</text:p></table:table-cell><table:table-cell table:style-name="表格1.A1" office:value-type="string"><text:p text:style-name="P24">7</text:p></table:table-cell><table:table-cell table:style-name="表格1.A1" office:value-type="string"><text:p text:style-name="P24">8</text:p></table:table-cell><table:table-cell table:style-name="表格1.A1" office:value-type="string"><text:p text:style-name="P24">9</text:p></table:table-cell><table:table-cell table:style-name="表格1.A1" office:value-type="string"><text:p text:style-name="P24">0</text:p></table:table-cell><table:table-cell table:style-name="表格1.R2" office:value-type="string"><text:p text:style-name="P25"/></table:table-cell><table:table-cell table:style-name="表格1.R2" office:value-type="string"><text:p text:style-name="P3"/></table:table-cell><table:table-cell table:style-name="表格1.R2" office:value-type="string"><text:p text:style-name="P3"/></table:table-cell><table:table-cell table:style-name="表格1.U2" office:value-type="string"><text:p text:style-name="P8"><draw:frame draw:style-name="fr5" draw:name="影像1" text:anchor-type="as-char" svg:width="1.596cm" svg:height="0.54cm" draw:z-index="1"><draw:image xlink:href="Pictures/1000061C0000083A000002CCCAF2D47599D21FC4.emf" xlink:type="simple" xlink:show="embed" xlink:actuate="onLoad" loext:mime-type="image/x-emf"/><draw:image xlink:href="Pictures/10000201000000500000001BC9D1FEBA3920E263.png" xlink:type="simple" xlink:show="embed" xlink:actuate="onLoad" loext:mime-type="image/png"/></draw:frame></text:p></table:table-cell></table:table-row></table:table></draw:text-box></draw:frame>（請附存摺封面影本）</text:p>
      <text:p text:style-name="P4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 table:number-columns-repeated="2"/>
        <table:table-column table:style-name="表格2.C"/>
        <table:table-column table:style-name="表格2.D"/>
        <table:table-column table:style-name="表格2.C"/>
        <table:table-column table:style-name="表格2.D" table:number-columns-repeated="2"/>
        <table:table-row table:style-name="表格2.1">
          <table:table-cell table:style-name="表格2.A1" table:number-rows-spanned="2" table:number-columns-spanned="2" office:value-type="string">
            <text:p text:style-name="P49"><text:span text:style-name="T8">申請人：</text:span><text:span text:style-name="T28">王稅節</text:span></text:p>
            <text:p text:style-name="P9">國民身分證</text:p>
            <text:p text:style-name="P9">營利事業　統一編號：</text:p>
            <text:p text:style-name="P9">或扣繳單位</text:p>
          </table:table-cell>
          <table:covered-table-cell/>
          <table:table-cell table:style-name="表格2.C1" table:number-columns-spanned="10" office:value-type="string">
            <text:p text:style-name="P12"><draw:frame draw:style-name="fr3" draw:name="外框3" text:anchor-type="char" svg:x="-2.021cm" svg:y="0.056cm" svg:width="1.372cm" svg:height="1.012cm" draw:z-index="4"><draw:text-box><text:p text:style-name="P26">印章</text:p></draw:text-box></draw:frame></text:p>
            <text:p text:style-name="P10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7">C</text:p>
          </table:table-cell>
          <table:table-cell table:style-name="表格2.D2" office:value-type="string">
            <text:p text:style-name="P27">1</text:p>
          </table:table-cell>
          <table:table-cell table:style-name="表格2.D2" office:value-type="string">
            <text:p text:style-name="P27">2</text:p>
          </table:table-cell>
          <table:table-cell table:style-name="表格2.D2" office:value-type="string">
            <text:p text:style-name="P27">3</text:p>
          </table:table-cell>
          <table:table-cell table:style-name="表格2.D2" office:value-type="string">
            <text:p text:style-name="P27">4</text:p>
          </table:table-cell>
          <table:table-cell table:style-name="表格2.D2" office:value-type="string">
            <text:p text:style-name="P27">5</text:p>
          </table:table-cell>
          <table:table-cell table:style-name="表格2.D2" office:value-type="string">
            <text:p text:style-name="P27">6</text:p>
          </table:table-cell>
          <table:table-cell table:style-name="表格2.D2" office:value-type="string">
            <text:p text:style-name="P27">7</text:p>
          </table:table-cell>
          <table:table-cell table:style-name="表格2.D2" office:value-type="string">
            <text:p text:style-name="P27">8</text:p>
          </table:table-cell>
          <table:table-cell table:style-name="表格2.L2" office:value-type="string">
            <text:p text:style-name="P27">9</text:p>
          </table:table-cell>
        </table:table-row>
        <table:table-row table:style-name="表格2.2">
          <table:table-cell table:style-name="表格2.A1" office:value-type="string">
            <text:p text:style-name="P30"><text:span text:style-name="T8">住址：</text:span><text:span text:style-name="T28">基隆</text:span></text:p>
          </table:table-cell>
          <table:table-cell table:style-name="表格2.B3" table:number-columns-spanned="11" office:value-type="string">
            <text:p text:style-name="P30"><draw:line text:anchor-type="char" draw:z-index="11" draw:style-name="gr1" draw:text-style-name="P62" svg:x1="6.35cm" svg:y1="0.229cm" svg:x2="6.668cm" svg:y2="0.547cm"><text:p/></draw:line><draw:line text:anchor-type="char" draw:z-index="9" draw:style-name="gr1" draw:text-style-name="P62" svg:x1="1.9cm" svg:y1="0.229cm" svg:x2="2.218cm" svg:y2="0.547cm"><text:p/></draw:line><draw:line text:anchor-type="char" draw:z-index="8" draw:style-name="gr1" draw:text-style-name="P62" svg:x1="1.588cm" svg:y1="0.229cm" svg:x2="1.588cm" svg:y2="1.182cm"><text:p/></draw:line><draw:line text:anchor-type="char" draw:z-index="7" draw:style-name="gr1" draw:text-style-name="P62" svg:x1="0cm" svg:y1="0.229cm" svg:x2="0.318cm" svg:y2="0.547cm"><text:p/></draw:line><text:span text:style-name="T8">縣 </text:span><text:span text:style-name="T28">安 </text:span><text:span text:style-name="T8">鄉市 </text:span><text:span text:style-name="T28">安樂 </text:span><text:span text:style-name="T8">路　　段　　弄　　樓</text:span></text:p>
            <text:p text:style-name="P30"><draw:line text:anchor-type="char" draw:z-index="10" draw:style-name="gr1" draw:text-style-name="P62" svg:x1="3.493cm" svg:y1="0.159cm" svg:x2="4.128cm" svg:y2="0.794cm"><text:p/></draw:line><text:span text:style-name="T8">市 </text:span><text:span text:style-name="T28">樂 </text:span><text:span text:style-name="T8">鎮區　　　街　　巷</text:span><text:span text:style-name="T28">162</text:span><text:span text:style-name="T8">號　　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30"><text:span text:style-name="T8">電話：</text:span><text:span text:style-name="T28">02-24331888</text:span></text:p>
            <text:p text:style-name="P49"><text:span text:style-name="T8">申請日期：　</text:span><text:span text:style-name="T28">100</text:span><text:span text:style-name="T8">　年　</text:span><text:span text:style-name="T28">06</text:span><text:span text:style-name="T8">　月　</text:span><text:span text:style-name="T28">25</text:span><text:span text:style-name="T8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ext:p text:style-name="P48"/>
      <text:p text:style-name="P48"/>
      <text:p text:style-name="P48"><text:bookmark-end text:name="OLE_LINK1"/></text:p>
      <text:p text:style-name="P48"/>
      <text:p text:style-name="P51"><draw:frame draw:style-name="fr1" draw:name="外框4" text:anchor-type="char" svg:x="16.812cm" svg:y="-0.704cm" svg:width="2.223cm" svg:height="0.953cm" draw:z-index="16"><draw:text-box><text:p text:style-name="P1">【表二】</text:p></draw:text-box></draw:frame><draw:frame draw:style-name="fr1" draw:name="外框5" text:anchor-type="char" svg:x="13.801cm" svg:y="0.116cm" svg:width="5.567cm" svg:height="0.836cm" draw:z-index="14"><draw:text-box><text:p text:style-name="Standard"><text:span text:style-name="T4">申請日期： <text:s text:c="2"/>年 <text:s/>月 <text:s/>日</text:span></text:p></draw:text-box></draw:frame>房屋稅申請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10"/>
        <table:table-column table:style-name="表格3.N"/>
        <text:soft-page-break/>
        <table:table-row table:style-name="表格3.1">
          <table:table-cell table:style-name="表格3.A1" office:value-type="string">
            <text:p text:style-name="P14"><text:span text:style-name="T4">房屋坐落</text:span></text:p>
          </table:table-cell>
          <table:table-cell table:style-name="表格3.B1" table:number-columns-spanned="13" office:value-type="string">
            <text:p text:style-name="P31"><text:span text:style-name="T4">基隆市 </text:span><text:span text:style-name="T24">安樂 </text:span><text:span text:style-name="T4">區 <text:s text:c="4"/>里</text:span><text:span text:style-name="T24">安樂 </text:span><text:span text:style-name="T4">路(街) </text:span><text:span text:style-name="T24">二</text:span><text:span text:style-name="T4">段　　巷　　弄</text:span><text:span text:style-name="T24">162</text:span><text:span text:style-name="T4">號　　樓　 <text:s/>室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4">納稅義務人</text:p>
          </table:table-cell>
          <table:table-cell table:style-name="表格3.A1" office:value-type="string">
            <text:p text:style-name="P14"><text:span text:style-name="T24">王稅節</text:span></text:p>
          </table:table-cell>
          <table:table-cell table:style-name="表格3.A1" office:value-type="string">
            <text:p text:style-name="P4">稅籍編號</text:p>
          </table:table-cell>
          <table:table-cell table:style-name="表格3.A1" office:value-type="string">
            <text:p text:style-name="P28">0</text:p>
          </table:table-cell>
          <table:table-cell table:style-name="表格3.E2" office:value-type="string">
            <text:p text:style-name="P28">6</text:p>
          </table:table-cell>
          <table:table-cell table:style-name="表格3.E2" office:value-type="string">
            <text:p text:style-name="P28">2</text:p>
          </table:table-cell>
          <table:table-cell table:style-name="表格3.E2" office:value-type="string">
            <text:p text:style-name="P28">7</text:p>
          </table:table-cell>
          <table:table-cell table:style-name="表格3.E2" office:value-type="string">
            <text:p text:style-name="P28">0</text:p>
          </table:table-cell>
          <table:table-cell table:style-name="表格3.E2" office:value-type="string">
            <text:p text:style-name="P28">2</text:p>
          </table:table-cell>
          <table:table-cell table:style-name="表格3.E2" office:value-type="string">
            <text:p text:style-name="P28">8</text:p>
          </table:table-cell>
          <table:table-cell table:style-name="表格3.E2" office:value-type="string">
            <text:p text:style-name="P28">0</text:p>
          </table:table-cell>
          <table:table-cell table:style-name="表格3.E2" office:value-type="string">
            <text:p text:style-name="P28">0</text:p>
          </table:table-cell>
          <table:table-cell table:style-name="表格3.E2" office:value-type="string">
            <text:p text:style-name="P28">0</text:p>
          </table:table-cell>
          <table:table-cell table:style-name="表格3.N2" office:value-type="string">
            <text:p text:style-name="P28">0</text:p>
          </table:table-cell>
        </table:table-row>
        <table:table-row table:style-name="表格3.3">
          <table:table-cell table:style-name="表格3.A3" table:number-columns-spanned="3" office:value-type="string">
            <text:p text:style-name="P13">申請事項</text:p>
          </table:table-cell>
          <table:covered-table-cell/>
          <table:covered-table-cell/>
          <table:table-cell table:style-name="表格3.D3" table:number-columns-spanned="11" office:value-type="string">
            <text:p text:style-name="P13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3" office:value-type="string">
            <text:p text:style-name="P33"><text:span text:style-name="T14">1.</text:span><text:span text:style-name="T39"></text:span><text:span text:style-name="T42">請核發下列房屋稅籍資料證明</text:span><text:span text:style-name="T41">1</text:span><text:span text:style-name="T42">份</text:span></text:p>
            <text:p text:style-name="P52"><text:span text:style-name="T34"><text:s/></text:span><text:span text:style-name="T14">(1)</text:span><text:span text:style-name="T29"> </text:span><text:span text:style-name="T39"></text:span><text:span text:style-name="T18">稅籍證明</text:span><text:span text:style-name="T18">書</text:span><text:span text:style-name="T36"> <text:s text:c="4"/></text:span><text:span text:style-name="T14">(2)</text:span><text:span text:style-name="T29"> </text:span><text:span text:style-name="T39"></text:span><text:span text:style-name="T18">課稅明細表</text:span></text:p>
          </table:table-cell>
          <table:covered-table-cell/>
          <table:covered-table-cell/>
          <table:table-cell table:style-name="表格3.D4" table:number-columns-spanned="11" office:value-type="string">
            <text:p text:style-name="Standard"><text:span text:style-name="T34"><text:s text:c="2"/></text:span><text:span text:style-name="T14">1.申請人身分證影本、印章</text:span></text:p>
            <text:p text:style-name="P33"><text:span text:style-name="T34"><text:s text:c="2"/></text:span><text:span text:style-name="T14">2.代理人身分證影本、印章、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3" office:value-type="string">
            <text:p text:style-name="P33"><text:span text:style-name="T14">2.</text:span><text:span text:style-name="T39"></text:span><text:span text:style-name="T18">使用情形變更</text:span></text:p>
            <text:p text:style-name="P33"><text:span text:style-name="T16">2.</text:span><text:span text:style-name="T40"></text:span><text:span text:style-name="T20">使用情形變更</text:span></text:p>
            <text:p text:style-name="P33"><text:span text:style-name="T38"><text:s text:c="3"/></text:span><text:span text:style-name="T16">(1)</text:span><text:span text:style-name="T40"></text:span><text:span text:style-name="T20">改為住家使用</text:span><text:span text:style-name="T37"> <text:s text:c="16"/></text:span></text:p>
            <text:p text:style-name="P33"><text:span text:style-name="T38"><text:s text:c="5"/></text:span><text:span text:style-name="T40"></text:span><text:span text:style-name="T20">改為非自住住家使用</text:span><text:span text:style-name="T37"> <text:s text:c="4"/></text:span><text:span text:style-name="T16">(</text:span><text:span text:style-name="T20">請改按住家用稅率</text:span><text:span text:style-name="T20">)</text:span></text:p>
            <text:p text:style-name="P33"><text:span text:style-name="T38"><text:s text:c="5"/></text:span><text:span text:style-name="T40"></text:span><text:span text:style-name="T20">改為公益出租住家使用</text:span><text:span text:style-name="T37"> <text:s/></text:span></text:p>
          </table:table-cell>
          <table:covered-table-cell/>
          <table:covered-table-cell/>
          <table:table-cell table:style-name="表格3.D5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3" office:value-type="string">
            <text:p text:style-name="P33"><text:span text:style-name="T34"><text:s text:c="3"/></text:span><text:span text:style-name="T14">(2)</text:span><text:span text:style-name="T39"></text:span><text:span text:style-name="T18">改為營業使用</text:span><text:span text:style-name="T36"> <text:s text:c="9"/></text:span><text:span text:style-name="T14">(</text:span><text:span text:style-name="T18">請改按營業用稅率</text:span><text:span text:style-name="T18">)</text:span></text:p>
          </table:table-cell>
          <table:covered-table-cell/>
          <table:covered-table-cell/>
          <table:table-cell table:style-name="表格3.D6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3" office:value-type="string">
            <text:p text:style-name="P33"><text:span text:style-name="T34"><text:s/></text:span><text:span text:style-name="T34"><text:s text:c="2"/></text:span><text:span text:style-name="T14">(3)</text:span><text:span text:style-name="T39"></text:span><text:span text:style-name="T18">改為</text:span><text:span text:style-name="T44"> <text:s text:c="15"/></text:span><text:span text:style-name="T18">使用</text:span><text:span text:style-name="T14">(</text:span><text:span text:style-name="T18">請改按非住</text:span><text:span text:style-name="T18">家</text:span><text:span text:style-name="T18">非營</text:span><text:span text:style-name="T18">業用</text:span><text:span text:style-name="T18">稅率</text:span><text:span text:style-name="T18">)</text:span></text:p>
          </table:table-cell>
          <table:covered-table-cell/>
          <table:covered-table-cell/>
          <table:table-cell table:style-name="表格3.D7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3" office:value-type="string">
            <text:p text:style-name="P33"><text:span text:style-name="T34"><text:s text:c="2"/></text:span><text:span text:style-name="T34"><text:s/></text:span><text:span text:style-name="T14">(4)</text:span><text:span text:style-name="T39"></text:span><text:span text:style-name="T18">合法登記工廠</text:span><text:span text:style-name="T36"> <text:s text:c="9"/></text:span><text:span text:style-name="T14">(</text:span><text:span text:style-name="T18">請改按營業用稅率減半</text:span><text:span text:style-name="T18">)</text:span></text:p>
          </table:table-cell>
          <table:covered-table-cell/>
          <table:covered-table-cell/>
          <table:table-cell table:style-name="表格3.D8" table:number-columns-spanned="11" office:value-type="string">
            <text:p text:style-name="P32"><text:span text:style-name="T34"><text:s/></text:span><text:span text:style-name="T14">工廠登記證影本、公司設立(或變更)登記表或公司登記事項證明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3" office:value-type="string">
            <text:p text:style-name="P33"><text:span text:style-name="T14">3.</text:span><text:span text:style-name="T39"></text:span><text:span text:style-name="T18">拆除</text:span><text:span text:style-name="T39"></text:span><text:span text:style-name="T18">坍塌</text:span><text:span text:style-name="T39"></text:span><text:span text:style-name="T18">焚燬</text:span><text:span text:style-name="T36"> <text:s text:c="7"/></text:span><text:span text:style-name="T14">(</text:span><text:span text:style-name="T18">請停止課徵房屋稅</text:span><text:span text:style-name="T18">)</text:span></text:p>
          </table:table-cell>
          <table:covered-table-cell/>
          <table:covered-table-cell/>
          <table:table-cell table:style-name="表格3.D9" table:number-columns-spanned="11" office:value-type="string">
            <text:p text:style-name="P33"><text:span text:style-name="T34"><text:s/></text:span><text:span text:style-name="T14">拆除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3" office:value-type="string">
            <text:p text:style-name="P33"><draw:line text:anchor-type="char" draw:z-index="15" draw:style-name="gr3" draw:text-style-name="P62" svg:x1="1.547cm" svg:y1="-0.012cm" svg:x2="2.182cm" svg:y2="0.623cm"><text:p/></draw:line><text:span text:style-name="T14">4.</text:span><text:span text:style-name="T29"> </text:span><text:span text:style-name="T32"></text:span><text:span text:style-name="T18">退還溢</text:span><text:span text:style-name="T14">(</text:span><text:span text:style-name="T18">重</text:span><text:span text:style-name="T14">)</text:span><text:span text:style-name="T18">繳</text:span><text:span text:style-name="T33">100</text:span><text:span text:style-name="T18">年度房屋稅</text:span></text:p>
          </table:table-cell>
          <table:covered-table-cell/>
          <table:covered-table-cell/>
          <table:table-cell table:style-name="表格3.D10" table:number-columns-spanned="11" office:value-type="string">
            <text:p text:style-name="P16">繳款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3" office:value-type="string">
            <text:p text:style-name="P33"><text:span text:style-name="T14">5.</text:span><text:span text:style-name="T39"></text:span><text:span text:style-name="T18">分設稅籍</text:span></text:p>
          </table:table-cell>
          <table:covered-table-cell/>
          <table:covered-table-cell/>
          <table:table-cell table:style-name="表格3.D11" table:number-columns-spanned="11" office:value-type="string">
            <text:p text:style-name="P33"><text:span text:style-name="T34"><text:s/></text:span><text:span text:style-name="T14">門牌編釘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3" office:value-type="string">
            <text:p text:style-name="P33"><text:span text:style-name="T14">6.</text:span><text:span text:style-name="T39"></text:span><text:span text:style-name="T18">稅單分單</text:span></text:p>
          </table:table-cell>
          <table:covered-table-cell/>
          <table:covered-table-cell/>
          <table:table-cell table:style-name="表格3.D1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3" office:value-type="string">
            <text:p text:style-name="P32"><text:span text:style-name="T14">7. </text:span><text:span text:style-name="T39"></text:span><text:span text:style-name="T18">變更稅單投遞地址為：</text:span><text:span text:style-name="T14">_______________________________</text:span></text:p>
          </table:table-cell>
          <table:covered-table-cell/>
          <table:covered-table-cell/>
          <table:table-cell table:style-name="表格3.D13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3" office:value-type="string">
            <text:p text:style-name="P33"><text:span text:style-name="T14">8.</text:span><text:span text:style-name="T39"></text:span><text:span text:style-name="T18">繼承案件變更納稅義務人名義</text:span></text:p>
          </table:table-cell>
          <table:covered-table-cell/>
          <table:covered-table-cell/>
          <table:table-cell table:style-name="表格3.D14" table:number-columns-spanned="11" office:value-type="string">
            <text:p text:style-name="P33"><text:span text:style-name="T34"><text:s/></text:span><text:span text:style-name="T14">1.已向地政機關辦理繼承登記者：</text:span></text:p>
            <text:p text:style-name="P53"><text:span text:style-name="T34"><text:s/></text:span><text:span text:style-name="T14">建物所有權狀影本</text:span></text:p>
            <text:p text:style-name="P33"><text:span text:style-name="T34"><text:s/></text:span><text:span text:style-name="T14">2.未辦建物保存登記者：</text:span></text:p>
            <text:p text:style-name="P55">(1) 遺產稅繳(免)稅證明書</text:p>
            <text:p text:style-name="P55">(2) 繼承系統表</text:p>
            <text:p text:style-name="P56">(3) 遺產分割協議書(依民法第1141條規定平均繼承者免附)</text:p>
            <text:p text:style-name="P54"><text:span text:style-name="T14">(4) 法院核准拋棄繼承權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3" office:value-type="string">
            <text:p text:style-name="P33"><text:span text:style-name="T14">9.</text:span><text:span text:style-name="T39"></text:span><text:span text:style-name="T18">其他</text:span><text:span text:style-name="T14">_________________________________</text:span></text:p>
          </table:table-cell>
          <table:covered-table-cell/>
          <table:covered-table-cell/>
          <table:table-cell table:style-name="表格3.D15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13"><text:tab/> <text:s text:c="2"/></text:span><text:span text:style-name="T12">此 <text:s/>致</text:span></text:p>
      <text:p text:style-name="P57"><text:span text:style-name="T12">基隆市稅務局 <text:s text:c="4"/></text:span></text:p>
      <text:p text:style-name="P21"><text:span text:style-name="T4"><text:s text:c="12"/>申請人</text:span><text:span text:style-name="T3">(即所有權人)</text:span><text:span text:style-name="T4">：<text:tab/></text:span><text:span text:style-name="T24">王稅節</text:span><text:span text:style-name="T4"><text:tab/></text:span><text:span text:style-name="T3">(簽名或蓋章)</text:span></text:p>
      <text:p text:style-name="P21"><draw:frame draw:style-name="fr4" draw:name="外框6" text:anchor-type="paragraph" svg:x="11.037cm" svg:y="0.365cm" svg:width="7.02cm" draw:z-index="2"><draw:text-box fo:min-height="0.058cm"><table:table table:name="表格4" table:style-name="表格4"><table:table-column table:style-name="表格4.A" table:number-columns-repeated="9"/><table:table-column table:style-name="表格4.J"/><table:table-row table:style-name="表格4.1"><table:table-cell table:style-name="表格4.A1" office:value-type="string"><text:p text:style-name="P29">C</text:p></table:table-cell><table:table-cell table:style-name="表格4.A1" office:value-type="string"><text:p text:style-name="P29">1</text:p></table:table-cell><table:table-cell table:style-name="表格4.A1" office:value-type="string"><text:p text:style-name="P29">2</text:p></table:table-cell><table:table-cell table:style-name="表格4.A1" office:value-type="string"><text:p text:style-name="P29">3</text:p></table:table-cell><table:table-cell table:style-name="表格4.A1" office:value-type="string"><text:p text:style-name="P29">4</text:p></table:table-cell><table:table-cell table:style-name="表格4.A1" office:value-type="string"><text:p text:style-name="P29">5</text:p></table:table-cell><table:table-cell table:style-name="表格4.A1" office:value-type="string"><text:p text:style-name="P29">6</text:p></table:table-cell><table:table-cell table:style-name="表格4.A1" office:value-type="string"><text:p text:style-name="P29">7</text:p></table:table-cell><table:table-cell table:style-name="表格4.A1" office:value-type="string"><text:p text:style-name="P29">8</text:p></table:table-cell><table:table-cell table:style-name="表格4.J1" office:value-type="string"><text:p text:style-name="P29">9</text:p></table:table-cell></table:table-row></table:table></draw:text-box></draw:frame><text:span text:style-name="T4"><text:s text:c="12"/>身分證或營利事業統一編號：</text:span></text:p>
      <text:p text:style-name="P59"/>
      <text:p text:style-name="P6"><draw:frame draw:style-name="fr4" draw:name="外框7" text:anchor-type="paragraph" svg:x="11.051cm" svg:y="0.25cm" svg:width="7.02cm" draw:z-index="3"><draw:text-box fo:min-height="0.058cm"><table:table table:name="表格5" table:style-name="表格5"><table:table-column table:style-name="表格5.A" table:number-columns-repeated="9"/><table:table-column table:style-name="表格5.J"/><table:table-row table:style-name="表格5.1"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J1" office:value-type="string"><text:p text:style-name="P7"/></table:table-cell></table:table-row></table:table></draw:text-box></draw:frame><text:s text:c="12"/>代理人：</text:p>
      <text:p text:style-name="P21"><text:span text:style-name="T4"><text:s text:c="12"/>代理人身分證統一編號： <text:s/>(</text:span><text:span text:style-name="T3">簽名或蓋章)</text:span></text:p>
      <text:p text:style-name="P58"><text:s text:c="29"/></text:p>
      <text:p text:style-name="P22"><text:span text:style-name="T4"><text:s text:c="12"/>聯絡電話：</text:span><text:span text:style-name="T24">2433-1888</text:span><text:span text:style-name="T4"> <text:s text:c="19"/>手機： <text:s text:c="14"/></text:span></text:p>
      <text:p text:style-name="P21"><text:span text:style-name="T4"><text:s text:c="12"/>住 <text:s text:c="3"/>址：</text:span><text:span text:style-name="T27">基隆</text:span><text:span text:style-name="T3"> 縣 <text:s text:c="3"/>鄉鎮 <text:s text:c="4"/>里 </text:span><text:span text:style-name="T24">安樂</text:span><text:span text:style-name="T3"> <text:s text:c="2"/></text:span><text:span text:style-name="T27">二 </text:span><text:span text:style-name="T3">段 <text:s text:c="3"/>巷 <text:s text:c="3"/>弄</text:span><text:span text:style-name="T27">162</text:span><text:span text:style-name="T3">號</text:span><text:span text:style-name="T3"> </text:span><text:span text:style-name="T3"><text:s text:c="2"/>室</text:span></text:p>
      <text:p text:style-name="P60"><text:span text:style-name="T4"><text:s text:c="17"/></text:span><text:span text:style-name="T27">安樂</text:span><text:span text:style-name="T3">市 <text:s text:c="3"/>村 <text:s text:c="6"/>街 <text:s text:c="16"/>樓之 <text:s text:c="2"/></text:span></text:p>
      <text:p text:style-name="P21"><text:span text:style-name="T4"><text:s text:c="12"/>電子信箱：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letter-spacing="0.011cm" style:font-name-asian="標楷體" style:font-family-asian="標楷體" style:font-family-generic-asian="scri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重溢繳退稅申請書(範例)</dc:title>
    <dc:subject>重溢繳退稅申請書(範例)</dc:subject>
    <meta:keyword>其他</meta:keyword>
    <meta:keyword>稅務</meta:keyword>
    <dc:description>重溢繳退稅申請書(範例)</dc:description>
    <meta:initial-creator>基隆市稅捐稽徵局</meta:initial-creator>
    <meta:creation-date>2020-07-28T16:06:00</meta:creation-date>
    <dc:creator>郭姿玲</dc:creator>
    <dc:date>2020-07-28T17:42:00</dc:date>
    <meta:print-date>2007-04-03T17:45:00</meta:print-date>
    <meta:editing-cycles>3</meta:editing-cycles>
    <meta:editing-duration>PT3M</meta:editing-duration>
    <meta:document-statistic meta:table-count="5" meta:image-count="1" meta:object-count="0" meta:page-count="2" meta:paragraph-count="128" meta:word-count="898" meta:character-count="1485" meta:non-whitespace-character-count="1039"/>
    <meta:generator>NDC_ODF_Application_Tools/2.0.4$Windows_X86_64 LibreOffice_project/ace8b54cb4771cd6636f2ccb1aac7c9dad875112</meta:generator>
  </office:meta>
</office:document-meta>
</file>