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Text_20_body_20_indent">
      <style:paragraph-properties fo:margin-left="0.219cm" fo:margin-right="0cm" fo:line-height="0.706cm" fo:text-align="center" style:justify-single-word="false" fo:text-indent="-0.319cm" style:auto-text-indent="false" style:snap-to-layout-grid="false"/>
    </style:style>
    <style:style style:name="P5" style:family="paragraph" style:parent-style-name="Text_20_body_20_indent" style:master-page-name="Standard">
      <style:paragraph-properties fo:margin-left="0.219cm" fo:margin-right="0cm" fo:line-height="0.706cm" fo:text-align="center" style:justify-single-word="false" fo:text-indent="-0.319cm" style:auto-text-indent="false" style:page-number="auto" style:snap-to-layout-grid="false"/>
    </style:style>
    <style:style style:name="P6" style:family="paragraph" style:parent-style-name="Text_20_body_20_indent">
      <style:paragraph-properties fo:margin-left="2.469cm" fo:margin-right="0cm" fo:line-height="0.706cm" fo:text-indent="-2.469cm" style:auto-text-indent="false" style:snap-to-layout-grid="false"/>
    </style:style>
    <style:style style:name="P7" style:family="paragraph" style:parent-style-name="Text_20_body_20_indent">
      <style:paragraph-properties fo:margin-left="2.501cm" fo:margin-right="0cm" fo:line-height="0.706cm" fo:text-indent="-2.501cm" style:auto-text-indent="false" style:snap-to-layout-grid="false"/>
    </style:style>
    <style:style style:name="P8" style:family="paragraph" style:parent-style-name="Text_20_body_20_indent">
      <style:paragraph-properties fo:margin-left="0.953cm" fo:margin-right="0cm" fo:line-height="0.706cm" fo:text-indent="-0.953cm" style:auto-text-indent="false" style:snap-to-layout-grid="false"/>
    </style:style>
    <style:style style:name="P9" style:family="paragraph" style:parent-style-name="Text_20_body_20_indent">
      <style:paragraph-properties fo:margin-left="0.9cm" fo:margin-right="0cm" fo:line-height="0.706cm" fo:text-indent="-1cm" style:auto-text-indent="false" style:snap-to-layout-grid="false"/>
    </style:style>
    <style:style style:name="P10" style:family="paragraph" style:parent-style-name="Text_20_body_20_indent">
      <style:paragraph-properties fo:margin-left="0.953cm" fo:margin-right="0cm" fo:line-height="0.706cm" fo:text-indent="-1.053cm" style:auto-text-indent="fals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11" style:family="paragraph" style:parent-style-name="Text_20_body_20_indent">
      <style:paragraph-properties fo:margin-left="0.953cm" fo:margin-right="0cm" fo:line-height="0.706cm" fo:text-indent="-1.053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2" style:family="paragraph" style:parent-style-name="Text_20_body_20_indent">
      <style:paragraph-properties fo:margin-left="0.002cm" fo:margin-right="0cm" fo:line-height="0.706cm" fo:text-indent="-0.074cm" style:auto-text-indent="fals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13" style:family="paragraph" style:parent-style-name="Text_20_body_20_indent">
      <style:paragraph-properties fo:margin-left="0.979cm" fo:margin-right="0cm" fo:line-height="0.706cm" fo:text-indent="0cm" style:auto-text-indent="fals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14" style:family="paragraph" style:parent-style-name="Text_20_body_20_indent">
      <style:paragraph-properties fo:margin-left="0.979cm" fo:margin-right="0cm" fo:line-height="0.706cm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Standard">
      <style:paragraph-properties fo:margin-left="1.058cm" fo:margin-right="0cm" fo:line-height="0.706cm" fo:text-indent="0cm" style:auto-text-indent="false" style:snap-to-layout-grid="false"/>
    </style:style>
    <style:style style:name="P16" style:family="paragraph" style:parent-style-name="Standard">
      <style:paragraph-properties fo:margin-left="1.058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complex="標楷體" style:font-weight-complex="bold"/>
    </style:style>
    <style:style style:name="T2" style:family="text">
      <style:text-properties style:font-name="標楷體" style:font-name-complex="標楷體" style:font-size-complex="16pt" style:font-weight-complex="bold"/>
    </style:style>
    <style:style style:name="T3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標楷體" fo:font-size="14pt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weight-complex="bold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基隆市稅務局標準作業程序</text:span></text:p>
      <text:p text:style-name="P4"><text:span text:style-name="T2">申請補發房屋稅繳款書作業</text:span></text:p>
      <text:p text:style-name="P6"><text:span text:style-name="T3">壹、目的：規範補發繳款書之申請、核發及查核程序，以資明確</text:span><text:span text:style-name="T4">。</text:span></text:p>
      <text:p text:style-name="P7"><text:span text:style-name="T3">貳、摘要：核辦納稅人補發繳款書之作業程序，以憑遵循辦理</text:span><text:span text:style-name="T4">。</text:span></text:p>
      <text:p text:style-name="P8"><text:span text:style-name="T3">參、相關法令及</text:span><text:span text:style-name="T4">規定</text:span><text:span text:style-name="T3">：</text:span></text:p>
      <text:p text:style-name="P15"><text:span text:style-name="T7">一、</text:span><text:span text:style-name="T8">稅捐稽徵法令彙編</text:span></text:p>
      <text:p text:style-name="P15"><text:span text:style-name="T7">二、</text:span><text:span text:style-name="T8">房屋稅契稅法令彙編</text:span></text:p>
      <text:p text:style-name="P16">三、房屋稅稽徵作業手冊</text:p>
      <text:p text:style-name="P16">四、財稅資訊處理手冊</text:p>
      <text:p text:style-name="P9"><text:span text:style-name="T3">肆、民眾應附證件、書表、表單、附件及份數：</text:span><text:span text:style-name="T5">申請書</text:span><text:span text:style-name="T6">【表一】或房屋稅申請書【表二】</text:span></text:p>
      <text:p text:style-name="P10">伍、內部行政作業使用表單、附件：無</text:p>
      <text:p text:style-name="P11">陸、名詞解釋：無</text:p>
      <text:p text:style-name="P11">柒、其他：無</text:p>
      <text:p text:style-name="P12">捌、作業內容：</text:p>
      <text:p text:style-name="P13">一、流程圖：如後附。</text:p>
      <text:p text:style-name="P14">二、流程說明：如後附。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0pt" style:letter-kerning="true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2.54cm" fo:margin-right="0cm" fo:line-height="0.776cm" fo:orphans="0" fo:widows="0" fo:text-indent="-2.22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757cm" fo:margin-right="0cm" fo:line-height="0.776cm" fo:orphans="0" fo:widows="0" fo:text-indent="0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118cm" fo:margin-right="0.199cm" fo:text-align="justify" style:justify-single-word="false" fo:orphans="0" fo:widows="0" fo:text-indent="-0.919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fo:font-weight="bold" style:font-size-asian="14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bold" style:font-size-asian="14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size="16pt" style:font-size-asian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asian="新細明體" style:font-family-asian="新細明體, PMingLiU" style:font-family-generic-asian="roman" style:font-pitch-asian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847cm" fo:margin-left="9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034cm" fo:text-indent="-1.905cm" fo:margin-left="3.034cm"/>
        </style:list-level-properties>
      </text:list-level-style-number>
      <text:list-level-style-number text:level="2" text:style-name="WW8Num7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699cm" fo:text-indent="-1.429cm" fo:margin-left="2.6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, 2, 3, ...">
        <style:list-level-properties text:list-level-position-and-space-mode="label-alignment">
          <style:list-level-label-alignment text:label-followed-by="listtab" text:list-tab-stop-position="2.725cm" fo:text-indent="-1.138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63cm" fo:text-indent="-1.376cm" fo:margin-left="4.7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169cm" fo:text-indent="-1.27cm" fo:margin-left="1.16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593cm" fo:text-indent="-0.847cm" fo:margin-left="1.5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439cm" fo:text-indent="-0.847cm" fo:margin-left="2.43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286cm" fo:text-indent="-0.847cm" fo:margin-left="3.28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133cm" fo:text-indent="-0.847cm" fo:margin-left="4.1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979cm" fo:text-indent="-0.847cm" fo:margin-left="4.97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826cm" fo:text-indent="-0.847cm" fo:margin-left="5.82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673cm" fo:text-indent="-0.847cm" fo:margin-left="6.6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519cm" fo:text-indent="-0.847cm" fo:margin-left="7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26cm" fo:text-indent="-0.847cm" fo:margin-left="3.12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更正繳款書身分證統一編號及送達地址申請作業-作業程序</dc:title>
    <dc:subject>房屋稅更正繳款書身分證統一編號及送達地址申請作業-作業程序</dc:subject>
    <meta:keyword>房屋稅</meta:keyword>
    <meta:initial-creator>桃園縣政府地方稅務局</meta:initial-creator>
    <meta:creation-date>2020-07-28T15:42:00</meta:creation-date>
    <dc:creator>李佩瑾</dc:creator>
    <dc:date>2021-09-02T16:46:00</dc:date>
    <meta:print-date>2012-02-23T13:30:00</meta:print-date>
    <meta:editing-cycles>8</meta:editing-cycles>
    <meta:editing-duration>PT1M</meta:editing-duration>
    <meta:document-statistic meta:table-count="0" meta:image-count="0" meta:object-count="0" meta:page-count="1" meta:paragraph-count="17" meta:word-count="232" meta:character-count="232" meta:non-whitespace-character-count="232"/>
    <meta:generator>NDC_ODF_Application_Tools/2.0.4$Windows_X86_64 LibreOffice_project/ace8b54cb4771cd6636f2ccb1aac7c9dad875112</meta:generator>
  </office:meta>
</office:document-meta>
</file>