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59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77cm" fo:keep-together="auto"/>
    </style:style>
    <style:style style:name="表格1.8" style:family="table-row">
      <style:table-row-properties style:min-row-height="1.24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5cm" fo:margin-left="0.291cm" table:align="left" style:writing-mode="lr-tb"/>
    </style:style>
    <style:style style:name="表格2.A" style:family="table-column">
      <style:table-column-properties style:column-width="2.475cm"/>
    </style:style>
    <style:style style:name="表格2.B" style:family="table-column">
      <style:table-column-properties style:column-width="5.14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0.721cm"/>
    </style:style>
    <style:style style:name="表格2.N" style:family="table-column">
      <style:table-column-properties style:column-width="0.776cm"/>
    </style:style>
    <style:style style:name="表格2.1" style:family="table-row">
      <style:table-row-properties style:min-row-height="0.619cm" fo:keep-together="auto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2.B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.2" style:family="table-row">
      <style:table-row-properties style:min-row-height="0.78cm" fo:keep-together="auto"/>
    </style:style>
    <style:style style:name="表格2.E2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5pt dotted #000000" fo:border-right="none" fo:border-top="4.5pt double #000000" fo:border-bottom="4.5pt double #000000" style:writing-mode="lr-tb"/>
    </style:style>
    <style:style style:name="表格2.N2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dotted #000000" fo:border-right="4.5pt double #000000" fo:border-top="4.5pt double #000000" fo:border-bottom="4.5pt double #000000" style:writing-mode="lr-tb"/>
    </style:style>
    <style:style style:name="表格2.3" style:family="table-row">
      <style:table-row-properties style:min-row-height="0.984cm" fo:keep-together="always"/>
    </style:style>
    <style:style style:name="表格2.A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1.05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5" style:family="table-row">
      <style:table-row-properties style:min-row-height="1.38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6" style:family="table-row">
      <style:table-row-properties style:min-row-height="0.395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7" style:family="table-row">
      <style:table-row-properties style:min-row-height="0.415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8" style:family="table-row">
      <style:table-row-properties style:min-row-height="0.43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9" style:family="table-row">
      <style:table-row-properties style:min-row-height="0.766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349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66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568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0.903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249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656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2cm" table:align="left" style:writing-mode="lr-tb"/>
    </style:style>
    <style:style style:name="表格3.A" style:family="table-column">
      <style:table-column-properties style:column-width="0.7cm"/>
    </style:style>
    <style:style style:name="表格3.J" style:family="table-column">
      <style:table-column-properties style:column-width="0.718cm"/>
    </style:style>
    <style:style style:name="表格3.1" style:family="table-row">
      <style:table-row-properties style:min-row-height="0.62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7.02cm" table:align="left" style:writing-mode="lr-tb"/>
    </style:style>
    <style:style style:name="表格4.A" style:family="table-column">
      <style:table-column-properties style:column-width="0.7cm"/>
    </style:style>
    <style:style style:name="表格4.J" style:family="table-column">
      <style:table-column-properties style:column-width="0.718cm"/>
    </style:style>
    <style:style style:name="表格4.1" style:family="table-row">
      <style:table-row-properties style:min-row-height="0.61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>
      <style:paragraph-properties fo:line-height="0.6cm" fo:text-align="justify" style:justify-single-word="false"/>
    </style:style>
    <style:style style:name="P20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6cm" style:snap-to-layout-grid="false"/>
      <style:text-properties style:font-name-asian="標楷體"/>
    </style:style>
    <style:style style:name="P23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6cm" fo:text-align="justify" style:justify-single-word="false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line-height="0.6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27" style:family="paragraph" style:parent-style-name="Standard">
      <style:paragraph-properties fo:line-height="0.564cm"/>
    </style:style>
    <style:style style:name="P28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32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 style:text-scale="90%"/>
    </style:style>
    <style:style style:name="P33" style:family="paragraph" style:parent-style-name="Standard">
      <style:paragraph-properties fo:margin-left="0cm" fo:margin-right="0.85cm" fo:line-height="0.706cm" fo:text-indent="0.282cm" style:auto-text-indent="false"/>
    </style:style>
    <style:style style:name="P34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cm" fo:margin-right="0.85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.85cm" fo:line-height="0.811cm" fo:text-indent="0cm" style:auto-text-indent="false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9" style:family="paragraph" style:parent-style-name="Standard">
      <style:paragraph-properties fo:margin-left="0cm" fo:margin-right="0cm" fo:line-height="0.6cm" fo:text-align="justify" style:justify-single-word="false" fo:text-indent="0.212cm" style:auto-text-indent="false"/>
    </style:style>
    <style:style style:name="P40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</style:style>
    <style:style style:name="P41" style:family="paragraph" style:parent-style-name="Standard">
      <style:paragraph-properties fo:margin-left="0.266cm" fo:margin-right="0cm" fo:line-height="0.494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266cm" fo:margin-right="0cm" fo:line-height="0.494cm" fo:text-align="justify" style:justify-single-word="false" fo:text-indent="0cm" style:auto-text-indent="false"/>
      <style:text-properties style:font-name-asian="標楷體"/>
    </style:style>
    <style:style style:name="P43" style:family="paragraph" style:parent-style-name="Standard">
      <style:paragraph-properties fo:margin-left="0.901cm" fo:margin-right="0cm" fo:line-height="0.494cm" fo:text-align="justify" style:justify-single-word="false" fo:text-indent="-0.635cm" style:auto-text-indent="false"/>
      <style:text-properties style:font-name-asian="標楷體"/>
    </style:style>
    <style:style style:name="P44" style:family="paragraph" style:parent-style-name="Standard">
      <style:paragraph-properties fo:margin-left="0cm" fo:margin-right="0cm" fo:line-height="0.564cm" fo:text-align="justify" style:justify-single-word="false" fo:text-indent="1.459cm" style:auto-text-indent="false"/>
    </style:style>
    <style:style style:name="P45" style:family="paragraph" style:parent-style-name="Standard">
      <style:paragraph-properties fo:margin-left="3.175cm" fo:margin-right="0cm" fo:line-height="0.6cm" fo:text-indent="0cm" style:auto-text-indent="false"/>
    </style:style>
    <style:style style:name="P46" style:family="paragraph" style:parent-style-name="Standard">
      <style:paragraph-properties fo:margin-left="3.175cm" fo:margin-right="0cm" fo:line-height="0.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3.175cm" fo:margin-right="0cm" fo:line-height="0.6cm" fo:text-align="justify" style:justify-single-word="false" fo:text-indent="0cm" style:auto-text-indent="false">
        <style:tab-stops>
          <style:tab-stop style:position="11.43cm"/>
          <style:tab-stop style:position="11.748cm"/>
        </style:tab-stops>
      </style:paragraph-properties>
    </style:style>
    <style:style style:name="P48" style:family="paragraph" style:parent-style-name="Standard">
      <style:paragraph-properties fo:margin-left="3.175cm" fo:margin-right="0cm" fo:line-height="0.6cm" fo:text-indent="0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3.175cm" fo:margin-right="0cm" fo:line-height="0.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2.117cm" fo:margin-right="0cm" fo:line-height="0.6cm" fo:text-indent="0cm" style:auto-text-indent="false"/>
      <style:text-properties style:font-name="標楷體" style:font-name-asian="標楷體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name-complex="標楷體"/>
    </style:style>
    <style:style style:name="T23" style:family="text">
      <style:text-properties fo:letter-spacing="-0.035cm"/>
    </style:style>
    <style:style style:name="T24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25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26" style:family="text">
      <style:text-properties fo:color="#000000" fo:letter-spacing="-0.035cm" style:text-scale="90%"/>
    </style:style>
    <style:style style:name="T27" style:family="text">
      <style:text-properties style:letter-kerning="true"/>
    </style:style>
    <style:style style:name="T28" style:family="text">
      <style:text-properties style:font-name="Wingdings 2" style:font-name-asian="Wingdings 2" style:font-name-complex="Wingdings 2"/>
    </style:style>
    <style:style style:name="T29" style:family="text">
      <style:text-properties fo:font-size="13pt" style:font-name-asian="標楷體" style:font-size-asian="13pt"/>
    </style:style>
    <style:style style:name="T30" style:family="text">
      <style:text-properties fo:font-size="13pt" style:font-name-asian="標楷體" style:font-size-asian="13pt" style:font-name-complex="標楷體"/>
    </style:style>
    <style:style style:name="T31" style:family="text">
      <style:text-properties fo:font-size="13pt" style:font-name-asian="標楷體" style:font-size-asian="13pt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fo:color="#ff0000" style:font-name-asian="標楷體"/>
    </style:style>
    <style:style style:name="T36" style:family="text">
      <style:text-properties fo:color="#ff0000" style:font-name-asian="標楷體"/>
    </style:style>
    <style:style style:name="T3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8" style:family="text">
      <style:text-properties style:text-underline-style="solid" style:text-underline-width="auto" style:text-underline-color="font-color" style:font-name-asian="標楷體"/>
    </style:style>
    <style:style style:name="T3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外框1" text:anchor-type="char" svg:x="15.363cm" svg:y="-0.346cm" svg:width="2.223cm" svg:height="0.953cm" draw:z-index="2"><draw:text-box><text:p text:style-name="P1">【表一】</text:p></draw:text-box></draw:frame>基 <text:s/>隆 <text:s/>市 <text:s/>稅 <text:s/>務 <text:s/>局</text:p>
      <text:p text:style-name="P28"><text:s text:c="26"/>編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申 <text:s text:c="3"/>請 <text:s text:c="3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身分證字號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房屋坐落</text:p>
          </table:table-cell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房屋稅籍編號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7">車 <text:s text:c="3"/>號</text:p>
          </table:table-cell>
          <table:table-cell table:style-name="表格1.E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P9">申請項目</text:p>
          </table:table-cell>
          <table:table-cell table:style-name="表格1.B5" office:value-type="string">
            <text:p text:style-name="P7">□ 房屋稅</text:p>
          </table:table-cell>
          <table:table-cell table:style-name="表格1.B5" table:number-columns-spanned="2" office:value-type="string">
            <text:p text:style-name="P7">□ 地價稅</text:p>
          </table:table-cell>
          <table:covered-table-cell/>
          <table:table-cell table:style-name="表格1.B5" office:value-type="string">
            <text:p text:style-name="P7">□ 使用牌照稅</text:p>
          </table:table-cell>
          <table:table-cell table:style-name="表格1.F5" office:value-type="string">
            <text:p text:style-name="P7">□ 娛樂稅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195689373" text:style-name="WW8Num1">
              <text:list-item>
                <text:p text:style-name="P31">補發稅單</text:p>
              </text:list-item>
              <text:list-item>
                <text:p text:style-name="P31">投遞地址變更</text:p>
              </text:list-item>
              <text:list-item>
                <text:p text:style-name="P32">更正身分證字號</text:p>
              </text:list-item>
              <text:list-item>
                <text:p text:style-name="P31">更正姓名</text:p>
              </text:list-item>
            </text:list>
          </table:table-cell>
          <table:table-cell table:style-name="表格1.B4" table:number-columns-spanned="2" office:value-type="string">
            <text:list xml:id="list114048044204395" text:continue-numbering="true" text:style-name="WW8Num1">
              <text:list-item>
                <text:p text:style-name="P31">補發稅單</text:p>
              </text:list-item>
              <text:list-item>
                <text:p text:style-name="P31">投遞地址變更</text:p>
              </text:list-item>
              <text:list-item>
                <text:p text:style-name="P31">更正身分證字號</text:p>
              </text:list-item>
              <text:list-item>
                <text:p text:style-name="P31">更正姓名</text:p>
              </text:list-item>
            </text:list>
          </table:table-cell>
          <table:covered-table-cell/>
          <table:table-cell table:style-name="表格1.B4" office:value-type="string">
            <text:list xml:id="list114047399300742" text:continue-numbering="true" text:style-name="WW8Num1">
              <text:list-item>
                <text:p text:style-name="P31">補發稅單</text:p>
              </text:list-item>
              <text:list-item>
                <text:p text:style-name="P31">增設通訊地址</text:p>
              </text:list-item>
              <text:list-item>
                <text:p text:style-name="P31">更正身分證字號</text:p>
              </text:list-item>
              <text:list-item>
                <text:p text:style-name="P31">更正姓名</text:p>
              </text:list-item>
            </text:list>
          </table:table-cell>
          <table:table-cell table:style-name="表格1.E4" office:value-type="string">
            <text:list xml:id="list114048685048455" text:continue-numbering="true" text:style-name="WW8Num1">
              <text:list-item>
                <text:p text:style-name="P17">補發稅單</text:p>
              </text:list-item>
              <text:list-item>
                <text:p text:style-name="P17">投遞地址變更</text:p>
              </text:list-item>
            </text:list>
          </table:table-cell>
        </table:table-row>
        <table:table-row table:style-name="表格1.7">
          <table:table-cell table:style-name="表格1.A5" office:value-type="string">
            <text:p text:style-name="P3">申請更正資 <text:s text:c="3"/>料</text:p>
          </table:table-cell>
          <table:table-cell table:style-name="表格1.A5" table:number-columns-spanned="3" office:value-type="string">
            <text:p text:style-name="P7">更正前</text:p>
          </table:table-cell>
          <table:covered-table-cell/>
          <table:covered-table-cell/>
          <table:table-cell table:style-name="表格1.F5" table:number-columns-spanned="2" office:value-type="string">
            <text:p text:style-name="P7">更正後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更正姓名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>更正IDN</text:p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E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office:value-type="string">
            <text:p text:style-name="P3">稅單投遞地址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增設通訊地址</text:p>
          </table:table-cell>
          <table:table-cell table:style-name="表格1.B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8"><text:s text:c="56"/>此 <text:s/>致</text:span></text:p>
      <text:p text:style-name="P34"><text:s/>基隆市稅務局 <text:s text:c="9"/></text:p>
      <text:p text:style-name="P36"><text:span text:style-name="T16"><text:s text:c="7"/></text:span><text:span text:style-name="T9"><text:s text:c="2"/>申 請 人： <text:s text:c="18"/>（簽名或蓋章）</text:span></text:p>
      <text:p text:style-name="P36"><text:span text:style-name="T9"><text:s text:c="7"/>身分證或營利事業統一編號：</text:span></text:p>
      <text:p text:style-name="P36"><text:span text:style-name="T9"><text:s text:c="7"/>聯絡電話： <text:s text:c="18"/>手機：</text:span></text:p>
      <text:p text:style-name="P35"><text:s text:c="7"/>地 <text:s text:c="3"/>址：</text:p>
      <text:p text:style-name="P29"/>
      <text:p text:style-name="P30">中 華 民 國 <text:s text:c="7"/>年 <text:s text:c="9"/>月 <text:s text:c="9"/>日</text:p>
      <text:p text:style-name="P37"/>
      <text:p text:style-name="P38"><draw:frame draw:style-name="fr1" draw:name="外框2" text:anchor-type="char" svg:x="15.787cm" svg:y="-0.522cm" svg:width="2.223cm" svg:height="0.953cm" draw:z-index="4"><draw:text-box><text:p text:style-name="P1">【表二】</text:p></draw:text-box></draw:frame><draw:frame draw:style-name="fr1" draw:name="外框3" text:anchor-type="char" svg:x="13.801cm" svg:y="0.116cm" svg:width="5.567cm" svg:height="0.836cm" draw:z-index="3"><draw:text-box><text:p text:style-name="Standard"><text:span text:style-name="T5">申請日期： <text:s text:c="2"/>年 <text:s/>月 <text:s/>日</text:span></text:p></draw:text-box></draw:frame><text:soft-page-break/>房屋稅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10"/>
        <table:table-column table:style-name="表格2.N"/>
        <table:table-row table:style-name="表格2.1">
          <table:table-cell table:style-name="表格2.A1" office:value-type="string">
            <text:p text:style-name="P15"><text:span text:style-name="T5">房屋坐落</text:span></text:p>
          </table:table-cell>
          <table:table-cell table:style-name="表格2.B1" table:number-columns-spanned="13" office:value-type="string">
            <text:p text:style-name="P16"><text:span text:style-name="T5">基隆市 <text:s text:c="4"/>區 <text:s text:c="4"/>里 <text:s text:c="4"/>路(街) <text:s text:c="3"/>段　　巷　　弄　　號　　樓　 <text:s/>室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2">納稅義務人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稅籍編號</text:p>
          </table:table-cell>
          <table:table-cell table:style-name="表格2.A1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N2" office:value-type="string">
            <text:p text:style-name="P13"/>
          </table:table-cell>
        </table:table-row>
        <table:table-row table:style-name="表格2.3">
          <table:table-cell table:style-name="表格2.A3" table:number-columns-spanned="3" office:value-type="string">
            <text:p text:style-name="P11">申請事項</text:p>
          </table:table-cell>
          <table:covered-table-cell/>
          <table:covered-table-cell/>
          <table:table-cell table:style-name="表格2.D3" table:number-columns-spanned="11" office:value-type="string">
            <text:p text:style-name="P11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9"><text:span text:style-name="T18">1.</text:span><text:span text:style-name="T28"></text:span><text:span text:style-name="T30">請核發下列房屋稅籍資料證明</text:span><text:span text:style-name="T29">1</text:span><text:span text:style-name="T30">份</text:span></text:p>
            <text:p text:style-name="P39"><text:span text:style-name="T32"><text:s/></text:span><text:span text:style-name="T18">(1)</text:span><text:span text:style-name="T28"></text:span><text:span text:style-name="T19">稅籍證明</text:span><text:span text:style-name="T19">書</text:span><text:span text:style-name="T34"> <text:s text:c="4"/></text:span><text:span text:style-name="T18">(2)</text:span><text:span text:style-name="T28"></text:span><text:span text:style-name="T19">課稅明細表</text:span></text:p>
          </table:table-cell>
          <table:covered-table-cell/>
          <table:covered-table-cell/>
          <table:table-cell table:style-name="表格2.D4" table:number-columns-spanned="11" office:value-type="string">
            <text:p text:style-name="Standard"><text:span text:style-name="T32"><text:s text:c="2"/></text:span><text:span text:style-name="T18">1.申請人身分證影本、印章</text:span></text:p>
            <text:p text:style-name="P19"><text:span text:style-name="T32"><text:s text:c="2"/></text:span><text:span text:style-name="T18">2.代理人身分證影本</text:span><text:span text:style-name="T35">、印章、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9"><text:span text:style-name="T18">2.</text:span><text:span text:style-name="T28"></text:span><text:span text:style-name="T19">使用情形變更</text:span></text:p>
            <text:p text:style-name="P19"><text:span text:style-name="T32"><text:s/></text:span><text:span text:style-name="T32"><text:s/></text:span><text:span text:style-name="T32"><text:s/></text:span><text:span text:style-name="T18">(1)</text:span><text:span text:style-name="T28"></text:span><text:span text:style-name="T19">改為住家使用</text:span><text:span text:style-name="T34"> <text:s text:c="16"/></text:span></text:p>
            <text:p text:style-name="P19"><text:span text:style-name="T32"><text:s text:c="5"/></text:span><text:span text:style-name="T28"></text:span><text:span text:style-name="T19">改為</text:span><text:span text:style-name="T19">非自住</text:span><text:span text:style-name="T19">住家使用</text:span><text:span text:style-name="T34"> <text:s text:c="4"/></text:span><text:span text:style-name="T18">(</text:span><text:span text:style-name="T19">請改按住家用稅率</text:span><text:span text:style-name="T19">)</text:span></text:p>
            <text:p text:style-name="P19"><text:span text:style-name="T32"><text:s text:c="5"/></text:span><text:span text:style-name="T28"></text:span><text:span text:style-name="T19">改為</text:span><text:span text:style-name="T19">公益出租</text:span><text:span text:style-name="T19">住家使用</text:span><text:span text:style-name="T34"> <text:s/></text:span></text:p>
          </table:table-cell>
          <table:covered-table-cell/>
          <table:covered-table-cell/>
          <table:table-cell table:style-name="表格2.D5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19"><text:span text:style-name="T32"><text:s text:c="3"/></text:span><text:span text:style-name="T18">(2)</text:span><text:span text:style-name="T28"></text:span><text:span text:style-name="T19">改為營業使用</text:span><text:span text:style-name="T34"> <text:s text:c="9"/></text:span><text:span text:style-name="T18">(</text:span><text:span text:style-name="T19">請改按營業用稅率</text:span><text:span text:style-name="T19">)</text:span></text:p>
          </table:table-cell>
          <table:covered-table-cell/>
          <table:covered-table-cell/>
          <table:table-cell table:style-name="表格2.D6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19"><text:span text:style-name="T32"><text:s/></text:span><text:span text:style-name="T32"><text:s text:c="2"/></text:span><text:span text:style-name="T18">(3)</text:span><text:span text:style-name="T28"></text:span><text:span text:style-name="T19">改為</text:span><text:span text:style-name="T37"> <text:s text:c="15"/></text:span><text:span text:style-name="T19">使用</text:span><text:span text:style-name="T18">(</text:span><text:span text:style-name="T19">請改按非住</text:span><text:span text:style-name="T19">家</text:span><text:span text:style-name="T19">非營</text:span><text:span text:style-name="T19">業用</text:span><text:span text:style-name="T19">稅率</text:span><text:span text:style-name="T19">)</text:span></text:p>
          </table:table-cell>
          <table:covered-table-cell/>
          <table:covered-table-cell/>
          <table:table-cell table:style-name="表格2.D7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19"><text:span text:style-name="T32"><text:s text:c="2"/></text:span><text:span text:style-name="T32"><text:s/></text:span><text:span text:style-name="T18">(4)</text:span><text:span text:style-name="T28"></text:span><text:span text:style-name="T19">合法登記工廠</text:span><text:span text:style-name="T34"> <text:s text:c="9"/></text:span><text:span text:style-name="T18">(</text:span><text:span text:style-name="T19">請改按營業用稅率減半</text:span><text:span text:style-name="T19">)</text:span></text:p>
          </table:table-cell>
          <table:covered-table-cell/>
          <table:covered-table-cell/>
          <table:table-cell table:style-name="表格2.D8" table:number-columns-spanned="11" office:value-type="string">
            <text:p text:style-name="P18"><text:span text:style-name="T32"><text:s/></text:span><text:span text:style-name="T18">工廠登記證影本、</text:span><text:span text:style-name="T35">公司設立(或變更)登記表或公司登記事項證明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3" office:value-type="string">
            <text:p text:style-name="P19"><text:span text:style-name="T18">3.</text:span><text:span text:style-name="T28"></text:span><text:span text:style-name="T19">拆除</text:span><text:span text:style-name="T28"></text:span><text:span text:style-name="T19">坍塌</text:span><text:span text:style-name="T28"></text:span><text:span text:style-name="T19">焚燬</text:span><text:span text:style-name="T34"> <text:s text:c="7"/></text:span><text:span text:style-name="T18">(</text:span><text:span text:style-name="T19">請停止課徵房屋稅</text:span><text:span text:style-name="T19">)</text:span></text:p>
          </table:table-cell>
          <table:covered-table-cell/>
          <table:covered-table-cell/>
          <table:table-cell table:style-name="表格2.D9" table:number-columns-spanned="11" office:value-type="string">
            <text:p text:style-name="P19"><text:span text:style-name="T32"><text:s/></text:span><text:span text:style-name="T35">拆除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19"><text:span text:style-name="T18">4.</text:span><text:span text:style-name="T28"></text:span><text:span text:style-name="T19">退還溢</text:span><text:span text:style-name="T18">(</text:span><text:span text:style-name="T19">重</text:span><text:span text:style-name="T18">)</text:span><text:span text:style-name="T19">繳</text:span><text:span text:style-name="T39">　</text:span><text:span text:style-name="T37"> <text:s/></text:span><text:span text:style-name="T39">　</text:span><text:span text:style-name="T19">年度房屋稅</text:span></text:p>
          </table:table-cell>
          <table:covered-table-cell/>
          <table:covered-table-cell/>
          <table:table-cell table:style-name="表格2.D10" table:number-columns-spanned="11" office:value-type="string">
            <text:p text:style-name="P20">繳款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1" table:number-columns-spanned="3" office:value-type="string">
            <text:p text:style-name="P19"><text:span text:style-name="T18">5.</text:span><text:span text:style-name="T28"></text:span><text:span text:style-name="T19">分設稅籍</text:span></text:p>
          </table:table-cell>
          <table:covered-table-cell/>
          <table:covered-table-cell/>
          <table:table-cell table:style-name="表格2.D11" table:number-columns-spanned="11" office:value-type="string">
            <text:p text:style-name="P19"><text:span text:style-name="T32"><text:s/></text:span><text:span text:style-name="T18">門牌編釘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19"><text:span text:style-name="T18">6.</text:span><text:span text:style-name="T28"></text:span><text:span text:style-name="T19">稅單分單</text:span></text:p>
          </table:table-cell>
          <table:covered-table-cell/>
          <table:covered-table-cell/>
          <table:table-cell table:style-name="表格2.D12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3" office:value-type="string">
            <text:p text:style-name="P18"><text:span text:style-name="T18">7.</text:span><text:span text:style-name="T28"></text:span><text:span text:style-name="T19">變更稅單投遞地址為：</text:span><text:span text:style-name="T18">_________________________</text:span></text:p>
          </table:table-cell>
          <table:covered-table-cell/>
          <table:covered-table-cell/>
          <table:table-cell table:style-name="表格2.D13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19"><text:span text:style-name="T18">8.</text:span><text:span text:style-name="T28"></text:span><text:span text:style-name="T19">繼承案件變更納稅義務人名義</text:span></text:p>
          </table:table-cell>
          <table:covered-table-cell/>
          <table:covered-table-cell/>
          <table:table-cell table:style-name="表格2.D14" table:number-columns-spanned="11" office:value-type="string">
            <text:p text:style-name="P25"><text:span text:style-name="T32"><text:s/></text:span><text:span text:style-name="T18">1.已向地政機關辦理繼承登記者：</text:span></text:p>
            <text:p text:style-name="P40"><text:span text:style-name="T32"><text:s/></text:span><text:span text:style-name="T18">建物所有權狀影本</text:span></text:p>
            <text:p text:style-name="P25"><text:span text:style-name="T32"><text:s/></text:span><text:span text:style-name="T18">2.未辦建物保存登記者：</text:span></text:p>
            <text:p text:style-name="P42">(1) 遺產稅繳(免)稅證明書</text:p>
            <text:p text:style-name="P42">(2) 繼承系統表</text:p>
            <text:p text:style-name="P43">(3) 遺產分割協議書(依民法第1141條規定平均繼承者免附)</text:p>
            <text:p text:style-name="P41"><text:span text:style-name="T18">(4) 法院核准拋棄繼承權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15" table:number-columns-spanned="3" office:value-type="string">
            <text:p text:style-name="P19"><text:span text:style-name="T18">9.</text:span><text:span text:style-name="T28"></text:span><text:span text:style-name="T19">其他</text:span><text:span text:style-name="T18">_________________________________</text:span></text:p>
          </table:table-cell>
          <table:covered-table-cell/>
          <table:covered-table-cell/>
          <table:table-cell table:style-name="表格2.D15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1"><text:tab/> <text:s text:c="2"/></text:span><text:span text:style-name="T13">此 <text:s/>致</text:span></text:p>
      <text:p text:style-name="P44"><text:span text:style-name="T13">基隆市稅務局 <text:s text:c="5"/></text:span></text:p>
      <text:p text:style-name="P46"><text:span text:style-name="T5">申請人</text:span><text:span text:style-name="T4">(即所有權人)</text:span><text:span text:style-name="T5">：<text:tab/><text:tab/><text:tab/><text:tab/></text:span><text:span text:style-name="T4">(簽名或蓋章)</text:span></text:p>
      <text:p text:style-name="P46"><draw:frame draw:style-name="fr2" draw:name="外框4" text:anchor-type="paragraph" svg:x="11.037cm" svg:y="0.365cm" svg:width="7.02cm" draw:z-index="0"><draw:text-box fo:min-height="0.058cm"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J1" office:value-type="string"><text:p text:style-name="P14"/></table:table-cell></table:table-row></table:table></draw:text-box></draw:frame><text:span text:style-name="T5">身分證或營利事業統一編號：</text:span></text:p>
      <text:p text:style-name="P48"/>
      <text:p text:style-name="P45"><text:span text:style-name="T5">代理人： <text:s text:c="30"/></text:span><text:span text:style-name="T4">(簽名或蓋章)</text:span></text:p>
      <text:p text:style-name="P46"><draw:frame draw:style-name="fr2" draw:name="外框5" text:anchor-type="paragraph" svg:x="11.037cm" svg:y="0.109cm" svg:width="7.02cm" draw:z-index="1"><draw:text-box fo:min-height="0.058cm"><table:table table:name="表格4" table:style-name="表格4"><table:table-column table:style-name="表格4.A" table:number-columns-repeated="9"/><table:table-column table:style-name="表格4.J"/><table:table-row table:style-name="表格4.1"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J1" office:value-type="string"><text:p text:style-name="P14"/></table:table-cell></table:table-row></table:table></draw:text-box></draw:frame><text:span text:style-name="T5">代理人身分證統一編號：</text:span></text:p>
      <text:p text:style-name="P47"><text:span text:style-name="T5">聯絡電話： <text:s text:c="24"/></text:span></text:p>
      <text:p text:style-name="P47"><text:span text:style-name="T5">手機： <text:s text:c="14"/></text:span></text:p>
      <text:p text:style-name="P46"><text:span text:style-name="T5">住 <text:s text:c="3"/>址：</text:span><text:span text:style-name="T4"><text:tab/>縣 <text:s text:c="3"/>鄉鎮 <text:s text:c="5"/>里 <text:s text:c="6"/>路 <text:s text:c="3"/>巷 <text:s text:c="3"/>弄 <text:s text:c="2"/>號</text:span><text:span text:style-name="T4"> </text:span><text:span text:style-name="T4"><text:s text:c="2"/>室</text:span></text:p>
      <text:p text:style-name="P50"><text:span text:style-name="T22"><text:s text:c="20"/></text:span>市 <text:s text:c="3"/>市區 <text:s text:c="5"/>村 <text:s text:c="6"/>街 <text:s text:c="14"/>樓之 <text:s text:c="2"/></text:p>
      <text:p text:style-name="P49">電子信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801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請    單</dc:title>
    <dc:subject/>
    <meta:keyword/>
    <meta:initial-creator>c01a204</meta:initial-creator>
    <meta:creation-date>2020-07-28T15:47:00</meta:creation-date>
    <dc:creator>郭姿玲</dc:creator>
    <dc:date>2020-07-28T17:37:00</dc:date>
    <meta:print-date>2010-08-30T15:12:00</meta:print-date>
    <meta:editing-cycles>4</meta:editing-cycles>
    <meta:editing-duration>PT3M</meta:editing-duration>
    <meta:document-statistic meta:table-count="4" meta:image-count="0" meta:object-count="0" meta:page-count="9" meta:paragraph-count="91" meta:word-count="753" meta:character-count="1417" meta:non-whitespace-character-count="847"/>
    <meta:generator>NDC_ODF_Application_Tools/2.0.4$Windows_X86_64 LibreOffice_project/ace8b54cb4771cd6636f2ccb1aac7c9dad875112</meta:generator>
  </office:meta>
</office:document-meta>
</file>