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046cm" fo:margin-right="0cm" fo:line-height="0.706cm" fo:text-indent="-0.988cm" style:auto-text-indent="false" style:snap-to-layout-grid="false"/>
    </style:style>
    <style:style style:name="P9" style:family="paragraph" style:parent-style-name="Standard">
      <style:paragraph-properties fo:margin-left="2.046cm" fo:margin-right="0cm" fo:line-height="0.706cm" fo:text-indent="-0.988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.034cm" fo:margin-right="0cm" fo:text-indent="1.66cm" style:auto-text-indent="false" style:snap-to-layout-grid="false"/>
    </style:style>
    <style:style style:name="P11" style:family="paragraph" style:parent-style-name="Standard">
      <style:paragraph-properties fo:margin-left="0.034cm" fo:margin-right="0cm" fo:text-indent="1.66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4" style:family="paragraph" style:parent-style-name="Text_20_body_20_indent">
      <style:paragraph-properties fo:line-height="0.706cm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-complex="標楷體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基隆市稅務</text:span><text:span text:style-name="T3">局標準作業程序</text:span></text:p>
      <text:p text:style-name="P2"><text:span text:style-name="T2">房屋稅納稅義務人名義變更作業</text:span></text:p>
      <text:p text:style-name="本文縮排_20_2"><text:span text:style-name="T8">壹、目的：</text:span><text:span text:style-name="T10">健全房屋稅籍，力求課稅資料正確。</text:span></text:p>
      <text:p text:style-name="P14"><text:span text:style-name="T8">貳、摘要：</text:span><text:span text:style-name="T7">房屋稅納稅義務人名義變更者</text:span><text:span text:style-name="T10">。</text:span></text:p>
      <text:p text:style-name="P3">參、相關法令及規定：</text:p>
      <text:p text:style-name="P5"><text:span text:style-name="T4">一、</text:span><text:span text:style-name="T5">稅捐稽徵法令彙編</text:span></text:p>
      <text:p text:style-name="P5"><text:span text:style-name="T4">二、</text:span><text:span text:style-name="T5">房屋稅契稅法令彙編</text:span></text:p>
      <text:p text:style-name="P6">三、房屋稅稽徵作業手冊</text:p>
      <text:p text:style-name="P6">四、財稅資訊處理手冊</text:p>
      <text:p text:style-name="P3">肆、民眾應附證件、書表、表單、附件及份數：</text:p>
      <text:p text:style-name="P5"><text:span text:style-name="T5">一、房屋稅納稅義務人名義變更申請書。</text:span><text:span text:style-name="T4">【表一】</text:span></text:p>
      <text:p text:style-name="P8"><text:span text:style-name="T11">二、已辦理所有權登記：檢附已辦竣繼承名義後之建物所有權狀。</text:span></text:p>
      <text:p text:style-name="P9">三、未辦理所有權登記：</text:p>
      <text:p text:style-name="P10"><text:span text:style-name="T11">（一）遺產稅繳清（或免稅）證明書。</text:span></text:p>
      <text:p text:style-name="P11">（二）繼承系統表。</text:p>
      <text:p text:style-name="P10"><text:span text:style-name="T11">（三） 遺產分割協議書（依民法第1141條規定平均繼承者免附</text:span><text:span text:style-name="T11">）</text:span><text:span text:style-name="T11">。</text:span></text:p>
      <text:p text:style-name="P10"><text:span text:style-name="T11">（四）拋棄繼承者，請檢附法院核准抛棄繼承權證明書。</text:span></text:p>
      <text:p text:style-name="P10"><text:span text:style-name="T11">（五）其他有關文件。</text:span></text:p>
      <text:p text:style-name="P3">伍、內部行政作業使用表單、附件：無。</text:p>
      <text:p text:style-name="P1"><text:span text:style-name="T5">陸</text:span><text:span text:style-name="T4">、名詞解釋：無。</text:span></text:p>
      <text:p text:style-name="P4">柒、其他：無。</text:p>
      <text:p text:style-name="P3">捌、作業內容：</text:p>
      <text:p text:style-name="P7">一、流程圖：如後附。</text:p>
      <text:p text:style-name="P7">二、流程說明：如後附。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稅納稅義務人名義申請作業-作業程序</dc:title>
    <dc:subject>變更房屋稅納稅義務人名義申請作業-作業程序</dc:subject>
    <meta:keyword>房屋稅</meta:keyword>
    <meta:initial-creator>桃園縣政府地方稅務局</meta:initial-creator>
    <meta:creation-date>2020-07-28T10:34:00</meta:creation-date>
    <dc:creator>李佩瑾</dc:creator>
    <dc:date>2021-08-06T09:43:00</dc:date>
    <meta:print-date>2007-12-03T16:00:00</meta:print-date>
    <meta:editing-cycles>4</meta:editing-cycles>
    <meta:document-statistic meta:table-count="0" meta:image-count="0" meta:object-count="0" meta:page-count="1" meta:paragraph-count="24" meta:word-count="352" meta:character-count="356" meta:non-whitespace-character-count="355"/>
    <meta:generator>NDC_ODF_Application_Tools/2.0.4$Windows_X86_64 LibreOffice_project/ace8b54cb4771cd6636f2ccb1aac7c9dad875112</meta:generator>
  </office:meta>
</office:document-meta>
</file>