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3" style:family="table">
      <style:table-properties style:width="12.435cm" fo:margin-left="4.445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.221cm"/>
    </style:style>
    <style:style style:name="表格3.C" style:family="table-column">
      <style:table-column-properties style:column-width="0.734cm"/>
    </style:style>
    <style:style style:name="表格3.D" style:family="table-column">
      <style:table-column-properties style:column-width="0.736cm"/>
    </style:style>
    <style:style style:name="表格3.1" style:family="table-row">
      <style:table-row-properties style:min-row-height="1.2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1.191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1.004cm" fo:keep-together="always"/>
    </style:style>
    <style:style style:name="表格3.5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margin-top="0cm" fo:margin-bottom="0.106cm" loext:contextual-spacing="false" fo:line-height="0.6cm" style:snap-to-layout-grid="false"/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margin-top="0.423cm" fo:margin-bottom="0cm" loext:contextual-spacing="false" fo:line-height="0.564cm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  <style:tab-stop style:position="9.804cm"/>
        </style:tab-stops>
      </style:paragraph-properties>
    </style:style>
    <style:style style:name="P12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</style:tab-stops>
      </style:paragraph-properties>
      <style:text-properties style:font-name="標楷體" fo:letter-spacing="0.011cm" style:font-name-asian="標楷體" style:font-name-complex="標楷體"/>
    </style:style>
    <style:style style:name="P13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  <style:tab-stop style:position="9.804cm"/>
        </style:tab-stops>
      </style:paragraph-properties>
      <style:text-properties fo:color="#000000" style:font-name="標楷體" fo:letter-spacing="0.011cm" style:font-name-asian="標楷體" style:font-name-complex="標楷體"/>
    </style:style>
    <style:style style:name="P14" style:family="paragraph" style:parent-style-name="Standard">
      <style:paragraph-properties fo:margin-top="0.088cm" fo:margin-bottom="0cm" loext:contextual-spacing="false" fo:line-height="0.776cm">
        <style:tab-stops>
          <style:tab-stop style:position="4.445cm"/>
          <style:tab-stop style:position="9.8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088cm" fo:margin-bottom="0cm" loext:contextual-spacing="false" fo:line-height="0.776cm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top="0.088cm" fo:margin-bottom="0cm" loext:contextual-spacing="false" fo:line-height="0.706cm"/>
    </style:style>
    <style:style style:name="P17" style:family="paragraph" style:parent-style-name="Standard">
      <style:paragraph-properties fo:margin-top="0.088cm" fo:margin-bottom="0.318cm" loext:contextual-spacing="false" fo:line-height="0.564cm">
        <style:tab-stops>
          <style:tab-stop style:position="4.445cm"/>
          <style:tab-stop style:position="9.804cm"/>
        </style:tab-stops>
      </style:paragraph-properties>
    </style:style>
    <style:style style:name="P18" style:family="paragraph" style:parent-style-name="Standard">
      <style:paragraph-properties fo:margin-top="0.088cm" fo:margin-bottom="0.318cm" loext:contextual-spacing="false" fo:line-height="0.564cm">
        <style:tab-stops>
          <style:tab-stop style:position="4.445cm"/>
          <style:tab-stop style:position="9.804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margin-top="0.088cm" fo:margin-bottom="0cm" loext:contextual-spacing="false" fo:line-height="0.776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0" style:family="paragraph" style:parent-style-name="Standard">
      <style:paragraph-properties fo:margin-left="0cm" fo:margin-right="0cm" fo:margin-top="0.088cm" fo:margin-bottom="0cm" loext:contextual-spacing="false" fo:line-height="0.706cm" fo:text-indent="0.423cm" style:auto-text-indent="false"/>
      <style:text-properties style:font-name="標楷體" fo:letter-spacing="0.011cm" style:font-name-asian="標楷體" style:font-name-complex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2" style:family="paragraph" style:parent-style-name="Standard">
      <style:paragraph-properties fo:margin-left="2.223cm" fo:margin-right="0cm" fo:text-indent="-2.223cm" style:auto-text-indent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letter-spacing="0.011cm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fo:letter-spacing="0.011cm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New Gulim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9" style:family="text">
      <style:text-properties fo:color="#000000" style:font-name="標楷體" fo:letter-spacing="0.011cm" style:font-name-asian="標楷體" style:font-name-complex="標楷體"/>
    </style:style>
    <style:style style:name="T10" style:family="text">
      <style:text-properties fo:color="#000000" style:font-name="標楷體" fo:letter-spacing="0.011cm" style:font-name-asian="標楷體" style:font-name-complex="標楷體"/>
    </style:style>
    <style:style style:name="T11" style:family="text">
      <style:text-properties fo:color="#000000"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fo:background-color="#ffffff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房屋納稅義務人名義變更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2">申請人所有</text:p>
          </table:table-cell>
          <table:covered-table-cell/>
          <table:table-cell table:style-name="表格1.A1" table:number-columns-spanned="9" office:value-type="string">
            <text:p text:style-name="P9">鄉市　　　村　　　路</text:p>
            <text:p text:style-name="P9">鎮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　　段　　巷　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房屋（稅籍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P2" office:value-type="string">
            <text:p text:style-name="P9">）業經於　　年　　月　　日</text:p>
          </table:table-cell>
        </table:table-row>
      </table:table>
      <text:p text:style-name="P10"><draw:custom-shape text:anchor-type="char" draw:z-index="1" draw:style-name="gr1" draw:text-style-name="P23" svg:width="0.334cm" svg:height="0.937cm" svg:x="5.235cm" svg:y="0.66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外框1" text:anchor-type="char" svg:x="5.738cm" svg:y="0.649cm" svg:width="7.193cm" draw:z-index="0"><draw:text-box fo:min-height="0cm"><text:p text:style-name="Standard"><text:span text:style-name="T7">(請申報下列房屋使用情形)</text:span></text:p></draw:text-box></draw:frame><text:span text:style-name="T2">□已辦理建物登記之繼承</text:span><text:span text:style-name="T2"><text:tab/></text:span></text:p>
      <text:p text:style-name="P12">□未辦理建物登記之繼承</text:p>
      <text:p text:style-name="P12">□更名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8">房屋使用情形</text:span><text:span text:style-name="T12">：</text:span></text:p>
            <text:p text:style-name="P11"><text:span text:style-name="T9">□改為自住或</text:span><text:span text:style-name="T13">□公益出租住家使用</text:span></text:p>
            <text:p text:style-name="P11"><text:span text:style-name="T9">□改為</text:span><text:span text:style-name="T13">非自住住家使用</text:span></text:p>
            <text:p text:style-name="P13">□改為營業使用</text:p>
            <text:p text:style-name="P13">□改為私人醫院、診所或自由職業事務所使用</text:p>
            <text:p text:style-name="P17"><text:span text:style-name="T9">□改為</text:span><text:span text:style-name="T11"> <text:s text:c="10"/></text:span><text:span text:style-name="T9">使用</text:span></text:p>
          </table:table-cell>
        </table:table-row>
        <table:table-row table:style-name="表格2.1">
          <table:table-cell table:style-name="表格2.A1" office:value-type="string">
            <text:p text:style-name="P14">持分共有房屋：</text:p>
            <text:p text:style-name="P15"><text:span text:style-name="T13">□推定共有人</text:span><text:span text:style-name="T14"> <text:s text:c="8"/></text:span><text:span text:style-name="T14"><text:s text:c="3"/></text:span><text:span text:style-name="T13">為管理人繳納房屋稅。</text:span></text:p>
            <text:p text:style-name="P19"><text:span text:style-name="T13">管理人</text:span><text:span text:style-name="T9">簽名或蓋章</text:span><text:span text:style-name="T13">：</text:span><text:span text:style-name="T14"> <text:s text:c="2"/></text:span><text:span text:style-name="T14"><text:s text:c="10"/></text:span><text:span text:style-name="T14"><text:s text:c="5"/></text:span><text:span text:style-name="T9">(申請人同為</text:span><text:span text:style-name="T13">管理人者免簽章)</text:span></text:p>
            <text:p text:style-name="P18">□請依稅捐稽徵法第12條規定，按持分比率分別發單課徵房屋稅。</text:p>
          </table:table-cell>
        </table:table-row>
      </table:table>
      <text:p text:style-name="P16"><text:span text:style-name="T2"><text:s text:c="2"/>此　　致</text:span></text:p>
      <text:p text:style-name="P20">基隆市稅務局 <text:s text:c="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4"/>
        <table:table-row table:style-name="表格3.1">
          <table:table-cell table:style-name="表格3.A1" table:number-rows-spanned="2" table:number-columns-spanned="2" office:value-type="string">
            <text:p text:style-name="P3">申請人：</text:p>
            <text:p text:style-name="P3">身分證統一編號</text:p>
            <text:p text:style-name="P3">營利事業統一編號：</text:p>
            <text:p text:style-name="P3">或扣繳單位</text:p>
          </table:table-cell>
          <table:covered-table-cell/>
          <table:table-cell table:style-name="表格3.C1" table:number-columns-spanned="10" office:value-type="string">
            <text:p text:style-name="P4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L2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3">戶籍地址：</text:p>
          </table:table-cell>
          <table:table-cell table:style-name="表格3.B3" table:number-columns-spanned="11" office:value-type="string">
            <text:p text:style-name="P3"><text:s text:c="3"/>縣　　鄉市　　村　　路　段　弄　樓</text:p>
            <text:p text:style-name="P3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">住居所/就業處所：</text:p>
          </table:table-cell>
          <table:table-cell table:style-name="表格3.A1" table:number-columns-spanned="11" office:value-type="string">
            <text:p text:style-name="P3"><text:s text:c="3"/>縣　　鄉市　　村　　路　段　弄　樓</text:p>
            <text:p text:style-name="P3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>電話：</text:p>
          </table:table-cell>
          <table:table-cell table:style-name="表格3.A1" table:number-columns-spanned="11" office:value-type="string">
            <text:p text:style-name="P3"><text:s text:c="4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">注意事項：</text:span><text:span text:style-name="T6">未辦理建物登記之</text:span><text:span text:style-name="T4">繼承申請變更房屋稅納稅義務人名義者，應填寫申請書並檢附下列附件：(一)遺產稅繳清（或免稅）證明書，</text:span><text:span text:style-name="T6">(二)</text:span><text:span text:style-name="T4">繼承系統表，(三)遺產分割協議書(</text:span><text:span text:style-name="T6">依民法第1141條規定平均繼承者</text:span><text:span text:style-name="T4">免附</text:span><text:span text:style-name="T16">；分割繼承者加附繼承人身分</text:span><text:span text:style-name="T4">證明文件影本)，(四)法院核准拋棄繼承權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名義變更申請書</dc:title>
    <dc:subject>房屋納稅義務人名義變更申請書</dc:subject>
    <meta:keyword>納稅義務人名義</meta:keyword>
    <meta:keyword>納稅義務人變更</meta:keyword>
    <meta:keyword>房屋變更</meta:keyword>
    <meta:keyword>房屋稅</meta:keyword>
    <dc:description>房屋納稅義務人名義變更申請書</dc:description>
    <meta:initial-creator>南投縣政府稅務局</meta:initial-creator>
    <meta:creation-date>2020-07-27T16:47:00</meta:creation-date>
    <dc:creator>asystem</dc:creator>
    <dc:date>2020-07-28T08:47:00</dc:date>
    <meta:print-date>2020-07-27T16:48:00</meta:print-date>
    <meta:editing-cycles>4</meta:editing-cycles>
    <meta:editing-duration>PT11M</meta:editing-duration>
    <meta:document-statistic meta:table-count="3" meta:image-count="0" meta:object-count="0" meta:page-count="1" meta:paragraph-count="37" meta:word-count="452" meta:character-count="586" meta:non-whitespace-character-count="456"/>
    <meta:generator>NDC_ODF_Application_Tools/2.0.4$Windows_X86_64 LibreOffice_project/ace8b54cb4771cd6636f2ccb1aac7c9dad875112</meta:generator>
  </office:meta>
</office:document-meta>
</file>