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5.484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6.391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3.856cm" fo:keep-together="auto"/>
    </style:style>
    <style:style style:name="P1" style:family="paragraph" style:parent-style-name="Footer">
      <style:paragraph-properties fo:line-height="0.706cm">
        <style:tab-stops/>
      </style:paragraph-properties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" style:family="paragraph" style:parent-style-name="coufe_5f_big">
      <style:paragraph-properties fo:margin-top="0cm" fo:margin-bottom="0cm" loext:contextual-spacing="false" fo:orphans="0" fo:widows="0"/>
      <style:text-properties style:font-name="標楷體" style:letter-kerning="true" style:font-name-asian="標楷體"/>
    </style:style>
    <style:style style:name="P3" style:family="paragraph" style:parent-style-name="coufe_5f_big">
      <style:paragraph-properties fo:margin-top="0cm" fo:margin-bottom="0cm" loext:contextual-spacing="false" fo:line-height="0.706cm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工務局主標題" style:master-page-name="Standard">
      <style:paragraph-properties style:page-number="auto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style:snap-to-layout-gri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paragraph-properties fo:line-height="0.706cm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line-height="0.706cm"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706cm" style:snap-to-layout-grid="false"/>
      <style:text-properties fo:font-size="12pt" fo:language="none" fo:country="none" style:font-name-asian="標楷體" style:font-size-asian="12pt" style:language-asian="none" style:country-asian="none" style:font-size-complex="12pt"/>
    </style:style>
    <style:style style:name="P23" style:family="paragraph" style:parent-style-name="Standard">
      <style:paragraph-properties fo:line-height="0.706cm" style:snap-to-layout-gri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style:font-name-asian="Times New Roman"/>
    </style:style>
    <style:style style:name="P25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新細明體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top="0.318cm" fo:margin-bottom="0cm" fo:text-align="center" style:writing-mode="lr-tb"/>
    </style:style>
    <style:style style:name="P3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32" style:family="paragraph">
      <style:paragraph-properties fo:margin-left="0.318cm" fo:margin-right="0cm" fo:line-height="0.459cm" fo:text-align="center" fo:text-indent="-0.317cm" style:writing-mode="lr-tb"/>
    </style:style>
    <style:style style:name="P33" style:family="paragraph">
      <loext:graphic-properties draw:fill="solid" draw:fill-color="#ffffff"/>
      <style:paragraph-properties fo:margin-left="0.318cm" fo:margin-right="0cm" fo:line-height="0.459cm" fo:text-align="center" fo:text-indent="-0.317cm"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房屋稅1"/><text:span text:style-name="T2">基隆市</text:span><text:span text:style-name="T2">稅務局標準作業流程圖</text:span></text:p>
      <text:p text:style-name="P5"><text:bookmark-end text:name="房屋稅1"/><text:span text:style-name="T6">房屋稅納稅義務人名義變更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　業　流　程</text:p>
          </table:table-cell>
          <table:table-cell table:style-name="表格1.A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4"><draw:line text:anchor-type="char" draw:z-index="24" draw:style-name="gr1" draw:text-style-name="P29" svg:x1="1.27cm" svg:y1="0.949cm" svg:x2="1.27cm" svg:y2="0.041cm"><text:p/></draw:line></text:p>
            <text:p text:style-name="P9"/>
            <text:p text:style-name="P19"/>
            <text:p text:style-name="P19">受</text:p>
            <text:p text:style-name="P19">理</text:p>
            <text:p text:style-name="P19">申</text:p>
            <text:p text:style-name="P19"><draw:line text:anchor-type="char" draw:z-index="26" draw:style-name="gr1" draw:text-style-name="P29" svg:x1="1.286cm" svg:y1="1.374cm" svg:x2="1.286cm" svg:y2="2.397cm"><text:p/></draw:line>辦</text:p>
          </table:table-cell>
          <table:table-cell table:style-name="表格1.A2" office:value-type="string">
            <text:p text:style-name="P20"/>
            <text:p text:style-name="P7"/>
            <text:p text:style-name="P17"><draw:custom-shape text:anchor-type="char" draw:z-index="12" draw:style-name="gr5" draw:text-style-name="P36" svg:width="5.001cm" svg:height="1.001cm" svg:x="2.249cm" svg:y="0.27cm"><text:p text:style-name="P34"><text:span text:style-name="T10">1.</text:span><text:span text:style-name="T10">申請書</text:span></text:p><text:p text:style-name="P34"><text:span text:style-name="T13">由</text:span></text:p><text:p text:style-name="P35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7"><draw:line text:anchor-type="char" draw:z-index="2" draw:style-name="gr1" draw:text-style-name="P29" svg:x1="4.602cm" svg:y1="0.464cm" svg:x2="4.611cm" svg:y2="6.056cm"><text:p/></draw:line></text:p>
            <text:p text:style-name="P7"/>
            <text:p text:style-name="P7"/>
          </table:table-cell>
          <table:table-cell table:style-name="表格1.A2" office:value-type="string">
            <text:p text:style-name="P15"><draw:line text:anchor-type="char" draw:z-index="17" draw:style-name="gr1" draw:text-style-name="P29" svg:x1="1.152cm" svg:y1="0.975cm" svg:x2="1.152cm" svg:y2="0.067cm"><text:p/></draw:line></text:p>
            <text:p text:style-name="P11"/>
            <text:p text:style-name="P11">隨</text:p>
            <text:p text:style-name="P11">到</text:p>
            <text:p text:style-name="P11">隨</text:p>
            <text:p text:style-name="P11">辦</text:p>
            <text:p text:style-name="P15"><draw:line text:anchor-type="char" draw:z-index="18" draw:style-name="gr1" draw:text-style-name="P29" svg:x1="1.117cm" svg:y1="1.207cm" svg:x2="1.117cm" svg:y2="2.23cm"><text:p/></draw:line></text:p>
          </table:table-cell>
        </table:table-row>
        <table:table-row table:style-name="表格1.3">
          <table:table-cell table:style-name="表格1.A3" office:value-type="string">
            <text:p text:style-name="P15"><draw:frame draw:style-name="fr1" draw:name="外框1" text:anchor-type="char" svg:x="0.318cm" svg:y="3.339cm" svg:width="1.498cm" svg:height="3.408cm" draw:z-index="14"><draw:text-box><text:p text:style-name="P25">資 料 審 核</text:p></draw:text-box></draw:frame><draw:line text:anchor-type="char" draw:z-index="15" draw:style-name="gr1" draw:text-style-name="P29" svg:x1="1.27cm" svg:y1="8.825cm" svg:x2="1.27cm" svg:y2="10.552cm"><text:p/></draw:line><draw:line text:anchor-type="char" draw:z-index="16" draw:style-name="gr1" draw:text-style-name="P29" svg:x1="1.27cm" svg:y1="2.211cm" svg:x2="1.27cm" svg:y2="0.138cm"><text:p/></draw:line></text:p>
          </table:table-cell>
          <table:table-cell table:style-name="表格1.A3" office:value-type="string">
            <text:p text:style-name="P7"/>
            <text:p text:style-name="P17"><draw:line text:anchor-type="char" draw:z-index="9" draw:style-name="gr4" draw:text-style-name="P29" svg:x1="9.29cm" svg:y1="2.188cm" svg:x2="9.29cm" svg:y2="0.6cm"><text:p/></draw:line><draw:line text:anchor-type="char" draw:z-index="8" draw:style-name="gr1" draw:text-style-name="P29" svg:x1="9.317cm" svg:y1="0.547cm" svg:x2="4.609cm" svg:y2="0.561cm"><text:p/></draw:line></text:p>
            <text:p text:style-name="P7"/>
            <text:p text:style-name="P17"><draw:frame draw:style-name="fr2" draw:name="外框2" text:anchor-type="char" svg:x="6.694cm" svg:y="0.649cm" svg:width="1.499cm" svg:height="0.762cm" draw:z-index="11"><draw:text-box><text:p text:style-name="P10">否</text:p></draw:text-box></draw:frame><draw:custom-shape text:anchor-type="char" draw:z-index="5" draw:style-name="gr3" draw:text-style-name="P33" svg:width="5.001cm" svg:height="2.117cm" svg:x="2.071cm" svg:y="0.649cm"><text:p text:style-name="P32"><text:span text:style-name="T13">2.</text:span><text:span text:style-name="T13">書面審核 <text:s text:c="5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17"><draw:frame draw:style-name="fr3" draw:name="外框3" text:anchor-type="char" svg:x="8.483cm" svg:y="0.115cm" svg:width="2.053cm" svg:height="2.053cm" draw:z-index="7"><draw:text-box><text:p text:style-name="P26">3.通知</text:p><text:p text:style-name="P21"><text:span text:style-name="T9"><text:s text:c="3"/></text:span><text:span text:style-name="T7">補正</text:span></text:p></draw:text-box></draw:frame></text:p>
            <text:p text:style-name="P17"><draw:line text:anchor-type="char" draw:z-index="6" draw:style-name="gr1" draw:text-style-name="P29" svg:x1="7.001cm" svg:y1="0.282cm" svg:x2="8.493cm" svg:y2="0.305cm"><text:p/></draw:line></text:p>
            <text:p text:style-name="P17"><draw:line text:anchor-type="char" draw:z-index="4" draw:style-name="gr1" draw:text-style-name="P29" svg:x1="4.596cm" svg:y1="0.437cm" svg:x2="4.591cm" svg:y2="2.748cm"><text:p/></draw:line></text:p>
            <text:p text:style-name="P1"/>
            <text:p text:style-name="P22"><draw:frame draw:style-name="fr1" draw:name="外框4" text:anchor-type="char" svg:x="3.214cm" svg:y="-0.03cm" svg:width="1.118cm" svg:height="1.117cm" draw:z-index="23"><draw:text-box><text:p text:style-name="P2">是</text:p></draw:text-box></draw:frame></text:p>
            <text:p text:style-name="P17"><draw:custom-shape text:anchor-type="char" draw:z-index="3" draw:style-name="gr2" draw:text-style-name="P31" svg:width="5.001cm" svg:height="1.5cm" svg:x="2.252cm" svg:y="0.605cm"><text:p text:style-name="P30"><text:span text:style-name="T10">4.</text:span><text:span text:style-name="T11">調檔查核</text:span><text:span text:style-name="T12">及</text:span><text:span text:style-name="T10">釐正稅籍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7"/>
            <text:p text:style-name="P3"/>
            <text:p text:style-name="P23"><draw:line text:anchor-type="char" draw:z-index="10" draw:style-name="gr1" draw:text-style-name="P29" svg:x1="4.581cm" svg:y1="0.049cm" svg:x2="4.586cm" svg:y2="3.497cm"><text:p/></draw:line></text:p>
            <text:p text:style-name="P7"/>
            <text:p text:style-name="P17"/>
          </table:table-cell>
          <table:table-cell table:style-name="表格1.A3" office:value-type="string">
            <text:p text:style-name="P15"><draw:line text:anchor-type="char" draw:z-index="19" draw:style-name="gr1" draw:text-style-name="P29" svg:x1="1.118cm" svg:y1="3.164cm" svg:x2="1.118cm" svg:y2="-0.011cm"><text:p/></draw:lin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span text:style-name="T7">6日</text:span></text:p>
            <text:p text:style-name="P11"/>
            <text:p text:style-name="P11"/>
            <text:p text:style-name="P11"/>
            <text:p text:style-name="P15"><draw:line text:anchor-type="char" draw:z-index="20" draw:style-name="gr1" draw:text-style-name="P29" svg:x1="1.162cm" svg:y1="0.028cm" svg:x2="1.162cm" svg:y2="4.138cm"><text:p/></draw:line></text:p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24"><draw:line text:anchor-type="char" draw:z-index="25" draw:style-name="gr1" draw:text-style-name="P29" svg:x1="1.27cm" svg:y1="0.966cm" svg:x2="1.27cm" svg:y2="0.058cm"><text:p/></draw:line><text:s/></text:p>
            <text:p text:style-name="P9"/>
            <text:p text:style-name="P19">通</text:p>
            <text:p text:style-name="P19">知</text:p>
            <text:p text:style-name="P19">納</text:p>
            <text:p text:style-name="P19">稅</text:p>
            <text:p text:style-name="P19">義</text:p>
            <text:p text:style-name="P19">務</text:p>
            <text:p text:style-name="P19">人</text:p>
            <text:p text:style-name="P28"><draw:line text:anchor-type="char" draw:z-index="27" draw:style-name="gr1" draw:text-style-name="P29" svg:x1="1.226cm" svg:y1="0.004cm" svg:x2="1.226cm" svg:y2="1.027cm"><text:p/></draw:line></text:p>
            <text:p text:style-name="P27"/>
          </table:table-cell>
          <table:table-cell table:style-name="表格1.A3" office:value-type="string">
            <text:p text:style-name="P7"/>
            <text:p text:style-name="P17"><draw:custom-shape text:anchor-type="char" draw:z-index="13" draw:style-name="gr5" draw:text-style-name="P36" svg:width="5.001cm" svg:height="1.001cm" svg:x="2.249cm" svg:y="0.658cm"><text:p text:style-name="P34"><text:span text:style-name="T13">5.</text:span><text:span text:style-name="T13">函復申請人</text:span></text:p><text:p text:style-name="P34"><text:span text:style-name="T13">由</text:span></text:p><text:p text:style-name="P35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7"/>
            <text:p text:style-name="P7"/>
            <text:p text:style-name="P7"/>
          </table:table-cell>
          <table:table-cell table:style-name="表格1.A3" office:value-type="string">
            <text:p text:style-name="P15"><draw:line text:anchor-type="char" draw:z-index="21" draw:style-name="gr1" draw:text-style-name="P29" svg:x1="1.138cm" svg:y1="1.363cm" svg:x2="1.138cm" svg:y2="0.093cm"><text:p/></draw:line></text:p>
            <text:p text:style-name="P11"/>
            <text:p text:style-name="P11"/>
            <text:p text:style-name="P13"><text:span text:style-name="T7">1</text:span><text:span text:style-name="T7">日</text:span></text:p>
            <text:p text:style-name="P15"><draw:line text:anchor-type="char" draw:z-index="22" draw:style-name="gr1" draw:text-style-name="P29" svg:x1="1.138cm" svg:y1="0.85cm" svg:x2="1.163cm" svg:y2="3.15cm"><text:p/></draw:line></text:p>
          </table:table-cell>
        </table:table-row>
      </table:table>
      <text:p text:style-name="P16"><draw:line text:anchor-type="char" draw:z-index="1" draw:style-name="gr1" draw:text-style-name="P29" svg:x1="32.508cm" svg:y1="5.629cm" svg:x2="32.508cm" svg:y2="7.217cm"><text:p/></draw:line><draw:line text:anchor-type="char" draw:z-index="0" draw:style-name="gr1" draw:text-style-name="P29" svg:x1="18.856cm" svg:y1="15.418cm" svg:x2="18.856cm" svg:y2="22.10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 style:font-name="Arial" fo:font-family="Arial" style:font-family-generic="swiss" style:font-pitch="variable" fo:language="zh" fo:country="TW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3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4cm" fo:text-indent="-0.635cm" fo:margin-left="0.97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318cm" fo:margin-left="3.51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4cm" fo:text-indent="-0.318cm" fo:margin-left="7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94cm" fo:text-indent="-0.635cm" fo:margin-left="8.59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4cm" fo:text-indent="-0.635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34cm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一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稅納稅義務人名義申請作業-流程圖</dc:title>
    <dc:subject>變更房屋稅納稅義務人名義申請作業-流程圖</dc:subject>
    <meta:keyword>房屋稅</meta:keyword>
    <meta:initial-creator>桃園縣政府地方稅務局</meta:initial-creator>
    <meta:creation-date>2020-07-28T10:36:00</meta:creation-date>
    <dc:creator>李佩瑾</dc:creator>
    <dc:date>2021-08-06T09:44:00</dc:date>
    <meta:print-date>2014-04-15T16:18:00</meta:print-date>
    <meta:editing-cycles>5</meta:editing-cycles>
    <meta:document-statistic meta:table-count="1" meta:image-count="0" meta:object-count="0" meta:page-count="1" meta:paragraph-count="28" meta:word-count="69" meta:character-count="80" meta:non-whitespace-character-count="70"/>
    <meta:generator>NDC_ODF_Application_Tools/2.0.4$Windows_X86_64 LibreOffice_project/ace8b54cb4771cd6636f2ccb1aac7c9dad875112</meta:generator>
  </office:meta>
</office:document-meta>
</file>