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0.035cm" table:align="left" style:writing-mode="lr-tb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344cm"/>
    </style:style>
    <style:style style:name="表格1.D" style:family="table-column">
      <style:table-column-properties style:column-width="0.661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38cm"/>
    </style:style>
    <style:style style:name="表格1.P" style:family="table-column">
      <style:table-column-properties style:column-width="5.93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3" style:family="table">
      <style:table-properties style:width="12.435cm" fo:margin-left="4.445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1.221cm"/>
    </style:style>
    <style:style style:name="表格3.C" style:family="table-column">
      <style:table-column-properties style:column-width="0.734cm"/>
    </style:style>
    <style:style style:name="表格3.D" style:family="table-column">
      <style:table-column-properties style:column-width="0.736cm"/>
    </style:style>
    <style:style style:name="表格3.1" style:family="table-row">
      <style:table-row-properties style:min-row-height="1.2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2" style:family="table-row">
      <style:table-row-properties style:min-row-height="1.191cm"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3" style:family="table-row">
      <style:table-row-properties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4" style:family="table-row">
      <style:table-row-properties style:min-row-height="1.004cm" fo:keep-together="always"/>
    </style:style>
    <style:style style:name="表格3.5" style:family="table-row">
      <style:table-row-properties style:min-row-height="1.164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3" style:family="paragraph" style:parent-style-name="Standard">
      <style:paragraph-properties fo:line-height="0.6cm"/>
      <style:text-properties style:font-name="標楷體" fo:letter-spacing="0.011cm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style:font-name="標楷體" fo:letter-spacing="0.011cm" style:font-name-asian="標楷體" style:font-name-complex="標楷體"/>
    </style:style>
    <style:style style:name="P9" style:family="paragraph" style:parent-style-name="Standard">
      <style:paragraph-properties fo:margin-top="0cm" fo:margin-bottom="0.106cm" loext:contextual-spacing="false" fo:line-height="0.6cm"/>
    </style:style>
    <style:style style:name="P10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" style:font-name-complex="標楷體"/>
    </style:style>
    <style:style style:name="P11" style:family="paragraph" style:parent-style-name="Standard">
      <style:paragraph-properties fo:margin-top="0cm" fo:margin-bottom="0.106cm" loext:contextual-spacing="false" fo:line-height="0.6cm"/>
      <style:text-properties fo:color="#ff0000" style:font-name="標楷體" fo:letter-spacing="0.011cm" style:font-name-asian="標楷體" style:font-name-complex="標楷體"/>
    </style:style>
    <style:style style:name="P12" style:family="paragraph" style:parent-style-name="Standard">
      <style:paragraph-properties fo:margin-top="0.423cm" fo:margin-bottom="0cm" loext:contextual-spacing="false" fo:line-height="0.564cm">
        <style:tab-stops>
          <style:tab-stop style:position="4.445cm"/>
        </style:tab-stops>
      </style:paragraph-properties>
    </style:style>
    <style:style style:name="P13" style:family="paragraph" style:parent-style-name="Standard">
      <style:paragraph-properties fo:margin-top="0.088cm" fo:margin-bottom="0cm" loext:contextual-spacing="false" fo:line-height="0.564cm">
        <style:tab-stops>
          <style:tab-stop style:position="4.445cm"/>
          <style:tab-stop style:position="9.804cm"/>
        </style:tab-stops>
      </style:paragraph-properties>
    </style:style>
    <style:style style:name="P14" style:family="paragraph" style:parent-style-name="Standard">
      <style:paragraph-properties fo:margin-top="0.088cm" fo:margin-bottom="0cm" loext:contextual-spacing="false" fo:line-height="0.564cm">
        <style:tab-stops>
          <style:tab-stop style:position="4.445cm"/>
        </style:tab-stops>
      </style:paragraph-properties>
      <style:text-properties style:font-name="標楷體" fo:letter-spacing="0.011cm" style:font-name-asian="標楷體" style:font-name-complex="標楷體"/>
    </style:style>
    <style:style style:name="P15" style:family="paragraph" style:parent-style-name="Standard">
      <style:paragraph-properties fo:margin-top="0.088cm" fo:margin-bottom="0cm" loext:contextual-spacing="false" fo:line-height="0.706cm"/>
      <style:text-properties style:font-name="標楷體" fo:letter-spacing="0.011cm" style:font-name-asian="標楷體" style:font-name-complex="標楷體"/>
    </style:style>
    <style:style style:name="P16" style:family="paragraph" style:parent-style-name="Standard">
      <style:paragraph-properties fo:margin-top="0.088cm" fo:margin-bottom="0cm" loext:contextual-spacing="false" fo:line-height="0.564cm">
        <style:tab-stops>
          <style:tab-stop style:position="4.445cm"/>
          <style:tab-stop style:position="9.804cm"/>
        </style:tab-stops>
      </style:paragraph-properties>
      <style:text-properties fo:color="#000000" style:font-name="標楷體" fo:letter-spacing="0.011cm" style:font-name-asian="標楷體" style:font-name-complex="標楷體"/>
    </style:style>
    <style:style style:name="P17" style:family="paragraph" style:parent-style-name="Standard">
      <style:paragraph-properties fo:margin-top="0.088cm" fo:margin-bottom="0cm" loext:contextual-spacing="false" fo:line-height="0.776cm">
        <style:tab-stops>
          <style:tab-stop style:position="4.445cm"/>
          <style:tab-stop style:position="9.804cm"/>
        </style:tab-stops>
      </style:paragraph-properties>
      <style:text-properties fo:color="#00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top="0.088cm" fo:margin-bottom="0cm" loext:contextual-spacing="false" fo:line-height="0.776cm">
        <style:tab-stops>
          <style:tab-stop style:position="4.445cm"/>
          <style:tab-stop style:position="9.804cm"/>
        </style:tab-stops>
      </style:paragraph-properties>
    </style:style>
    <style:style style:name="P19" style:family="paragraph" style:parent-style-name="Standard">
      <style:paragraph-properties fo:margin-top="0.088cm" fo:margin-bottom="0cm" loext:contextual-spacing="false" fo:line-height="0.706cm"/>
    </style:style>
    <style:style style:name="P20" style:family="paragraph" style:parent-style-name="Standard">
      <style:paragraph-properties fo:margin-top="0.088cm" fo:margin-bottom="0.318cm" loext:contextual-spacing="false" fo:line-height="0.776cm">
        <style:tab-stops>
          <style:tab-stop style:position="4.445cm"/>
          <style:tab-stop style:position="9.804cm"/>
        </style:tab-stops>
      </style:paragraph-properties>
    </style:style>
    <style:style style:name="P21" style:family="paragraph" style:parent-style-name="Standard">
      <style:paragraph-properties fo:margin-top="0.088cm" fo:margin-bottom="0.318cm" loext:contextual-spacing="false" fo:line-height="0.564cm">
        <style:tab-stops>
          <style:tab-stop style:position="4.445cm"/>
          <style:tab-stop style:position="9.804cm"/>
        </style:tab-stops>
      </style:paragraph-properties>
    </style:style>
    <style:style style:name="P22" style:family="paragraph" style:parent-style-name="Standard">
      <style:paragraph-properties fo:margin-left="0.423cm" fo:margin-right="0cm" fo:margin-top="0.088cm" fo:margin-bottom="0cm" loext:contextual-spacing="false" fo:line-height="0.776cm" fo:text-indent="0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23" style:family="paragraph" style:parent-style-name="Standard">
      <style:paragraph-properties fo:margin-left="-0.051cm" fo:margin-right="0cm" fo:line-height="0.706cm" fo:text-indent="0.049cm" style:auto-text-indent="false"/>
    </style:style>
    <style:style style:name="P24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P25" style:family="paragraph" style:parent-style-name="Standard">
      <style:paragraph-properties fo:margin-left="2.223cm" fo:margin-right="0cm" fo:text-indent="-2.223cm" style:auto-text-indent="false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letter-spacing="0.011cm" style:font-name-asian="標楷體" style:font-name-complex="標楷體"/>
    </style:style>
    <style:style style:name="T2" style:family="text">
      <style:text-properties style:font-name="標楷體" fo:letter-spacing="0.011cm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New Gulim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color="#ff0000"/>
    </style:style>
    <style:style style:name="T8" style:family="text">
      <style:text-properties fo:color="#ff0000" style:font-name="標楷體" fo:letter-spacing="0.011cm" style:font-name-asian="標楷體" style:font-name-complex="標楷體"/>
    </style:style>
    <style:style style:name="T9" style:family="text">
      <style:text-properties fo:color="#ff0000" style:font-name="標楷體" fo:letter-spacing="0.011cm" style:font-name-asian="標楷體" style:font-name-complex="標楷體"/>
    </style:style>
    <style:style style:name="T10" style:family="text">
      <style:text-properties fo:color="#ff0000" style:font-name="Wingdings" fo:letter-spacing="0.011cm" style:font-name-asian="Wingdings" style:font-name-complex="Wingdings"/>
    </style:style>
    <style:style style:name="T11" style:family="text">
      <style:text-properties fo:color="#ff0000" style:font-name="Wingdings" style:font-name-asian="Wingdings" style:font-name-complex="Wingdings"/>
    </style:style>
    <style:style style:name="T12" style:family="text">
      <style:text-properties fo:color="#000000" style:font-name="標楷體" fo:letter-spacing="0.011cm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letter-spacing="0.011cm" style:font-name-asian="標楷體" style:font-name-complex="標楷體"/>
    </style:style>
    <style:style style:name="T14" style:family="text">
      <style:text-properties fo:color="#000000" style:font-name="標楷體" fo:letter-spacing="0.011cm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fo:color="#000000" style:font-name="標楷體" fo:background-color="#ffffff" loext:char-shading-value="0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32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房屋納稅義務人名義變更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7"/>
        <table:table-column table:style-name="表格1.K"/>
        <table:table-column table:style-name="表格1.L"/>
        <table:table-column table:style-name="表格1.D" table:number-columns-repeated="3"/>
        <table:table-column table:style-name="表格1.P"/>
        <table:table-row table:style-name="表格1.1">
          <table:table-cell table:style-name="表格1.A1" table:number-columns-spanned="2" office:value-type="string">
            <text:p text:style-name="P3">申請人所有</text:p>
          </table:table-cell>
          <table:covered-table-cell/>
          <table:table-cell table:style-name="表格1.A1" table:number-columns-spanned="9" office:value-type="string">
            <text:p text:style-name="P9"><text:span text:style-name="T8">基隆</text:span><text:span text:style-name="T1">鄉　　　村 <text:s/></text:span><text:span text:style-name="T8">安樂</text:span></text:p>
            <text:p text:style-name="P9"><text:span text:style-name="T8">安樂</text:span><text:span text:style-name="T1">鎮　　　里　　　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1">　　</text:span><text:span text:style-name="T8">二</text:span><text:span text:style-name="T1">段　　巷　弄　　</text:span><text:span text:style-name="T8">162</text:span><text:span text:style-name="T1">號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房屋（稅籍編號</text:p>
          </table:table-cell>
          <table:table-cell table:style-name="表格1.B2" table:number-columns-spanned="2" office:value-type="string">
            <text:p text:style-name="P11">C</text:p>
          </table:table-cell>
          <table:covered-table-cell/>
          <table:table-cell table:style-name="表格1.D2" office:value-type="string">
            <text:p text:style-name="P11">0</text:p>
          </table:table-cell>
          <table:table-cell table:style-name="表格1.D2" office:value-type="string">
            <text:p text:style-name="P11">6</text:p>
          </table:table-cell>
          <table:table-cell table:style-name="表格1.D2" office:value-type="string">
            <text:p text:style-name="P11">2</text:p>
          </table:table-cell>
          <table:table-cell table:style-name="表格1.D2" office:value-type="string">
            <text:p text:style-name="P11">7</text:p>
          </table:table-cell>
          <table:table-cell table:style-name="表格1.D2" office:value-type="string">
            <text:p text:style-name="P11">0</text:p>
          </table:table-cell>
          <table:table-cell table:style-name="表格1.D2" office:value-type="string">
            <text:p text:style-name="P11">2</text:p>
          </table:table-cell>
          <table:table-cell table:style-name="表格1.D2" office:value-type="string">
            <text:p text:style-name="P11">8</text:p>
          </table:table-cell>
          <table:table-cell table:style-name="表格1.D2" table:number-columns-spanned="2" office:value-type="string">
            <text:p text:style-name="P11">0</text:p>
          </table:table-cell>
          <table:covered-table-cell/>
          <table:table-cell table:style-name="表格1.D2" office:value-type="string">
            <text:p text:style-name="P11">0</text:p>
          </table:table-cell>
          <table:table-cell table:style-name="表格1.D2" office:value-type="string">
            <text:p text:style-name="P11">0</text:p>
          </table:table-cell>
          <table:table-cell table:style-name="表格1.D2" office:value-type="string">
            <text:p text:style-name="P11">0</text:p>
          </table:table-cell>
          <table:table-cell table:style-name="表格1.P2" office:value-type="string">
            <text:p text:style-name="P9"><text:span text:style-name="T1">）業經於　</text:span><text:span text:style-name="T8">109</text:span><text:span text:style-name="T1">年</text:span><text:span text:style-name="T8">7</text:span><text:span text:style-name="T1">月</text:span><text:span text:style-name="T8">27</text:span><text:span text:style-name="T1">日</text:span></text:p>
          </table:table-cell>
        </table:table-row>
      </table:table>
      <text:p text:style-name="P12"><draw:custom-shape text:anchor-type="char" draw:z-index="1" draw:style-name="gr1" draw:text-style-name="P26" svg:width="0.334cm" svg:height="0.937cm" svg:x="5.235cm" svg:y="0.66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frame draw:style-name="fr1" draw:name="外框1" text:anchor-type="char" svg:x="5.738cm" svg:y="0.649cm" svg:width="7.193cm" draw:z-index="0"><draw:text-box fo:min-height="0cm"><text:p text:style-name="Standard"><text:span text:style-name="T6">(請申報下列房屋使用情形)</text:span></text:p></draw:text-box></draw:frame><text:span text:style-name="T10"></text:span><text:span text:style-name="T1">已辦理建物登記之繼承</text:span><text:span text:style-name="T1"><text:tab/></text:span></text:p>
      <text:p text:style-name="P14">□未辦理建物登記之繼承</text:p>
      <text:p text:style-name="P14">□更名</text:p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<text:span text:style-name="T12">房屋使用情形</text:span><text:span text:style-name="T15">：</text:span></text:p>
            <text:p text:style-name="P13"><text:span text:style-name="T10"></text:span><text:span text:style-name="T13">改為自住或</text:span><text:span text:style-name="T17">□公益出租住家使用</text:span></text:p>
            <text:p text:style-name="P13"><text:span text:style-name="T13">□改為</text:span><text:span text:style-name="T17">非自住住家使用</text:span></text:p>
            <text:p text:style-name="P16">□改為營業使用</text:p>
            <text:p text:style-name="P16">□改為私人醫院、診所或自由職業事務所使用</text:p>
            <text:p text:style-name="P20"><text:span text:style-name="T13">□改為</text:span><text:span text:style-name="T14"> <text:s text:c="10"/></text:span><text:span text:style-name="T13">使用</text:span></text:p>
          </table:table-cell>
        </table:table-row>
        <table:table-row table:style-name="表格2.1">
          <table:table-cell table:style-name="表格2.A1" office:value-type="string">
            <text:p text:style-name="P17">持分共有房屋：</text:p>
            <text:p text:style-name="P18"><text:span text:style-name="T17">□推定共有人</text:span><text:span text:style-name="T18"> <text:s text:c="8"/></text:span><text:span text:style-name="T18"><text:s text:c="3"/></text:span><text:span text:style-name="T17">為管理人繳納房屋稅。</text:span></text:p>
            <text:p text:style-name="P22"><text:span text:style-name="T17">管理人</text:span><text:span text:style-name="T13">簽名或蓋章</text:span><text:span text:style-name="T17">：</text:span><text:span text:style-name="T18"> <text:s text:c="2"/></text:span><text:span text:style-name="T18"><text:s text:c="10"/></text:span><text:span text:style-name="T18"><text:s text:c="5"/></text:span><text:span text:style-name="T13">(申請人同為</text:span><text:span text:style-name="T17">管理人者免簽章)</text:span></text:p>
            <text:p text:style-name="P21"><text:span text:style-name="T11"></text:span><text:span text:style-name="T17">請依稅捐稽徵法第12條規定，按持分比率分別發單課徵房屋稅。</text:span></text:p>
          </table:table-cell>
        </table:table-row>
      </table:table>
      <text:p text:style-name="P19"><text:span text:style-name="T1"><text:s text:c="2"/>此　　致</text:span></text:p>
      <text:p text:style-name="P15">基隆市稅務局 <text:s text:c="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C"/>
        <table:table-column table:style-name="表格3.D" table:number-columns-repeated="4"/>
        <table:table-row table:style-name="表格3.1">
          <table:table-cell table:style-name="表格3.A1" table:number-rows-spanned="2" table:number-columns-spanned="2" office:value-type="string">
            <text:p text:style-name="P1"><text:span text:style-name="T1">申請人：</text:span><text:span text:style-name="T8">王節稅</text:span></text:p>
            <text:p text:style-name="P4">身分證統一編號</text:p>
            <text:p text:style-name="P4">營利事業統一編號：</text:p>
            <text:p text:style-name="P4">或扣繳單位</text:p>
          </table:table-cell>
          <table:covered-table-cell/>
          <table:table-cell table:style-name="表格3.C1" table:number-columns-spanned="10" office:value-type="string">
            <text:p text:style-name="P5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8">C</text:p>
          </table:table-cell>
          <table:table-cell table:style-name="表格3.C2" office:value-type="string">
            <text:p text:style-name="P8">1</text:p>
          </table:table-cell>
          <table:table-cell table:style-name="表格3.C2" office:value-type="string">
            <text:p text:style-name="P8">2</text:p>
          </table:table-cell>
          <table:table-cell table:style-name="表格3.C2" office:value-type="string">
            <text:p text:style-name="P8">3</text:p>
          </table:table-cell>
          <table:table-cell table:style-name="表格3.C2" office:value-type="string">
            <text:p text:style-name="P8">4</text:p>
          </table:table-cell>
          <table:table-cell table:style-name="表格3.C2" office:value-type="string">
            <text:p text:style-name="P8">5</text:p>
          </table:table-cell>
          <table:table-cell table:style-name="表格3.C2" office:value-type="string">
            <text:p text:style-name="P8">6</text:p>
          </table:table-cell>
          <table:table-cell table:style-name="表格3.C2" office:value-type="string">
            <text:p text:style-name="P8">7</text:p>
          </table:table-cell>
          <table:table-cell table:style-name="表格3.C2" office:value-type="string">
            <text:p text:style-name="P8">8</text:p>
          </table:table-cell>
          <table:table-cell table:style-name="表格3.L2" office:value-type="string">
            <text:p text:style-name="P8">9</text:p>
          </table:table-cell>
        </table:table-row>
        <table:table-row table:style-name="表格3.3">
          <table:table-cell table:style-name="表格3.A1" office:value-type="string">
            <text:p text:style-name="P4">戶籍地址：</text:p>
          </table:table-cell>
          <table:table-cell table:style-name="表格3.B3" table:number-columns-spanned="11" office:value-type="string">
            <text:p text:style-name="P23"><text:span text:style-name="T1"><text:s/></text:span><text:span text:style-name="T8">基</text:span><text:span text:style-name="T1">縣 <text:s/></text:span><text:span text:style-name="T8">安</text:span><text:span text:style-name="T1">鄉市　村　</text:span><text:span text:style-name="T8">安樂二</text:span><text:span text:style-name="T1">段　弄　樓</text:span></text:p>
            <text:p text:style-name="P1"><text:span text:style-name="T1"><text:s/></text:span><text:span text:style-name="T8">隆</text:span><text:span text:style-name="T1">　</text:span><text:span text:style-name="T8">樂</text:span><text:span text:style-name="T1">鎮　里　　 <text:s/>街　巷</text:span><text:span text:style-name="T8">162</text:span><text:span text:style-name="T1">號 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4">住居所/就業處所：</text:p>
          </table:table-cell>
          <table:table-cell table:style-name="表格3.A1" table:number-columns-spanned="11" office:value-type="string">
            <text:p text:style-name="P1"><text:span text:style-name="T1"><text:s text:c="2"/></text:span><text:span text:style-name="T8">同</text:span><text:span text:style-name="T1">縣　　鄉市　　村　　路　段　弄　樓</text:span></text:p>
            <text:p text:style-name="P1"><text:span text:style-name="T1"><text:s text:c="2"/></text:span><text:span text:style-name="T8">上</text:span><text:span text:style-name="T1">市　　鎮區　　里　　街　巷　號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"><text:span text:style-name="T13">電話：</text:span><text:span text:style-name="T8">02-24331888</text:span></text:p>
          </table:table-cell>
          <table:table-cell table:style-name="表格3.A1" table:number-columns-spanned="11" office:value-type="string">
            <text:p text:style-name="P1"><text:span text:style-name="T8"><text:s text:c="4"/></text:span><text:span text:style-name="T13">申請日期：</text:span><text:span text:style-name="T8">109.7.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1">注意事項：</text:span><text:span text:style-name="T5">未辦理建物登記之</text:span><text:span text:style-name="T3">繼承申請變更房屋稅納稅義務人名義者，應填寫申請書並檢附下列附件：(一)遺產稅繳清（或免稅）證明書，</text:span><text:span text:style-name="T5">(二)</text:span><text:span text:style-name="T3">繼承系統表，(三)遺產分割協議書(</text:span><text:span text:style-name="T5">依民法第1141條規定平均繼承者</text:span><text:span text:style-name="T3">免附</text:span><text:span text:style-name="T20">；分割繼承者加附繼承人身分</text:span><text:span text:style-name="T3">證明文件影本)，(四)法院核准拋棄繼承權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納稅義務人名義變更申請書</dc:title>
    <dc:subject>房屋納稅義務人名義變更申請書</dc:subject>
    <meta:keyword>納稅義務人名義</meta:keyword>
    <meta:keyword>納稅義務人變更</meta:keyword>
    <meta:keyword>房屋變更</meta:keyword>
    <meta:keyword>房屋稅</meta:keyword>
    <dc:description>房屋納稅義務人名義變更申請書</dc:description>
    <meta:initial-creator>南投縣政府稅務局</meta:initial-creator>
    <meta:creation-date>2020-07-27T17:08:00</meta:creation-date>
    <dc:creator>asystem</dc:creator>
    <dc:date>2020-07-28T08:50:00</dc:date>
    <meta:print-date>2020-07-28T08:50:00</meta:print-date>
    <meta:editing-cycles>6</meta:editing-cycles>
    <meta:editing-duration>PT1M</meta:editing-duration>
    <meta:document-statistic meta:table-count="3" meta:image-count="0" meta:object-count="0" meta:page-count="1" meta:paragraph-count="59" meta:word-count="494" meta:character-count="635" meta:non-whitespace-character-count="522"/>
    <meta:generator>NDC_ODF_Application_Tools/2.0.4$Windows_X86_64 LibreOffice_project/ace8b54cb4771cd6636f2ccb1aac7c9dad875112</meta:generator>
  </office:meta>
</office:document-meta>
</file>