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 style:list-style-name="WW8Num19">
      <style:paragraph-properties fo:line-height="0.706cm" style:snap-to-layout-grid="false"/>
    </style:style>
    <style:style style:name="P4" style:family="paragraph" style:parent-style-name="Standard" style:list-style-name="WW8Num19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0" style:family="paragraph" style:parent-style-name="Text_20_body_20_indent">
      <style:paragraph-properties fo:line-height="0.706cm" style:snap-to-layout-grid="false"/>
    </style:style>
    <style:style style:name="P11" style:family="paragraph" style:parent-style-name="Text_20_body_20_indent">
      <style:paragraph-properties fo:line-height="0.706cm" style:snap-to-layout-grid="false"/>
    </style:style>
    <style:style style:name="P12" style:family="paragraph" style:parent-style-name="Text_20_body_20_indent">
      <style:paragraph-properties fo:margin-left="1.97cm" fo:margin-right="0cm" fo:line-height="0.706cm" fo:text-indent="-0.988cm" style:auto-text-indent="false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-complex="新細明體1" style:font-size-complex="14pt"/>
    </style:style>
    <style:style style:name="T12" style:family="text">
      <style:text-properties fo:color="#000000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稅務</text:span><text:span text:style-name="T3">局標準作業程序</text:span></text:p>
      <text:p text:style-name="P1"><text:span text:style-name="T2">遭受災害申請減免房屋稅作業</text:span></text:p>
      <text:p text:style-name="本文縮排_20_2"><text:span text:style-name="T9">壹、目的：規範</text:span><text:span text:style-name="T11">受災毀損房屋</text:span><text:span text:style-name="T8">之</text:span><text:span text:style-name="T9">減免徵房屋稅案件之作業程序，以資明確</text:span><text:span text:style-name="T12">。</text:span></text:p>
      <text:p text:style-name="P10">貳、摘要：</text:p>
      <text:p text:style-name="P12">一、受災毀損房屋面積佔整棟房屋面積3成以上不及5成者。</text:p>
      <text:p text:style-name="P12">二、受災毀損房屋面積佔整棟房屋面積5成以上，必須修復始能使用者。</text:p>
      <text:p text:style-name="P10">參、相關法令及規定：</text:p>
      <text:p text:style-name="P6"><text:span text:style-name="T4">一、</text:span><text:span text:style-name="T6">稅捐稽徵法法令彙編</text:span></text:p>
      <text:p text:style-name="P6"><text:span text:style-name="T4">二、</text:span><text:span text:style-name="T6">房屋稅稽徵作業手冊</text:span></text:p>
      <text:p text:style-name="P6"><text:span text:style-name="T6">三、財稅資訊處理手冊</text:span></text:p>
      <text:p text:style-name="P2"><text:span text:style-name="T4">肆、民眾應附證件、書表、表單、附件及份數：</text:span></text:p>
      <text:list xml:id="list1978385066" text:style-name="WW8Num19">
        <text:list-item>
          <text:p text:style-name="P3"><text:a xlink:type="simple" xlink:href="http://www.kltb.gov.tw/servman/public/public_info.php?cntType=1&amp;Id=72" text:style-name="Internet_20_link" text:visited-style-name="Visited_20_Internet_20_Link"><text:span text:style-name="T4">填具申請書 </text:span></text:a></text:p>
        </text:list-item>
        <text:list-item>
          <text:p text:style-name="P4">受輻射污染之房屋，應檢附行政院原子能委員會偵測結果之證明文件。 </text:p>
        </text:list-item>
        <text:list-item>
          <text:p text:style-name="P4">海砂屋應檢附專業鑑定機構鑑定之相關證明文件、主管機關核發之證明及其他有關證明文件。專業鑑定機構請洽各直轄市、縣(市)政府。 </text:p>
        </text:list-item>
      </text:list>
      <text:p text:style-name="P2"><text:span text:style-name="T6">伍、內部行政作業使用表單、附件：</text:span><text:span text:style-name="T4">無</text:span></text:p>
      <text:p text:style-name="P2"><text:span text:style-name="T6">陸</text:span><text:span text:style-name="T4">、名詞解釋：無</text:span></text:p>
      <text:p text:style-name="P2"><text:span text:style-name="T6">柒、其他：無</text:span></text:p>
      <text:p text:style-name="P5">捌、作業內容：</text:p>
      <text:p text:style-name="P7">一、流程圖：如後附。</text:p>
      <text:p text:style-name="P7">二、流程說明：如後附。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變更房屋使用情形申報案件作業-作業程序</dc:title>
    <dc:subject>變更房屋使用情形申報案件作業-作業程序</dc:subject>
    <meta:keyword>變更房屋使用情形申報案件作業-作業程序</meta:keyword>
    <meta:initial-creator>桃園縣政府地方稅務局</meta:initial-creator>
    <meta:creation-date>2020-07-28T16:11:00</meta:creation-date>
    <dc:creator>李佩瑾</dc:creator>
    <dc:date>2021-08-06T10:01:00</dc:date>
    <meta:print-date>2012-02-21T16:35:00</meta:print-date>
    <meta:editing-cycles>4</meta:editing-cycles>
    <meta:editing-duration>PT1M</meta:editing-duration>
    <meta:document-statistic meta:table-count="0" meta:image-count="0" meta:object-count="0" meta:page-count="1" meta:paragraph-count="20" meta:word-count="347" meta:character-count="350" meta:non-whitespace-character-count="347"/>
    <meta:generator>NDC_ODF_Application_Tools/2.0.4$Windows_X86_64 LibreOffice_project/ace8b54cb4771cd6636f2ccb1aac7c9dad875112</meta:generator>
  </office:meta>
</office:document-meta>
</file>