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table:align="center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038cm"/>
    </style:style>
    <style:style style:name="表格1.F" style:family="table-column">
      <style:table-column-properties style:column-width="10.21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4.537cm" fo:keep-together="auto"/>
    </style:style>
    <style:style style:name="表格2" style:family="table">
      <style:table-properties style:width="10.537cm" table:align="margins" style:writing-mode="lr-tb"/>
    </style:style>
    <style:style style:name="表格2.A" style:family="table-column">
      <style:table-column-properties style:column-width="0.501cm" style:rel-column-width="284*"/>
    </style:style>
    <style:style style:name="表格2.U" style:family="table-column">
      <style:table-column-properties style:column-width="0.519cm" style:rel-column-width="294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8.89cm" style:auto-text-indent="false"/>
    </style:style>
    <style:style style:name="P14" style:family="paragraph" style:parent-style-name="Standard">
      <style:paragraph-properties fo:margin-left="3.958cm" fo:margin-right="0cm" fo:line-height="0.635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22.543cm" svg:y="0cm" svg:width="2.656cm" svg:height="0.953cm" draw:z-index="0"><draw:text-box><text:p text:style-name="P1">【表一】</text:p></draw:text-box></draw:frame>基隆市稅務局災害減免稅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身分證統一編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商號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營利事業統一編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住（地）址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災害發生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災害種類</text:p>
          </table:table-cell>
          <table:table-cell table:style-name="表格1.F1" office:value-type="string">
            <text:p text:style-name="P7"><text:span text:style-name="T2">□水災 □火災 □風災 □地震 □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減免稅目</text:p>
          </table:table-cell>
          <table:covered-table-cell/>
          <table:table-cell table:style-name="表格1.F1" table:number-columns-spanned="4" office:value-type="string">
            <text:p text:style-name="P5">□房屋稅 □地價稅 □使用牌照稅 □娛樂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7"><text:span text:style-name="T2">受 <text:s/>災 <text:s/>情 <text:s/>形 <text:s/>（ <text:s/>災 <text:s/>害 <text:s/>明 <text:s/>細 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房屋稅</text:p>
          </table:table-cell>
          <table:table-cell table:style-name="表格1.A1" table:number-columns-spanned="4" office:value-type="string">
            <text:p text:style-name="P7"><text:span text:style-name="T2">房 <text:s text:c="2"/>屋 <text:s text:c="2"/>坐 <text:s text:c="2"/>落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3">毀損成數</text:p>
          </table:table-cell>
        </table:table-row>
        <table:table-row table:style-name="表格1.1">
          <table:table-cell table:style-name="表格1.A1" table:number-columns-spanned="5" office:value-type="string">
            <text:p text:style-name="P5">基隆市　　　區　　　路　　段　　巷　　弄　　號　　樓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地價稅</text:p>
          </table:table-cell>
          <table:table-cell table:style-name="表格1.A1" table:number-columns-spanned="4" office:value-type="string">
            <text:p text:style-name="P7"><text:span text:style-name="T2">土 <text:s text:c="2"/>地 <text:s text:c="2"/>坐 <text:s text:c="2"/>落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3">受災情形</text:p>
          </table:table-cell>
        </table:table-row>
        <table:table-row table:style-name="表格1.1">
          <table:table-cell table:style-name="表格1.A1" table:number-columns-spanned="5" office:value-type="string">
            <text:p text:style-name="P8"><text:span text:style-name="T2">基隆市　　　　區　　　　段　　　　小段　　　　地號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使用牌照稅</text:p>
          </table:table-cell>
          <table:table-cell table:style-name="表格1.A1" table:number-columns-spanned="2" office:value-type="string">
            <text:p text:style-name="P7"><text:span text:style-name="T2">車　輛　種　類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車　　牌　　號　　碼</text:span></text:p>
          </table:table-cell>
          <table:covered-table-cell/>
          <table:table-cell table:style-name="表格1.F1" office:value-type="string">
            <text:p text:style-name="P3">是否向監理單位辦理報停（廢）手續</text:p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6">□汽車　□機車（　　　）C.C.</text:p>
            <text:p text:style-name="P6">□汽車　□機車（　　　）C.C.</text:p>
          </table:table-cell>
          <table:covered-table-cell/>
          <table:covered-table-cell/>
          <table:table-cell table:style-name="表格1.A1" table:number-columns-spanned="2" office:value-type="string">
            <text:p text:style-name="P5">車牌號碼：</text:p>
          </table:table-cell>
          <table:covered-table-cell/>
          <table:table-cell table:style-name="表格1.F1" office:value-type="string">
            <text:p text:style-name="P7"><text:span text:style-name="T2">□是　　　□否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5">車牌號碼：</text:p>
          </table:table-cell>
          <table:covered-table-cell/>
          <table:table-cell table:style-name="表格1.F1" office:value-type="string">
            <text:p text:style-name="P7"><text:span text:style-name="T2">□是　　　□否</text:span></text:p>
          </table:table-cell>
        </table:table-row>
        <table:table-row table:style-name="表格1.1">
          <table:table-cell table:style-name="表格1.A1" office:value-type="string">
            <text:p text:style-name="P2">娛樂稅</text:p>
          </table:table-cell>
          <table:table-cell table:style-name="表格1.A1" table:number-columns-spanned="4" office:value-type="string">
            <text:p text:style-name="P2">災害停業時間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預定恢復營業日期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自　　年　　月　　日　至　　年　　月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　　年　　　月　　　日</text:p>
          </table:table-cell>
        </table:table-row>
        <table:table-row table:style-name="表格1.16">
          <table:table-cell table:style-name="表格1.F1" table:number-columns-spanned="6" office:value-type="string">
            <text:p text:style-name="P13"><draw:frame draw:style-name="fr2" draw:name="外框2" text:anchor-type="char" svg:x="14.113cm" svg:y="0.743cm" svg:width="10.537cm" draw:z-index="1"><draw:text-box fo:min-height="0.041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10">總行</text:p></table:table-cell><table:covered-table-cell/><table:covered-table-cell/><table:table-cell table:style-name="表格2.A1" table:number-columns-spanned="4" office:value-type="string"><text:p text:style-name="P10">分行</text:p></table:table-cell><table:covered-table-cell/><table:covered-table-cell/><table:covered-table-cell/><table:table-cell table:style-name="表格2.H1" table:number-columns-spanned="14" office:value-type="string"><text:p text:style-name="P10">帳 <text:s text:c="2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H1" office:value-type="string"><text:p text:style-name="P11"/></table:table-cell></table:table-row></table:table></draw:text-box></draw:frame><text:span text:style-name="T2">若有退稅情形，　　　</text:span></text:p>
            <text:p text:style-name="P9"><text:span text:style-name="T2">此　致　　　　　　　　　 <text:s/>　 <text:s text:c="7"/>□直撥退稅帳戶</text:span></text:p>
            <text:p text:style-name="P9"><text:span text:style-name="T2">基隆市稅務局　　 <text:s text:c="17"/>（請附存摺封面影本）</text:span></text:p>
            <text:p text:style-name="P9"><text:span text:style-name="T2"><text:s text:c="36"/>□支票郵寄地址： <text:s text:c="26"/>電話：</text:span></text:p>
            <text:p text:style-name="P12"><text:span text:style-name="T2"><text:s text:c="79"/>手機：</text:span></text:p>
            <text:p text:style-name="P14">申請人：　　　　　　　（簽章）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53cm" fo:text-indent="-0.847cm" fo:margin-left="5.6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cm" fo:text-indent="-0.847cm" fo:margin-left="6.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47cm" fo:text-indent="-0.847cm" fo:margin-left="7.3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93cm" fo:text-indent="-0.847cm" fo:margin-left="8.1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4cm" fo:text-indent="-0.847cm" fo:margin-left="9.0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災害減免稅捐申請書</dc:title>
    <meta:initial-creator>c01a204</meta:initial-creator>
    <meta:creation-date>2020-07-28T16:13:00</meta:creation-date>
    <dc:creator>郭姿玲</dc:creator>
    <dc:date>2020-07-28T16:13:00</dc:date>
    <meta:print-date>2010-09-16T14:36:00</meta:print-date>
    <meta:editing-cycles>2</meta:editing-cycles>
    <meta:document-statistic meta:table-count="2" meta:image-count="0" meta:object-count="0" meta:page-count="1" meta:paragraph-count="46" meta:word-count="306" meta:character-count="661" meta:non-whitespace-character-count="312"/>
    <meta:generator>NDC_ODF_Application_Tools/2.0.4$Windows_X86_64 LibreOffice_project/ace8b54cb4771cd6636f2ccb1aac7c9dad875112</meta:generator>
  </office:meta>
</office:document-meta>
</file>