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801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6.117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solid #000000" style:writing-mode="lr-tb"/>
    </style:style>
    <style:style style:name="表格1.B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4.445cm" fo:keep-together="auto"/>
    </style:style>
    <style:style style:name="表格1.5" style:family="table-row">
      <style:table-row-properties style:min-row-height="3.856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706cm" style:snap-to-layout-grid="false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line-height="0.706cm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0.706cm" style:snap-to-layout-grid="false"/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line-height="0.706cm" style:snap-to-layout-grid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style:font-name-asian="Times New Roman"/>
    </style:style>
    <style:style style:name="P21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635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新細明體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coufe_5f_big">
      <style:paragraph-properties fo:margin-top="0cm" fo:margin-bottom="0cm" loext:contextual-spacing="false" fo:orphans="0" fo:widows="0"/>
      <style:text-properties style:font-name="標楷體" style:letter-kerning="true" style:font-name-asian="標楷體"/>
    </style:style>
    <style:style style:name="P27" style:family="paragraph" style:parent-style-name="Footer">
      <style:paragraph-properties fo:line-height="0.706cm">
        <style:tab-stops/>
      </style:paragraph-properties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8" style:family="paragraph" style:parent-style-name="工務局主標題" style:master-page-name="Standard">
      <style:paragraph-properties style:page-number="auto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fo:margin-left="0.318cm" fo:margin-right="0cm" fo:line-height="0.459cm" fo:text-align="center" fo:text-indent="-0.317cm" style:writing-mode="lr-tb"/>
    </style:style>
    <style:style style:name="P34" style:family="paragraph">
      <loext:graphic-properties draw:fill="solid" draw:fill-color="#ffffff"/>
      <style:paragraph-properties fo:margin-left="0.318cm" fo:margin-right="0cm" fo:line-height="0.459cm" fo:text-align="center" fo:text-indent="-0.317cm" style:writing-mode="lr-tb"/>
    </style:style>
    <style:style style:name="P35" style:family="paragraph">
      <style:paragraph-properties fo:margin-top="0.318cm" fo:margin-bottom="0cm" fo:text-align="center" style:writing-mode="lr-tb"/>
    </style:style>
    <style:style style:name="P36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color="#000000" fo:font-size="16pt" fo:font-weight="normal" style:font-size-asian="16pt" style:font-weight-asian="normal" style:font-size-complex="16pt"/>
    </style:style>
    <style:style style:name="T4" style:family="text">
      <style:text-properties fo:color="#000000" fo:font-size="16pt" fo:font-weight="normal" style:font-size-asian="16pt" style:font-weight-asian="normal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4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房屋稅1"/><text:span text:style-name="T3">基隆市</text:span><text:span text:style-name="T3">稅</text:span><text:span text:style-name="T2">務局標準作業流程圖</text:span></text:p>
      <text:p text:style-name="P1"><text:bookmark-end text:name="房屋稅1"/><text:span text:style-name="T8">遭受災害申請減免房屋稅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階段</text:p>
          </table:table-cell>
          <table:table-cell table:style-name="表格1.A1" office:value-type="string">
            <text:p text:style-name="P2">作　業　流　程</text:p>
          </table:table-cell>
          <table:table-cell table:style-name="表格1.A1" office:value-type="string">
            <text:p text:style-name="P7">作業期限</text:p>
          </table:table-cell>
        </table:table-row>
        <table:table-row table:style-name="表格1.2">
          <table:table-cell table:style-name="表格1.A2" office:value-type="string">
            <text:p text:style-name="P10"><draw:line text:anchor-type="char" draw:z-index="6" draw:style-name="gr1" draw:text-style-name="P29" svg:x1="1.27cm" svg:y1="0.547cm" svg:x2="1.27cm" svg:y2="0.041cm"><text:p/></draw:line></text:p>
            <text:p text:style-name="P5"/>
            <text:p text:style-name="P15">受</text:p>
            <text:p text:style-name="P15">理</text:p>
            <text:p text:style-name="P15">申</text:p>
            <text:p text:style-name="P15">辦</text:p>
            <text:p text:style-name="P15"/>
          </table:table-cell>
          <table:table-cell table:style-name="表格1.A2" office:value-type="string">
            <text:p text:style-name="P16"/>
            <text:p text:style-name="P3"/>
            <text:p text:style-name="P13"><draw:custom-shape text:anchor-type="char" draw:z-index="3" draw:style-name="gr2" draw:text-style-name="P32" svg:width="5.001cm" svg:height="1.001cm" svg:x="2.249cm" svg:y="0.27cm"><text:p text:style-name="P30"><text:span text:style-name="T11">1.</text:span><text:span text:style-name="T11">申請書</text:span></text:p><text:p text:style-name="P30"><text:span text:style-name="T12">由</text:span></text:p><text:p text:style-name="P31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3"><draw:line text:anchor-type="char" draw:z-index="2" draw:style-name="gr1" draw:text-style-name="P29" svg:x1="4.602cm" svg:y1="0.464cm" svg:x2="4.59cm" svg:y2="4.891cm"><text:p/></draw:line></text:p>
            <text:p text:style-name="P3"/>
            <text:p text:style-name="P3"/>
          </table:table-cell>
          <table:table-cell table:style-name="表格1.A2" office:value-type="string">
            <text:p text:style-name="P11"><draw:line text:anchor-type="char" draw:z-index="4" draw:style-name="gr1" draw:text-style-name="P29" svg:x1="1.152cm" svg:y1="0.975cm" svg:x2="1.152cm" svg:y2="0.067cm"><text:p/></draw:line></text:p>
            <text:p text:style-name="P7"/>
            <text:p text:style-name="P7">隨</text:p>
            <text:p text:style-name="P7">到</text:p>
            <text:p text:style-name="P7">隨</text:p>
            <text:p text:style-name="P7">辦</text:p>
            <text:p text:style-name="P11"><draw:line text:anchor-type="char" draw:z-index="5" draw:style-name="gr1" draw:text-style-name="P29" svg:x1="1.138cm" svg:y1="0.021cm" svg:x2="1.138cm" svg:y2="1.044cm"><text:p/></draw:line></text:p>
          </table:table-cell>
        </table:table-row>
        <table:table-row table:style-name="表格1.3">
          <table:table-cell table:style-name="表格1.A3" table:number-rows-spanned="2" office:value-type="string">
            <text:p text:style-name="P11"><draw:frame draw:style-name="fr1" draw:name="外框1" text:anchor-type="char" svg:x="0cm" svg:y="2.963cm" svg:width="1.905cm" svg:height="4.128cm" draw:z-index="18"><draw:text-box><text:p text:style-name="P21">資 料 審 核</text:p></draw:text-box></draw:frame><draw:line text:anchor-type="char" draw:z-index="19" draw:style-name="gr1" draw:text-style-name="P29" svg:x1="1.27cm" svg:y1="8.878cm" svg:x2="1.27cm" svg:y2="10.605cm"><text:p/></draw:line><draw:line text:anchor-type="char" draw:z-index="20" draw:style-name="gr1" draw:text-style-name="P29" svg:x1="1.27cm" svg:y1="2.211cm" svg:x2="1.27cm" svg:y2="0.138cm"><text:p/></draw:line></text:p>
          </table:table-cell>
          <table:table-cell table:style-name="表格1.B3" office:value-type="string">
            <text:p text:style-name="P3"/>
            <text:p text:style-name="P13"><draw:line text:anchor-type="char" draw:z-index="16" draw:style-name="gr4" draw:text-style-name="P29" svg:x1="9.327cm" svg:y1="2.172cm" svg:x2="9.327cm" svg:y2="0.584cm"><text:p/></draw:line><draw:line text:anchor-type="char" draw:z-index="15" draw:style-name="gr1" draw:text-style-name="P29" svg:x1="9.349cm" svg:y1="0.535cm" svg:x2="4.609cm" svg:y2="0.524cm"><text:p/></draw:line></text:p>
            <text:p text:style-name="P3"/>
            <text:p text:style-name="P13"><draw:custom-shape text:anchor-type="char" draw:z-index="12" draw:style-name="gr3" draw:text-style-name="P34" svg:width="5.001cm" svg:height="2.117cm" svg:x="2.071cm" svg:y="0.649cm"><text:p text:style-name="P33"><text:span text:style-name="T12">2.</text:span><text:span text:style-name="T12">書面審核 <text:s text:c="5"/>是否</text:span><text:span text:style-name="T14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3"><draw:frame draw:style-name="fr2" draw:name="外框2" text:anchor-type="char" svg:x="6.946cm" svg:y="-0.007cm" svg:width="1.311cm" svg:height="0.762cm" draw:z-index="17"><draw:text-box><text:p text:style-name="P6">否</text:p></draw:text-box></draw:frame><draw:frame draw:style-name="fr3" draw:name="外框3" text:anchor-type="char" svg:x="8.562cm" svg:y="0.088cm" svg:width="2.053cm" svg:height="2.053cm" draw:z-index="14"><draw:text-box><text:p text:style-name="P22">通知</text:p><text:p text:style-name="P6">補正</text:p></draw:text-box></draw:frame></text:p>
            <text:p text:style-name="P13"><draw:line text:anchor-type="char" draw:z-index="13" draw:style-name="gr1" draw:text-style-name="P29" svg:x1="7.119cm" svg:y1="0.3cm" svg:x2="8.624cm" svg:y2="0.314cm"><text:p/></draw:line></text:p>
            <text:p text:style-name="P13"><draw:line text:anchor-type="char" draw:z-index="11" draw:style-name="gr1" draw:text-style-name="P29" svg:x1="4.596cm" svg:y1="0.437cm" svg:x2="4.591cm" svg:y2="2.748cm"><text:p/></draw:line></text:p>
            <text:p text:style-name="P27"><draw:frame draw:style-name="fr1" draw:name="外框4" text:anchor-type="char" svg:x="3.217cm" svg:y="0.254cm" svg:width="1.118cm" svg:height="1.117cm" draw:z-index="21"><draw:text-box><text:p text:style-name="P26">是</text:p></draw:text-box></draw:frame></text:p>
            <text:p text:style-name="P18"/>
          </table:table-cell>
          <table:table-cell table:style-name="表格1.B3" office:value-type="string">
            <text:p text:style-name="P11"><draw:line text:anchor-type="char" draw:z-index="24" draw:style-name="gr1" draw:text-style-name="P29" svg:x1="1.152cm" svg:y1="1.028cm" svg:x2="1.152cm" svg:y2="0.067cm"><text:p/></draw:line></text:p>
            <text:p text:style-name="P7"/>
            <text:p text:style-name="P7"/>
            <text:p text:style-name="P7"/>
            <text:p text:style-name="P7"/>
            <text:p text:style-name="P9"><draw:custom-shape text:anchor-type="char" draw:z-index="25" draw:style-name="gr6" draw:text-style-name="P37" svg:width="0.008cm" svg:height="2.202cm" svg:x="1.101cm" svg:y="1.626cm"><text:p/><draw:enhanced-geometry svg:viewBox="0 0 4 1248" draw:type="non-primitive" draw:enhanced-path="M 0 0  L 4 1248  N"/></draw:custom-shape><text:span text:style-name="T5">1日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><draw:custom-shape text:anchor-type="char" draw:z-index="22" draw:style-name="gr5" draw:text-style-name="P36" svg:width="5.001cm" svg:height="1.5cm" svg:x="2.252cm" svg:y="0.605cm"><text:p text:style-name="P35"><text:span text:style-name="T11">3.</text:span><text:span text:style-name="T11">實地勘查及釐正稅籍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"/>
            <text:p text:style-name="P3"/>
            <text:p text:style-name="P13"><draw:line text:anchor-type="char" draw:z-index="23" draw:style-name="gr1" draw:text-style-name="P29" svg:x1="4.581cm" svg:y1="0.049cm" svg:x2="4.586cm" svg:y2="3.497cm"><text:p/></draw:line></text:p>
            <text:p text:style-name="P3"/>
            <text:p text:style-name="P3"/>
          </table:table-cell>
          <table:table-cell table:style-name="表格1.B3" office:value-type="string">
            <text:p text:style-name="P11"><draw:line text:anchor-type="char" draw:z-index="26" draw:style-name="gr1" draw:text-style-name="P29" svg:x1="1.106cm" svg:y1="0.98cm" svg:x2="1.106cm" svg:y2="0.019cm"><text:p/></draw:line></text:p>
            <text:p text:style-name="P7"/>
            <text:p text:style-name="P23"/>
            <text:p text:style-name="P23"/>
            <text:p text:style-name="P23"><draw:line text:anchor-type="char" draw:z-index="27" draw:style-name="gr1" draw:text-style-name="P29" svg:x1="1.115cm" svg:y1="1.483cm" svg:x2="1.115cm" svg:y2="2.436cm"><text:p/></draw:line>5日</text:p>
          </table:table-cell>
        </table:table-row>
        <table:table-row table:style-name="表格1.5">
          <table:table-cell table:style-name="表格1.B3" office:value-type="string">
            <text:p text:style-name="P20"><draw:line text:anchor-type="char" draw:z-index="10" draw:style-name="gr1" draw:text-style-name="P29" svg:x1="1.27cm" svg:y1="0.67cm" svg:x2="1.27cm" svg:y2="0.058cm"><text:p/></draw:line><text:s/></text:p>
            <text:p text:style-name="P5"/>
            <text:p text:style-name="P15">通</text:p>
            <text:p text:style-name="P15">知</text:p>
            <text:p text:style-name="P15">納</text:p>
            <text:p text:style-name="P15">稅</text:p>
            <text:p text:style-name="P15">義</text:p>
            <text:p text:style-name="P15">務</text:p>
            <text:p text:style-name="P15">人</text:p>
            <text:p text:style-name="P17"><draw:line text:anchor-type="char" draw:z-index="28" draw:style-name="gr1" draw:text-style-name="P29" svg:x1="1.27cm" svg:y1="0.079cm" svg:x2="1.27cm" svg:y2="1.511cm"><text:p/></draw:line></text:p>
            <text:p text:style-name="P24"/>
            <text:p text:style-name="P24"/>
          </table:table-cell>
          <table:table-cell table:style-name="表格1.B3" office:value-type="string">
            <text:p text:style-name="P3"/>
            <text:p text:style-name="P13"><draw:custom-shape text:anchor-type="char" draw:z-index="7" draw:style-name="gr2" draw:text-style-name="P32" svg:width="5.001cm" svg:height="1.001cm" svg:x="2.249cm" svg:y="0.658cm"><text:p text:style-name="P30"><text:span text:style-name="T12">4.</text:span><text:span text:style-name="T12">函復申請人</text:span></text:p><text:p text:style-name="P30"><text:span text:style-name="T12">由</text:span></text:p><text:p text:style-name="P31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3"/>
            <text:p text:style-name="P3"/>
            <text:p text:style-name="P3"/>
          </table:table-cell>
          <table:table-cell table:style-name="表格1.B3" office:value-type="string">
            <text:p text:style-name="P11"><draw:line text:anchor-type="char" draw:z-index="8" draw:style-name="gr1" draw:text-style-name="P29" svg:x1="1.138cm" svg:y1="1.363cm" svg:x2="1.138cm" svg:y2="0.093cm"><text:p/></draw:line></text:p>
            <text:p text:style-name="P7"/>
            <text:p text:style-name="P7"/>
            <text:p text:style-name="P9"><text:span text:style-name="T9">1</text:span><text:span text:style-name="T9">日</text:span></text:p>
            <text:p text:style-name="P11"><draw:line text:anchor-type="char" draw:z-index="9" draw:style-name="gr1" draw:text-style-name="P29" svg:x1="1.138cm" svg:y1="0.437cm" svg:x2="1.115cm" svg:y2="3.646cm"><text:p/></draw:line></text:p>
          </table:table-cell>
        </table:table-row>
      </table:table>
      <text:p text:style-name="P12"><draw:line text:anchor-type="char" draw:z-index="1" draw:style-name="gr1" draw:text-style-name="P29" svg:x1="32.508cm" svg:y1="5.629cm" svg:x2="32.508cm" svg:y2="7.217cm"><text:p/></draw:line><draw:line text:anchor-type="char" draw:z-index="0" draw:style-name="gr1" draw:text-style-name="P29" svg:x1="18.856cm" svg:y1="15.418cm" svg:x2="18.856cm" svg:y2="22.1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style:font-name="Arial" fo:font-family="Arial" style:font-family-generic="swiss" style:font-pitch="variable" fo:language="zh" fo:country="TW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74cm" fo:text-indent="-0.635cm" fo:margin-left="0.97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318cm" fo:margin-left="3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318cm" fo:margin-left="7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94cm" fo:text-indent="-0.635cm" fo:margin-left="8.59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4cm" fo:text-indent="-0.635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34cm" fo:text-indent="-0.318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一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災害損失減免申請作業-流程圖</dc:title>
    <dc:subject>房屋稅災害損失減免申請作業-流程圖</dc:subject>
    <meta:keyword>房屋</meta:keyword>
    <meta:initial-creator>桃園縣政府地方稅務局</meta:initial-creator>
    <meta:creation-date>2020-07-28T16:13:00</meta:creation-date>
    <dc:creator>李佩瑾</dc:creator>
    <dc:date>2021-08-06T10:01:00</dc:date>
    <meta:print-date>2012-02-21T16:33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69" meta:character-count="76" meta:non-whitespace-character-count="69"/>
    <meta:generator>NDC_ODF_Application_Tools/2.0.4$Windows_X86_64 LibreOffice_project/ace8b54cb4771cd6636f2ccb1aac7c9dad875112</meta:generator>
  </office:meta>
</office:document-meta>
</file>