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標楷體" style:font-name-asian="標楷體" style:font-name-complex="標楷體"/>
    </style:style>
    <style:style style:name="P11" style:family="paragraph" style:parent-style-name="Text_20_body_20_indent">
      <style:paragraph-properties fo:line-height="0.706cm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style:font-name-complex="標楷體" style:font-size-complex="14pt"/>
    </style:style>
    <style:style style:name="T12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稅務</text:span><text:span text:style-name="T3">局標準作業程序</text:span></text:p>
      <text:p text:style-name="P1"><text:span text:style-name="T2">申請房屋使用情形變更或拆除、焚毀、坍塌作業</text:span></text:p>
      <text:p text:style-name="本文縮排_20_2"><text:span text:style-name="T10">壹、目的：</text:span><text:span text:style-name="T9">健全房屋稅籍，期使稽徵確實，課稅公平</text:span><text:span text:style-name="T11">。</text:span></text:p>
      <text:p text:style-name="P11"><text:span text:style-name="T10">貳、摘要：</text:span><text:span text:style-name="T9">本市房屋拆除、焚燬、坍塌及使用情形變更者</text:span><text:span text:style-name="T11">。</text:span></text:p>
      <text:p text:style-name="P2"><text:span text:style-name="T4">參、相關法令及規定：</text:span></text:p>
      <text:p text:style-name="P4"><text:span text:style-name="T4">一、</text:span><text:span text:style-name="T5">稅捐稽徵法法令彙編</text:span></text:p>
      <text:p text:style-name="P4"><text:span text:style-name="T4">二、</text:span><text:span text:style-name="T5">房屋稅契稅法令彙編</text:span></text:p>
      <text:p text:style-name="P5">三、房屋稅稽徵作業手冊</text:p>
      <text:p text:style-name="P5">四、財稅資訊處理手冊</text:p>
      <text:p text:style-name="P2"><text:span text:style-name="T4">肆、民眾應附證件、書表、表單、附件及份數：</text:span></text:p>
      <text:p text:style-name="P4"><text:span text:style-name="T12">房屋使用情形變更及拆除、焚燬、坍塌申報書</text:span><text:span text:style-name="T4">【表一】</text:span></text:p>
      <text:p text:style-name="P2"><text:span text:style-name="T4">伍、內部行政作業使用表單、附件：無。</text:span></text:p>
      <text:p text:style-name="P2"><text:span text:style-name="T5">陸</text:span><text:span text:style-name="T4">、名詞解釋：無。</text:span></text:p>
      <text:p text:style-name="P2"><text:span text:style-name="T5">柒、其他：無。</text:span></text:p>
      <text:p text:style-name="P3">捌、作業內容：</text:p>
      <text:p text:style-name="P6">一、流程圖：如後附。</text:p>
      <text:p text:style-name="P6">二、流程說明：如後附。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02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稅房屋T04-作業程序</text:span><text:span text:style-name="Page_20_Number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/1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使用情形申報案件作業- 作業程序</dc:title>
    <dc:subject>變更房屋使用情形申報案件作業- 作業程序</dc:subject>
    <meta:keyword>房屋</meta:keyword>
    <meta:initial-creator>桃園縣政府地方稅務局</meta:initial-creator>
    <meta:creation-date>2020-07-28T10:24:00</meta:creation-date>
    <dc:creator>李佩瑾</dc:creator>
    <dc:date>2021-08-06T10:06:00</dc:date>
    <meta:print-date>2007-12-03T16:00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255" meta:character-count="262" meta:non-whitespace-character-count="261"/>
    <meta:generator>NDC_ODF_Application_Tools/2.0.4$Windows_X86_64 LibreOffice_project/ace8b54cb4771cd6636f2ccb1aac7c9dad875112</meta:generator>
  </office:meta>
</office:document-meta>
</file>