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93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1.469cm"/>
    </style:style>
    <style:style style:name="表格1.C" style:family="table-column">
      <style:table-column-properties style:column-width="2.22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2" style:family="table-row">
      <style:table-row-properties style:min-row-height="5.244cm" fo:keep-together="auto"/>
    </style:style>
    <style:style style:name="表格1.A2" style:family="table-cell">
      <style:table-cell-properties style:vertical-align="middle" fo:padding="0cm" fo:border-left="none" fo:border-right="none" fo:border-top="0.5pt solid #000000" fo:border-bottom="0.5pt dotted #000000" style:writing-mode="lr-tb"/>
    </style:style>
    <style:style style:name="表格1.3" style:family="table-row">
      <style:table-row-properties style:min-row-height="6.391cm" fo:keep-together="auto"/>
    </style:style>
    <style:style style:name="表格1.A3" style:family="table-cell">
      <style:table-cell-properties style:vertical-align="middle" fo:padding="0cm" fo:border-left="none" fo:border-right="none" fo:border-top="0.5pt dotted #000000" fo:border-bottom="0.5pt dotted #000000" style:writing-mode="lr-tb"/>
    </style:style>
    <style:style style:name="表格1.4" style:family="table-row">
      <style:table-row-properties style:min-row-height="3.856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line-height="0.706cm" style:snap-to-layout-grid="false"/>
      <style:text-properties style:font-name-asian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459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line-height="0.459cm"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13" style:family="paragraph" style:parent-style-name="Standard">
      <style:paragraph-properties fo:line-height="0.706cm"/>
      <style:text-properties fo:language="none" fo:country="none" style:font-name-asian="標楷體" style:language-asian="none" style:country-asian="none"/>
    </style:style>
    <style:style style:name="P14" style:family="paragraph" style:parent-style-name="Standard">
      <style:paragraph-properties fo:line-height="0.706cm" style:snap-to-layout-grid="false"/>
      <style:text-properties fo:language="none" fo:country="none" style:font-name-asian="標楷體" style:language-asian="none" style:country-asian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06cm" style:snap-to-layout-grid="false"/>
      <style:text-properties fo:font-size="12pt" fo:language="none" fo:country="none" style:font-name-asian="標楷體" style:font-size-asian="12pt" style:language-asian="none" style:country-asian="none" style:font-size-complex="12pt"/>
    </style:style>
    <style:style style:name="P20" style:family="paragraph" style:parent-style-name="Standard">
      <style:paragraph-properties fo:line-height="0.459cm" fo:text-align="center" style:justify-single-word="false" style:snap-to-layout-grid="false"/>
      <style:text-properties style:font-name-asian="Times New Roman"/>
    </style:style>
    <style:style style:name="P21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2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新細明體"/>
    </style:style>
    <style:style style:name="P23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新細明體"/>
    </style:style>
    <style:style style:name="P24" style:family="paragraph" style:parent-style-name="工務局主標題" style:master-page-name="Standard">
      <style:paragraph-properties style:page-number="auto"/>
    </style:style>
    <style:style style:name="P25" style:family="paragraph" style:parent-style-name="Footer">
      <style:paragraph-properties fo:line-height="0.706cm">
        <style:tab-stops/>
      </style:paragraph-properties>
      <style:text-properties fo:font-size="12pt" fo:language="none" fo:country="none" style:font-name-asian="標楷體" style:font-size-asian="12pt" style:language-asian="none" style:country-asian="none" style:font-size-complex="12pt"/>
    </style:style>
    <style:style style:name="P26" style:family="paragraph" style:parent-style-name="coufe_5f_big">
      <style:paragraph-properties fo:margin-top="0cm" fo:margin-bottom="0cm" loext:contextual-spacing="false" fo:orphans="0" fo:widows="0"/>
      <style:text-properties style:font-name="標楷體" style:letter-kerning="true" style:font-name-asian="標楷體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P28" style:family="paragraph">
      <style:paragraph-properties fo:margin-top="0.318cm" fo:margin-bottom="0cm" fo:text-align="center" style:writing-mode="lr-tb"/>
    </style:style>
    <style:style style:name="P29" style:family="paragraph">
      <loext:graphic-properties draw:fill="solid" draw:fill-color="#ffffff"/>
      <style:paragraph-properties fo:margin-top="0.318cm" fo:margin-bottom="0cm" fo:text-align="center" style:writing-mode="lr-tb"/>
    </style:style>
    <style:style style:name="P30" style:family="paragraph">
      <style:paragraph-properties fo:margin-left="0.318cm" fo:margin-right="0cm" fo:line-height="0.459cm" fo:text-align="center" fo:text-indent="-0.317cm" style:writing-mode="lr-tb"/>
    </style:style>
    <style:style style:name="P31" style:family="paragraph">
      <loext:graphic-properties draw:fill="solid" draw:fill-color="#ffffff"/>
      <style:paragraph-properties fo:margin-left="0.318cm" fo:margin-right="0cm" fo:line-height="0.459cm" fo:text-align="center" fo:text-indent="-0.317cm" style:writing-mode="lr-tb"/>
    </style:style>
    <style:style style:name="P32" style:family="paragraph">
      <style:paragraph-properties fo:text-align="center" style:writing-mode="lr-tb"/>
    </style:style>
    <style:style style:name="P33" style:family="paragraph">
      <style:paragraph-properties style:writing-mode="lr-tb"/>
    </style:style>
    <style:style style:name="P3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16pt" fo:font-weight="normal" style:font-size-asian="16pt" style:font-weight-asian="normal" style:font-size-complex="16pt"/>
    </style:style>
    <style:style style:name="T2" style:family="text">
      <style:text-properties fo:font-size="16pt" fo:font-weight="normal" style:font-size-asian="16pt" style:font-weight-asian="normal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10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45cm" fo:min-width="4.4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04cm" fo:min-width="1.9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-start text:name="房屋稅1"/><text:span text:style-name="T1">基隆市</text:span><text:span text:style-name="T1">稅務局標準作業流程圖</text:span></text:p>
      <text:p text:style-name="P1"><text:bookmark-end text:name="房屋稅1"/><text:span text:style-name="T3">申請房屋使用情形變更或拆除、焚毀、坍塌</text:span>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作業階段</text:p>
          </table:table-cell>
          <table:table-cell table:style-name="表格1.A1" office:value-type="string">
            <text:p text:style-name="P2">作　業　流　程</text:p>
          </table:table-cell>
          <table:table-cell table:style-name="表格1.A1" office:value-type="string">
            <text:p text:style-name="P7">作業期限</text:p>
          </table:table-cell>
        </table:table-row>
        <table:table-row table:style-name="表格1.2">
          <table:table-cell table:style-name="表格1.A2" office:value-type="string">
            <text:p text:style-name="P11"><draw:line text:anchor-type="char" draw:z-index="24" draw:style-name="gr1" draw:text-style-name="P27" svg:x1="1.27cm" svg:y1="0.949cm" svg:x2="1.27cm" svg:y2="0.041cm"><text:p/></draw:line></text:p>
            <text:p text:style-name="P5"/>
            <text:p text:style-name="P5"/>
            <text:p text:style-name="P5">受</text:p>
            <text:p text:style-name="P5">理</text:p>
            <text:p text:style-name="P5">申</text:p>
            <text:p text:style-name="P5"><draw:line text:anchor-type="char" draw:z-index="26" draw:style-name="gr1" draw:text-style-name="P27" svg:x1="1.27cm" svg:y1="0.753cm" svg:x2="1.27cm" svg:y2="2.266cm"><text:p/></draw:line>辦</text:p>
          </table:table-cell>
          <table:table-cell table:style-name="表格1.A2" office:value-type="string">
            <text:p text:style-name="P17"/>
            <text:p text:style-name="P3"/>
            <text:p text:style-name="P14"><draw:custom-shape text:anchor-type="char" draw:z-index="12" draw:style-name="gr5" draw:text-style-name="P34" svg:width="5.001cm" svg:height="1.001cm" svg:x="2.249cm" svg:y="0.27cm"><text:p text:style-name="P32"><text:span text:style-name="T9">1.</text:span><text:span text:style-name="T9">申請書</text:span></text:p><text:p text:style-name="P32"><text:span text:style-name="T10">由</text:span></text:p><text:p text:style-name="P33"><text:span text:style-name="T12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14"><draw:line text:anchor-type="char" draw:z-index="2" draw:style-name="gr1" draw:text-style-name="P27" svg:x1="4.602cm" svg:y1="0.464cm" svg:x2="4.568cm" svg:y2="5.865cm"><text:p/></draw:line></text:p>
            <text:p text:style-name="P3"/>
            <text:p text:style-name="P3"/>
          </table:table-cell>
          <table:table-cell table:style-name="表格1.A2" office:value-type="string">
            <text:p text:style-name="P12"><draw:line text:anchor-type="char" draw:z-index="17" draw:style-name="gr1" draw:text-style-name="P27" svg:x1="1.152cm" svg:y1="0.975cm" svg:x2="1.152cm" svg:y2="0.067cm"><text:p/></draw:line></text:p>
            <text:p text:style-name="P7"/>
            <text:p text:style-name="P7"/>
            <text:p text:style-name="P7">隨</text:p>
            <text:p text:style-name="P7">到</text:p>
            <text:p text:style-name="P7">隨</text:p>
            <text:p text:style-name="P7">辦</text:p>
            <text:p text:style-name="P12"><draw:line text:anchor-type="char" draw:z-index="18" draw:style-name="gr1" draw:text-style-name="P27" svg:x1="1.138cm" svg:y1="0.508cm" svg:x2="1.138cm" svg:y2="1.531cm"><text:p/></draw:line></text:p>
          </table:table-cell>
        </table:table-row>
        <table:table-row table:style-name="表格1.3">
          <table:table-cell table:style-name="表格1.A3" office:value-type="string">
            <text:p text:style-name="P12"><draw:frame draw:style-name="fr1" draw:name="外框1" text:anchor-type="char" svg:x="0.318cm" svg:y="3.03cm" svg:width="1.482cm" svg:height="4.763cm" draw:z-index="14"><draw:text-box><text:p text:style-name="P16">資 料 審 核</text:p></draw:text-box></draw:frame><draw:line text:anchor-type="char" draw:z-index="15" draw:style-name="gr1" draw:text-style-name="P27" svg:x1="1.27cm" svg:y1="8.878cm" svg:x2="1.27cm" svg:y2="10.605cm"><text:p/></draw:line><draw:line text:anchor-type="char" draw:z-index="16" draw:style-name="gr1" draw:text-style-name="P27" svg:x1="1.27cm" svg:y1="2.211cm" svg:x2="1.27cm" svg:y2="0.138cm"><text:p/></draw:line></text:p>
          </table:table-cell>
          <table:table-cell table:style-name="表格1.A3" office:value-type="string">
            <text:p text:style-name="P3"/>
            <text:p text:style-name="P14"><draw:line text:anchor-type="char" draw:z-index="9" draw:style-name="gr4" draw:text-style-name="P27" svg:x1="10.186cm" svg:y1="2.14cm" svg:x2="10.186cm" svg:y2="0.552cm"><text:p/></draw:line><draw:line text:anchor-type="char" draw:z-index="8" draw:style-name="gr1" draw:text-style-name="P27" svg:x1="10.186cm" svg:y1="0.552cm" svg:x2="4.621cm" svg:y2="0.552cm"><text:p/></draw:line></text:p>
            <text:p text:style-name="P3"/>
            <text:p text:style-name="P14"><draw:custom-shape text:anchor-type="char" draw:z-index="5" draw:style-name="gr3" draw:text-style-name="P31" svg:width="5.001cm" svg:height="2.117cm" svg:x="2.071cm" svg:y="0.649cm"><text:p text:style-name="P30"><text:span text:style-name="T10">2.</text:span><text:span text:style-name="T10">書面審核 <text:s text:c="5"/>是否</text:span><text:span text:style-name="T11">符合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  <text:p text:style-name="P14"><draw:frame draw:style-name="fr2" draw:name="外框2" text:anchor-type="char" svg:x="9.208cm" svg:y="-0.004cm" svg:width="2.053cm" svg:height="2.053cm" draw:z-index="7"><draw:text-box><text:p text:style-name="P21"><text:span text:style-name="T4">3.通知</text:span></text:p><text:p text:style-name="P9"><text:span text:style-name="T8"><text:s text:c="3"/></text:span><text:span text:style-name="T4">補正</text:span></text:p></draw:text-box></draw:frame><draw:frame draw:style-name="fr3" draw:name="外框3" text:anchor-type="char" svg:x="7.112cm" svg:y="0.039cm" svg:width="1.958cm" svg:height="0.762cm" draw:z-index="11"><draw:text-box><text:p text:style-name="P6">否</text:p></draw:text-box></draw:frame></text:p>
            <text:p text:style-name="P14"><draw:line text:anchor-type="char" draw:z-index="6" draw:style-name="gr1" draw:text-style-name="P27" svg:x1="7.107cm" svg:y1="0.305cm" svg:x2="9.247cm" svg:y2="0.319cm"><text:p/></draw:line></text:p>
            <text:p text:style-name="P14"><draw:line text:anchor-type="char" draw:z-index="4" draw:style-name="gr1" draw:text-style-name="P27" svg:x1="4.596cm" svg:y1="0.437cm" svg:x2="4.591cm" svg:y2="2.748cm"><text:p/></draw:line></text:p>
            <text:p text:style-name="P25"/>
            <text:p text:style-name="P19"><draw:frame draw:style-name="fr1" draw:name="外框4" text:anchor-type="char" svg:x="3.214cm" svg:y="-0.03cm" svg:width="1.118cm" svg:height="1.117cm" draw:z-index="23"><draw:text-box><text:p text:style-name="P26">是</text:p></draw:text-box></draw:frame></text:p>
            <text:p text:style-name="P14"><draw:custom-shape text:anchor-type="char" draw:z-index="3" draw:style-name="gr2" draw:text-style-name="P29" svg:width="5.001cm" svg:height="1.5cm" svg:x="2.252cm" svg:y="0.605cm"><text:p text:style-name="P28"><text:span text:style-name="T9">4.</text:span><text:span text:style-name="T9">實地勘查及釐正稅籍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3"/>
            <text:p text:style-name="P3"/>
            <text:p text:style-name="P14"><draw:line text:anchor-type="char" draw:z-index="10" draw:style-name="gr1" draw:text-style-name="P27" svg:x1="4.581cm" svg:y1="0.049cm" svg:x2="4.586cm" svg:y2="3.497cm"><text:p/></draw:line></text:p>
            <text:p text:style-name="P3"/>
            <text:p text:style-name="P14"/>
          </table:table-cell>
          <table:table-cell table:style-name="表格1.A3" office:value-type="string">
            <text:p text:style-name="P12"><draw:line text:anchor-type="char" draw:z-index="19" draw:style-name="gr1" draw:text-style-name="P27" svg:x1="1.102cm" svg:y1="3.392cm" svg:x2="1.102cm" svg:y2="0.217cm"><text:p/></draw:lin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6日</text:p>
            <text:p text:style-name="P7"/>
            <text:p text:style-name="P7"/>
            <text:p text:style-name="P7"/>
            <text:p text:style-name="P12"><draw:line text:anchor-type="char" draw:z-index="20" draw:style-name="gr1" draw:text-style-name="P27" svg:x1="1.147cm" svg:y1="0.016cm" svg:x2="1.147cm" svg:y2="4.126cm"><text:p/></draw:line></text:p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20"><draw:line text:anchor-type="char" draw:z-index="25" draw:style-name="gr1" draw:text-style-name="P27" svg:x1="1.27cm" svg:y1="0.966cm" svg:x2="1.27cm" svg:y2="0.058cm"><text:p/></draw:line><text:s/></text:p>
            <text:p text:style-name="P5"/>
            <text:p text:style-name="P18"/>
            <text:p text:style-name="P18">通</text:p>
            <text:p text:style-name="P18">知</text:p>
            <text:p text:style-name="P18">納</text:p>
            <text:p text:style-name="P18">稅</text:p>
            <text:p text:style-name="P18">義</text:p>
            <text:p text:style-name="P18">務</text:p>
            <text:p text:style-name="P18">人</text:p>
            <text:p text:style-name="P23"><draw:line text:anchor-type="char" draw:z-index="27" draw:style-name="gr1" draw:text-style-name="P27" svg:x1="1.27cm" svg:y1="0.072cm" svg:x2="1.27cm" svg:y2="1.095cm"><text:p/></draw:line></text:p>
            <text:p text:style-name="P22"/>
          </table:table-cell>
          <table:table-cell table:style-name="表格1.A3" office:value-type="string">
            <text:p text:style-name="P3"/>
            <text:p text:style-name="P14"><draw:custom-shape text:anchor-type="char" draw:z-index="13" draw:style-name="gr5" draw:text-style-name="P34" svg:width="5.001cm" svg:height="1.001cm" svg:x="2.249cm" svg:y="0.658cm"><text:p text:style-name="P32"><text:span text:style-name="T10">5.</text:span><text:span text:style-name="T10">函復申請人</text:span></text:p><text:p text:style-name="P32"><text:span text:style-name="T10">由</text:span></text:p><text:p text:style-name="P33"><text:span text:style-name="T12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3"/>
            <text:p text:style-name="P3"/>
            <text:p text:style-name="P3"/>
          </table:table-cell>
          <table:table-cell table:style-name="表格1.A3" office:value-type="string">
            <text:p text:style-name="P12"><draw:line text:anchor-type="char" draw:z-index="21" draw:style-name="gr1" draw:text-style-name="P27" svg:x1="1.138cm" svg:y1="1.363cm" svg:x2="1.138cm" svg:y2="0.093cm"><text:p/></draw:line></text:p>
            <text:p text:style-name="P7"/>
            <text:p text:style-name="P7"/>
            <text:p text:style-name="P7"/>
            <text:p text:style-name="P7"/>
            <text:p text:style-name="P10"><text:span text:style-name="T4">1</text:span><text:span text:style-name="T4">日</text:span></text:p>
            <text:p text:style-name="P12"><draw:line text:anchor-type="char" draw:z-index="22" draw:style-name="gr1" draw:text-style-name="P27" svg:x1="1.138cm" svg:y1="0.827cm" svg:x2="1.152cm" svg:y2="2.843cm"><text:p/></draw:line></text:p>
          </table:table-cell>
        </table:table-row>
      </table:table>
      <text:p text:style-name="P13"><draw:line text:anchor-type="char" draw:z-index="1" draw:style-name="gr1" draw:text-style-name="P27" svg:x1="32.508cm" svg:y1="5.629cm" svg:x2="32.508cm" svg:y2="7.217cm"><text:p/></draw:line><draw:line text:anchor-type="char" draw:z-index="0" draw:style-name="gr1" draw:text-style-name="P27" svg:x1="18.856cm" svg:y1="15.418cm" svg:x2="18.856cm" svg:y2="22.10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fo:color="#000000" style:font-name="Arial" fo:font-family="Arial" style:font-family-generic="swiss" style:font-pitch="variable" fo:language="zh" fo:country="TW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4.001cm" fo:margin-right="0cm" fo:text-indent="-4.001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0.3cm" fo:margin-right="0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ufe_5f_big" style:display-name="coufe_big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74cm" fo:text-indent="-0.635cm" fo:margin-left="0.97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4cm" fo:text-indent="-0.635cm" fo:margin-left="2.2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14cm" fo:text-indent="-0.318cm" fo:margin-left="3.51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84cm" fo:text-indent="-0.635cm" fo:margin-left="4.78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54cm" fo:text-indent="-0.635cm" fo:margin-left="6.05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24cm" fo:text-indent="-0.318cm" fo:margin-left="7.32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594cm" fo:text-indent="-0.635cm" fo:margin-left="8.59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64cm" fo:text-indent="-0.635cm" fo:margin-left="9.86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134cm" fo:text-indent="-0.318cm" fo:margin-left="11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36cm" fo:text-indent="-0.635cm" fo:margin-left="1.53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36cm" fo:text-indent="-0.635cm" fo:margin-left="1.53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一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變更房屋使用情形申報案件作業- 流程圖</dc:title>
    <dc:subject>變更房屋使用情形申報案件作業- 流程圖</dc:subject>
    <meta:keyword>房屋</meta:keyword>
    <meta:initial-creator>桃園縣政府地方稅務局</meta:initial-creator>
    <meta:creation-date>2020-07-28T10:27:00</meta:creation-date>
    <dc:creator>李佩瑾</dc:creator>
    <dc:date>2021-08-06T10:06:00</dc:date>
    <meta:print-date>2008-06-26T09:30:00</meta:print-date>
    <meta:editing-cycles>4</meta:editing-cycles>
    <meta:editing-duration>PT1M</meta:editing-duration>
    <meta:document-statistic meta:table-count="1" meta:image-count="0" meta:object-count="0" meta:page-count="1" meta:paragraph-count="28" meta:word-count="76" meta:character-count="87" meta:non-whitespace-character-count="77"/>
    <meta:generator>NDC_ODF_Application_Tools/2.0.4$Windows_X86_64 LibreOffice_project/ace8b54cb4771cd6636f2ccb1aac7c9dad875112</meta:generator>
  </office:meta>
</office:document-meta>
</file>