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721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-dot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-dot #000000" fo:border-right="none" fo:border-top="0.75pt solid #000000" fo:border-bottom="0.5pt dash-dot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dash-dot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75pt solid #000000" style:writing-mode="lr-tb"/>
    </style:style>
    <style:style style:name="表格2" style:family="table">
      <style:table-properties style:width="17.194cm" fo:margin-left="-0.049cm" table:align="left" style:may-break-between-rows="false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" style:family="table">
      <style:table-properties style:width="18.15cm" fo:margin-left="0.291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0.721cm"/>
    </style:style>
    <style:style style:name="表格3.N" style:family="table-column">
      <style:table-column-properties style:column-width="0.776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3.2" style:family="table-row">
      <style:table-row-properties style:min-row-height="0.78cm" fo:keep-together="auto"/>
    </style:style>
    <style:style style:name="表格3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3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3.3" style:family="table-row">
      <style:table-row-properties style:min-row-height="0.984cm" fo:keep-together="always"/>
    </style:style>
    <style:style style:name="表格3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5" style:family="table-row">
      <style:table-row-properties style:min-row-height="1.38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39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0.4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8" style:family="table-row">
      <style:table-row-properties style:min-row-height="0.4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7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34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56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2cm" table:align="left" style:writing-mode="lr-tb"/>
    </style:style>
    <style:style style:name="表格5.A" style:family="table-column">
      <style:table-column-properties style:column-width="0.7cm"/>
    </style:style>
    <style:style style:name="表格5.J" style:family="table-column">
      <style:table-column-properties style:column-width="0.718cm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6" style:family="paragraph" style:parent-style-name="Standard">
      <style:paragraph-properties fo:line-height="0.035cm"/>
      <style:text-properties style:font-name="標楷體" fo:font-size="17pt" style:font-name-asian="標楷體" style:font-size-asian="17pt" style:font-name-complex="標楷體"/>
    </style:style>
    <style:style style:name="P7" style:family="paragraph" style:parent-style-name="Standard"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style:font-name="標楷體" fo:letter-spacing="0.011cm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標楷體" fo:letter-spacing="0.011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11cm" style:font-name-asian="標楷體" style:font-size-asian="14pt" style:font-name-complex="標楷體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27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8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9" style:family="paragraph" style:parent-style-name="Standard">
      <style:paragraph-properties fo:line-height="0.6cm" fo:text-align="justify" style:justify-single-wor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cm" style:snap-to-layout-grid="false"/>
      <style:text-properties style:font-name-asian="標楷體"/>
    </style:style>
    <style:style style:name="P35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39" style:family="paragraph" style:parent-style-name="Standard">
      <style:paragraph-properties fo:margin-left="0.199cm" fo:margin-right="0cm" fo:text-indent="0cm" style:auto-text-indent="false"/>
      <style:text-properties style:font-name="標楷體" fo:letter-spacing="0.011cm" style:font-name-asian="標楷體" style:font-name-complex="標楷體"/>
    </style:style>
    <style:style style:name="P40" style:family="paragraph" style:parent-style-name="Standard">
      <style:paragraph-properties fo:margin-top="0.106cm" fo:margin-bottom="0cm" loext:contextual-spacing="false"/>
      <style:text-properties style:font-name="標楷體" fo:letter-spacing="0.011cm" style:font-name-asian="標楷體" style:font-name-complex="標楷體"/>
    </style:style>
    <style:style style:name="P41" style:family="paragraph" style:parent-style-name="Standard">
      <style:paragraph-properties fo:margin-top="0.423cm" fo:margin-bottom="0cm" loext:contextual-spacing="false"/>
      <style:text-properties style:font-name="標楷體" fo:letter-spacing="0.011cm" style:font-name-asian="標楷體" style:font-name-complex="標楷體"/>
    </style:style>
    <style:style style:name="P42" style:family="paragraph" style:parent-style-name="Standard">
      <style:paragraph-properties fo:margin-top="0cm" fo:margin-bottom="0.423cm" loext:contextual-spacing="false">
        <style:tab-stops>
          <style:tab-stop style:position="9.737cm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45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46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8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50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66cm" fo:margin-right="0cm" fo:line-height="0.494cm" fo:text-align="justify" style:justify-single-word="false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901cm" fo:margin-right="0cm" fo:line-height="0.494cm" fo:text-align="justify" style:justify-single-word="false" fo:text-indent="-0.635cm" style:auto-text-indent="false"/>
      <style:text-properties style:font-name-asian="標楷體"/>
    </style:style>
    <style:style style:name="P53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54" style:family="paragraph" style:parent-style-name="Standard">
      <style:paragraph-properties fo:margin-left="3.175cm" fo:margin-right="0cm" fo:line-height="0.635cm" fo:text-indent="0cm" style:auto-text-indent="false"/>
    </style:style>
    <style:style style:name="P55" style:family="paragraph" style:parent-style-name="Standard">
      <style:paragraph-properties fo:margin-left="3.175cm" fo:margin-right="0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3.175cm" fo:margin-right="0cm" fo:line-height="0.635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57" style:family="paragraph" style:parent-style-name="Standard">
      <style:paragraph-properties fo:margin-left="3.175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5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fo:language="none" fo:country="none" style:font-name-asian="標楷體" style:font-size-asian="17pt" style:language-asian="none" style:country-asian="none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ahoma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11cm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="標楷體" fo:font-size="14pt" fo:letter-spacing="0.011cm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font-name-asian="標楷體" style:font-size-asian="13pt" style:font-name-complex="標楷體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外框1" text:anchor-type="char" svg:x="16.288cm" svg:y="-0.474cm" svg:width="2.223cm" svg:height="0.953cm" draw:z-index="2"><draw:text-box><text:p text:style-name="P1"><text:span text:style-name="T1">【表一】</text:span></text:p></draw:text-box></draw:frame></text:p>
      <text:p text:style-name="P4">房屋稅籍證明申請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8">本</text:p>
          </table:table-cell>
          <table:table-cell table:style-name="表格1.A1" table:number-columns-spanned="2" office:value-type="string">
            <text:p text:style-name="P8">□人</text:p>
            <text:p text:style-name="P8">□公司</text:p>
          </table:table-cell>
          <table:covered-table-cell/>
          <table:table-cell table:style-name="表格1.A1" table:number-columns-spanned="5" office:value-type="string">
            <text:p text:style-name="P8">所有座落於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市　　　區市　　　里　　　路</text:p>
            <text:p text:style-name="P38">縣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T8">　</text:span><text:span text:style-name="T8"> </text:span><text:span text:style-name="T8">段　</text:span><text:span text:style-name="T8"> </text:span><text:span text:style-name="T8">巷　弄</text:span><text:span text:style-name="T8"> </text:span><text:span text:style-name="T8">　號　</text:span><text:span text:style-name="T8"> </text:span><text:span text:style-name="T8">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稅籍編號</text:p>
          </table:table-cell>
          <table:covered-table-cell/>
          <table:table-cell table:style-name="表格1.C2" table:number-columns-spanned="2" office:value-type="string">
            <text:p text:style-name="P9">市</text:p>
          </table:table-cell>
          <table:covered-table-cell/>
          <table:table-cell table:style-name="表格1.E2" table:number-columns-spanned="2" office:value-type="string">
            <text:p text:style-name="P9">區</text:p>
          </table:table-cell>
          <table:covered-table-cell/>
          <table:table-cell table:style-name="表格1.E2" table:number-columns-spanned="3" office:value-type="string">
            <text:p text:style-name="P9">里</text:p>
          </table:table-cell>
          <table:covered-table-cell/>
          <table:covered-table-cell/>
          <table:table-cell table:style-name="表格1.E2" table:number-columns-spanned="2" office:value-type="string">
            <text:p text:style-name="P9">冊(棟)</text:p>
          </table:table-cell>
          <table:covered-table-cell/>
          <table:table-cell table:style-name="表格1.E2" table:number-columns-spanned="2" office:value-type="string">
            <text:p text:style-name="P9">頁</text:p>
          </table:table-cell>
          <table:covered-table-cell/>
          <table:table-cell table:style-name="表格1.E2" table:number-columns-spanned="3" office:value-type="string">
            <text:p text:style-name="P9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39">房屋，因辦理　　　　　需要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covered-table-cell/>
        </table:table-row>
      </table:table>
      <text:p text:style-name="P40">請核發上列房屋稅籍證明書一份。</text:p>
      <text:p text:style-name="P41">　　　　　　此　　致</text:p>
      <text:p text:style-name="Standard"><text:span text:style-name="T8">　　　　基隆市稅務局</text:span></text:p>
      <text:p text:style-name="P15"/>
      <text:p text:style-name="P15"/>
      <text:p text:style-name="P26"><text:span text:style-name="T8">申請人：</text:span><text:span text:style-name="T8"><text:tab/></text:span><text:span text:style-name="T8">簽章</text:span></text:p>
      <text:p text:style-name="P7">身分證統一編號：</text:p>
      <text:p text:style-name="P7">或營利事業統一編號：</text:p>
      <text:p text:style-name="P12">住址：□同房屋座落</text:p>
      <text:p text:style-name="P27"><text:span text:style-name="T8"><text:tab/></text:span><text:span text:style-name="T8">市</text:span><text:span text:style-name="T8"><text:tab/></text:span><text:span text:style-name="T8">區、市</text:span><text:span text:style-name="T8"><text:tab/></text:span><text:span text:style-name="T8">里</text:span><text:span text:style-name="T8"><text:tab/></text:span><text:span text:style-name="T8">鄰</text:span><text:span text:style-name="T8"><text:tab/></text:span><text:span text:style-name="T8">路</text:span><text:span text:style-name="T8"><text:tab/></text:span><text:span text:style-name="T8">段</text:span><text:span text:style-name="T8"><text:tab/></text:span><text:span text:style-name="T8">巷</text:span><text:span text:style-name="T8"><text:tab/></text:span><text:span text:style-name="T8">弄</text:span><text:span text:style-name="T8"><text:tab/></text:span><text:span text:style-name="T8">號</text:span><text:span text:style-name="T8"><text:tab/></text:span><text:span text:style-name="T8">樓之</text:span></text:p>
      <text:p text:style-name="P27"><text:span text:style-name="T8"><text:tab/></text:span><text:span text:style-name="T8">縣</text:span><text:span text:style-name="T8"><text:tab/></text:span><text:span text:style-name="T8">鄉、鎮</text:span><text:span text:style-name="T8"><text:tab/></text:span><text:span text:style-name="T8">村</text:span><text:span text:style-name="T8"><text:tab/><text:tab/></text:span><text:span text:style-name="T8">街</text:span><text:span text:style-name="T8"><text:tab/></text:span></text:p>
      <text:p text:style-name="P7">電話：</text:p>
      <text:p text:style-name="P26"><text:span text:style-name="T8">受委託人：</text:span><text:span text:style-name="T8"><text:tab/></text:span><text:span text:style-name="T8">簽章</text:span></text:p>
      <text:p text:style-name="P7">身分證統一編號：</text:p>
      <text:p text:style-name="P12">住址：</text:p>
      <text:p text:style-name="P27"><text:span text:style-name="T8"><text:tab/></text:span><text:span text:style-name="T8">市</text:span><text:span text:style-name="T8"><text:tab/></text:span><text:span text:style-name="T8">區、市</text:span><text:span text:style-name="T8"><text:tab/></text:span><text:span text:style-name="T8">里</text:span><text:span text:style-name="T8"><text:tab/></text:span><text:span text:style-name="T8">鄰</text:span><text:span text:style-name="T8"><text:tab/></text:span><text:span text:style-name="T8">路</text:span><text:span text:style-name="T8"><text:tab/></text:span><text:span text:style-name="T8">段</text:span><text:span text:style-name="T8"><text:tab/></text:span><text:span text:style-name="T8">巷</text:span><text:span text:style-name="T8"><text:tab/></text:span><text:span text:style-name="T8">弄</text:span><text:span text:style-name="T8"><text:tab/></text:span><text:span text:style-name="T8">號</text:span><text:span text:style-name="T8"><text:tab/></text:span><text:span text:style-name="T8">樓之</text:span></text:p>
      <text:p text:style-name="P28"><text:span text:style-name="T8"><text:tab/></text:span><text:span text:style-name="T8">縣</text:span><text:span text:style-name="T8"><text:tab/></text:span><text:span text:style-name="T8">鄉、鎮</text:span><text:span text:style-name="T8"><text:tab/></text:span><text:span text:style-name="T8">村</text:span><text:span text:style-name="T8"><text:tab/><text:tab/></text:span><text:span text:style-name="T8">街</text:span><text:span text:style-name="T8"><text:tab/></text:span></text:p>
      <text:p text:style-name="P13">電話：</text:p>
      <text:p text:style-name="P42">申請日期：　　年　　月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注意事項</text:p>
          </table:table-cell>
          <table:table-cell table:style-name="表格2.B1" office:value-type="string">
            <text:p text:style-name="P44"><text:span text:style-name="T4">1.</text:span><text:span text:style-name="T4">依據稅捐稽徵法第</text:span><text:span text:style-name="T4">33</text:span><text:span text:style-name="T4">條規定，稅捐稽徵機關對納稅人之財產資料應保守秘密。非納稅義務人本人或其繼承人，或未經授權之代理人、辯護人，請勿申請。</text:span></text:p>
            <text:p text:style-name="P45"><text:span text:style-name="T4">2.</text:span><text:span text:style-name="T4">本申請書列有□請打</text:span><text:span text:style-name="T6">√</text:span><text:span text:style-name="T4">表示。</text:span></text:p>
            <text:p text:style-name="P45"><text:span text:style-name="T4">3.請提示申請人身分證</text:span><text:span text:style-name="T4">(</text:span><text:span text:style-name="T4">驗畢即還</text:span><text:span text:style-name="T4">)</text:span><text:span text:style-name="T4">，通訊申請請檢附影本。</text:span></text:p>
            <text:p text:style-name="P46">4.代理案件另附授權書及授權人身分證影本，繼承案件檢附與納稅義務人之關係證明文件影本。</text:p>
          </table:table-cell>
        </table:table-row>
      </table:table>
      <text:p text:style-name="P15"/>
      <text:p text:style-name="P17"/>
      <text:p text:style-name="P5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draw:frame draw:style-name="fr1" draw:name="外框2" text:anchor-type="char" svg:x="15.864cm" svg:y="-0.898cm" svg:width="2.223cm" svg:height="0.953cm" draw:z-index="4"><draw:text-box><text:p text:style-name="P23">【表二】</text:p></draw:text-box></draw:frame><draw:frame draw:style-name="fr1" draw:name="外框3" text:anchor-type="char" svg:x="13.801cm" svg:y="0.116cm" svg:width="5.567cm" svg:height="0.836cm" draw:z-index="3"><draw:text-box><text:p text:style-name="Standard"><text:span text:style-name="T4">申請日期： <text:s text:c="2"/>年 <text:s/>月 <text:s/>日</text:span></text:p></draw:text-box></draw:frame>房屋稅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column table:style-name="表格3.N"/>
        <text:soft-page-break/>
        <table:table-row table:style-name="表格3.1">
          <table:table-cell table:style-name="表格3.A1" office:value-type="string">
            <text:p text:style-name="P2"><text:span text:style-name="T4">房屋坐落</text:span></text:p>
          </table:table-cell>
          <table:table-cell table:style-name="表格3.B1" table:number-columns-spanned="13" office:value-type="string">
            <text:p text:style-name="P31"><text:span text:style-name="T4">基隆市 <text:s text:c="4"/>區 <text:s text:c="4"/>里 <text:s text:c="4"/>路(街) <text:s text:c="3"/>段　　巷　　弄　　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9">納稅義務人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9">稅籍編號</text:p>
          </table:table-cell>
          <table:table-cell table:style-name="表格3.A1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E2" office:value-type="string">
            <text:p text:style-name="P20"/>
          </table:table-cell>
          <table:table-cell table:style-name="表格3.N2" office:value-type="string">
            <text:p text:style-name="P20"/>
          </table:table-cell>
        </table:table-row>
        <table:table-row table:style-name="表格3.3">
          <table:table-cell table:style-name="表格3.A3" table:number-columns-spanned="3" office:value-type="string">
            <text:p text:style-name="P18">申請事項</text:p>
          </table:table-cell>
          <table:covered-table-cell/>
          <table:covered-table-cell/>
          <table:table-cell table:style-name="表格3.D3" table:number-columns-spanned="11" office:value-type="string">
            <text:p text:style-name="P18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5"><text:span text:style-name="T15">1.</text:span><text:span text:style-name="T20"></text:span><text:span text:style-name="T22">請核發下列房屋稅籍資料證明</text:span><text:span text:style-name="T21">1</text:span><text:span text:style-name="T22">份</text:span></text:p>
            <text:p text:style-name="P48"><text:span text:style-name="T24"><text:s/></text:span><text:span text:style-name="T15">(1)</text:span><text:span text:style-name="T20"></text:span><text:span text:style-name="T16">稅籍證明</text:span><text:span text:style-name="T16">書</text:span><text:span text:style-name="T26"> <text:s text:c="4"/></text:span><text:span text:style-name="T15">(2)</text:span><text:span text:style-name="T20"></text:span><text:span text:style-name="T16">課稅明細表</text:span></text:p>
          </table:table-cell>
          <table:covered-table-cell/>
          <table:covered-table-cell/>
          <table:table-cell table:style-name="表格3.D4" table:number-columns-spanned="11" office:value-type="string">
            <text:p text:style-name="Standard"><text:span text:style-name="T24"><text:s text:c="2"/></text:span><text:span text:style-name="T15">1.申請人身分證影本、印章</text:span></text:p>
            <text:p text:style-name="P25"><text:span text:style-name="T24"><text:s text:c="2"/></text:span><text:span text:style-name="T15">2.代理人身分證影本</text:span><text:span text:style-name="T27">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25"><text:span text:style-name="T15">2.</text:span><text:span text:style-name="T20"></text:span><text:span text:style-name="T16">使用情形變更</text:span></text:p>
            <text:p text:style-name="P25"><text:span text:style-name="T24"><text:s/></text:span><text:span text:style-name="T24"><text:s/></text:span><text:span text:style-name="T24"><text:s/></text:span><text:span text:style-name="T15">(1)</text:span><text:span text:style-name="T20"></text:span><text:span text:style-name="T16">改為住家使用</text:span><text:span text:style-name="T26"> <text:s text:c="16"/></text:span></text:p>
            <text:p text:style-name="P25"><text:span text:style-name="T24"><text:s text:c="7"/></text:span><text:span text:style-name="T20"></text:span><text:span text:style-name="T16">改為</text:span><text:span text:style-name="T16">非自住</text:span><text:span text:style-name="T16">住家使用</text:span><text:span text:style-name="T26"> <text:s text:c="7"/></text:span><text:span text:style-name="T15">(</text:span><text:span text:style-name="T16">請改按住家用稅率</text:span><text:span text:style-name="T16">)</text:span></text:p>
            <text:p text:style-name="P25"><text:span text:style-name="T24"><text:s text:c="7"/></text:span><text:span text:style-name="T20"></text:span><text:span text:style-name="T16">改為</text:span><text:span text:style-name="T16">公益出租</text:span><text:span text:style-name="T16">住家使用</text:span><text:span text:style-name="T26"> <text:s/></text:span></text:p>
          </table:table-cell>
          <table:covered-table-cell/>
          <table:covered-table-cell/>
          <table:table-cell table:style-name="表格3.D5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25"><text:span text:style-name="T24"><text:s text:c="3"/></text:span><text:span text:style-name="T15">(2)</text:span><text:span text:style-name="T20"></text:span><text:span text:style-name="T16">改為營業使用</text:span><text:span text:style-name="T26"> <text:s text:c="9"/></text:span><text:span text:style-name="T15">(</text:span><text:span text:style-name="T16">請改按營業用稅率</text:span><text:span text:style-name="T16">)</text:span></text:p>
          </table:table-cell>
          <table:covered-table-cell/>
          <table:covered-table-cell/>
          <table:table-cell table:style-name="表格3.D6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25"><text:span text:style-name="T24"><text:s/></text:span><text:span text:style-name="T24"><text:s text:c="2"/></text:span><text:span text:style-name="T15">(3)</text:span><text:span text:style-name="T20"></text:span><text:span text:style-name="T16">改為</text:span><text:span text:style-name="T29"> <text:s text:c="15"/></text:span><text:span text:style-name="T16">使用</text:span><text:span text:style-name="T15">(</text:span><text:span text:style-name="T16">請改按非住</text:span><text:span text:style-name="T16">家</text:span><text:span text:style-name="T16">非營</text:span><text:span text:style-name="T16">業用</text:span><text:span text:style-name="T16">稅率</text:span><text:span text:style-name="T16">)</text:span></text:p>
          </table:table-cell>
          <table:covered-table-cell/>
          <table:covered-table-cell/>
          <table:table-cell table:style-name="表格3.D7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25"><text:span text:style-name="T24"><text:s text:c="2"/></text:span><text:span text:style-name="T24"><text:s/></text:span><text:span text:style-name="T15">(4)</text:span><text:span text:style-name="T20"></text:span><text:span text:style-name="T16">合法登記工廠</text:span><text:span text:style-name="T26"> <text:s text:c="9"/></text:span><text:span text:style-name="T15">(</text:span><text:span text:style-name="T16">請改按營業用稅率減半</text:span><text:span text:style-name="T16">)</text:span></text:p>
          </table:table-cell>
          <table:covered-table-cell/>
          <table:covered-table-cell/>
          <table:table-cell table:style-name="表格3.D8" table:number-columns-spanned="11" office:value-type="string">
            <text:p text:style-name="P24"><text:span text:style-name="T24"><text:s/></text:span><text:span text:style-name="T15">工廠登記證影本、</text:span><text:span text:style-name="T27">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5"><text:span text:style-name="T15">3.</text:span><text:span text:style-name="T20"></text:span><text:span text:style-name="T16">拆除</text:span><text:span text:style-name="T20"></text:span><text:span text:style-name="T16">坍塌</text:span><text:span text:style-name="T20"></text:span><text:span text:style-name="T16">焚燬</text:span><text:span text:style-name="T26"> <text:s text:c="7"/></text:span><text:span text:style-name="T15">(</text:span><text:span text:style-name="T16">請停止課徵房屋稅</text:span><text:span text:style-name="T16">)</text:span></text:p>
          </table:table-cell>
          <table:covered-table-cell/>
          <table:covered-table-cell/>
          <table:table-cell table:style-name="表格3.D9" table:number-columns-spanned="11" office:value-type="string">
            <text:p text:style-name="P25"><text:span text:style-name="T24"><text:s/></text:span><text:span text:style-name="T27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25"><text:span text:style-name="T15">4.</text:span><text:span text:style-name="T20"></text:span><text:span text:style-name="T16">退還溢</text:span><text:span text:style-name="T15">(</text:span><text:span text:style-name="T16">重</text:span><text:span text:style-name="T15">)</text:span><text:span text:style-name="T16">繳</text:span><text:span text:style-name="T31">　</text:span><text:span text:style-name="T29"> <text:s/></text:span><text:span text:style-name="T31">　</text:span><text:span text:style-name="T16">年度房屋稅</text:span></text:p>
          </table:table-cell>
          <table:covered-table-cell/>
          <table:covered-table-cell/>
          <table:table-cell table:style-name="表格3.D10" table:number-columns-spanned="11" office:value-type="string">
            <text:p text:style-name="P32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25"><text:span text:style-name="T15">5.</text:span><text:span text:style-name="T20"></text:span><text:span text:style-name="T16">分設稅籍</text:span></text:p>
          </table:table-cell>
          <table:covered-table-cell/>
          <table:covered-table-cell/>
          <table:table-cell table:style-name="表格3.D11" table:number-columns-spanned="11" office:value-type="string">
            <text:p text:style-name="P25"><text:span text:style-name="T24"><text:s/></text:span><text:span text:style-name="T15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25"><text:span text:style-name="T15">6.</text:span><text:span text:style-name="T20"></text:span><text:span text:style-name="T16">稅單分單</text:span></text:p>
          </table:table-cell>
          <table:covered-table-cell/>
          <table:covered-table-cell/>
          <table:table-cell table:style-name="表格3.D1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24"><text:span text:style-name="T15">7.</text:span><text:span text:style-name="T20"></text:span><text:span text:style-name="T16">變更稅單投遞地址為：</text:span><text:span text:style-name="T15">_______________________</text:span></text:p>
          </table:table-cell>
          <table:covered-table-cell/>
          <table:covered-table-cell/>
          <table:table-cell table:style-name="表格3.D1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25"><text:span text:style-name="T15">8.</text:span><text:span text:style-name="T20"></text:span><text:span text:style-name="T16">繼承案件變更納稅義務人名義</text:span></text:p>
          </table:table-cell>
          <table:covered-table-cell/>
          <table:covered-table-cell/>
          <table:table-cell table:style-name="表格3.D14" table:number-columns-spanned="11" office:value-type="string">
            <text:p text:style-name="P30"><text:span text:style-name="T24"><text:s/></text:span><text:span text:style-name="T15">1.已向地政機關辦理繼承登記者：</text:span></text:p>
            <text:p text:style-name="P49"><text:span text:style-name="T24"><text:s/></text:span><text:span text:style-name="T15">建物所有權狀影本</text:span></text:p>
            <text:p text:style-name="P30"><text:span text:style-name="T24"><text:s/></text:span><text:span text:style-name="T15">2.未辦建物保存登記者：</text:span></text:p>
            <text:p text:style-name="P51">(1) 遺產稅繳(免)稅證明書</text:p>
            <text:p text:style-name="P51">(2) 繼承系統表</text:p>
            <text:p text:style-name="P52">(3) 遺產分割協議書(依民法第1141條規定平均繼承者免附)</text:p>
            <text:p text:style-name="P50"><text:span text:style-name="T15">(4) 繼承人現在之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25"><text:span text:style-name="T15">9.</text:span><text:span text:style-name="T20"></text:span><text:span text:style-name="T16">其他</text:span><text:span text:style-name="T15">_________________________________</text:span></text:p>
          </table:table-cell>
          <table:covered-table-cell/>
          <table:covered-table-cell/>
          <table:table-cell table:style-name="表格3.D15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13"><text:tab/> <text:s text:c="2"/></text:span><text:span text:style-name="T12">此 <text:s/>致</text:span></text:p>
      <text:p text:style-name="P53"><text:span text:style-name="T12">基隆市稅務局 <text:s text:c="5"/></text:span></text:p>
      <text:p text:style-name="P55"><text:span text:style-name="T4">申請人</text:span><text:span text:style-name="T3">(即所有權人)</text:span><text:span text:style-name="T4">：<text:tab/><text:tab/><text:tab/><text:tab/></text:span><text:span text:style-name="T3">(簽名或蓋章)</text:span></text:p>
      <text:p text:style-name="P55"><draw:frame draw:style-name="fr2" draw:name="外框4" text:anchor-type="paragraph" svg:x="11.037cm" svg:y="0.365cm" svg:width="7.02cm" draw:z-index="0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A1" office:value-type="string"><text:p text:style-name="P22"/></table:table-cell><table:table-cell table:style-name="表格4.J1" office:value-type="string"><text:p text:style-name="P22"/></table:table-cell></table:table-row></table:table></draw:text-box></draw:frame><text:span text:style-name="T4">身分證或營利事業統一編號：</text:span></text:p>
      <text:p text:style-name="P21"/>
      <text:p text:style-name="P54"><text:span text:style-name="T4">代理人： <text:s text:c="30"/></text:span><text:span text:style-name="T3">(簽名或蓋章)</text:span></text:p>
      <text:p text:style-name="P55"><draw:frame draw:style-name="fr2" draw:name="外框5" text:anchor-type="paragraph" svg:x="11.037cm" svg:y="0.109cm" svg:width="7.02cm" draw:z-index="1"><draw:text-box fo:min-height="0.058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A1" office:value-type="string"><text:p text:style-name="P22"/></table:table-cell><table:table-cell table:style-name="表格5.J1" office:value-type="string"><text:p text:style-name="P22"/></table:table-cell></table:table-row></table:table></draw:text-box></draw:frame><text:span text:style-name="T4">代理人身分證統一編號：</text:span></text:p>
      <text:p text:style-name="P56"><text:span text:style-name="T4">聯絡電話： <text:s text:c="24"/></text:span></text:p>
      <text:p text:style-name="P56"><text:span text:style-name="T4">手機： <text:s text:c="14"/></text:span></text:p>
      <text:p text:style-name="P55"><text:span text:style-name="T4">住 <text:s text:c="3"/>址：</text:span><text:span text:style-name="T3"><text:tab/>縣 <text:s text:c="3"/>鄉鎮 <text:s text:c="5"/>里 <text:s text:c="6"/>路 <text:s text:c="3"/>巷 <text:s text:c="3"/>弄 <text:s text:c="2"/>號</text:span><text:span text:style-name="T3"> </text:span><text:span text:style-name="T3"><text:s text:c="2"/>室</text:span></text:p>
      <text:p text:style-name="P58"><text:span text:style-name="T19"><text:s text:c="20"/></text:span>市 <text:s text:c="3"/>市區 <text:s text:c="5"/>村 <text:s text:c="6"/>街 <text:s text:c="14"/>樓之 <text:s text:c="2"/></text:p>
      <text:p text:style-name="P57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申請書</dc:title>
    <dc:subject>房屋稅申請書(A4直印)</dc:subject>
    <meta:keyword>房屋稅</meta:keyword>
    <meta:keyword>住家使用</meta:keyword>
    <dc:description>申請房屋稅改按住家用或各種情形之申請書</dc:description>
    <meta:initial-creator>宜蘭縣政府地方稅務局</meta:initial-creator>
    <meta:creation-date>2020-07-28T15:38:00</meta:creation-date>
    <dc:creator>郭姿玲</dc:creator>
    <dc:date>2020-07-28T17:35:00</dc:date>
    <meta:print-date>2011-06-17T18:37:00</meta:print-date>
    <meta:editing-cycles>8</meta:editing-cycles>
    <meta:editing-duration>PT7M</meta:editing-duration>
    <meta:document-statistic meta:table-count="5" meta:image-count="0" meta:object-count="0" meta:page-count="3" meta:paragraph-count="88" meta:word-count="873" meta:character-count="1389" meta:non-whitespace-character-count="968"/>
    <meta:generator>NDC_ODF_Application_Tools/2.0.4$Windows_X86_64 LibreOffice_project/ace8b54cb4771cd6636f2ccb1aac7c9dad875112</meta:generator>
  </office:meta>
</office:document-meta>
</file>