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9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065cm"/>
    </style:style>
    <style:style style:name="表格1.C" style:family="table-column">
      <style:table-column-properties style:column-width="1.90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2" style:family="table-row">
      <style:table-row-properties style:min-row-height="4.212cm" fo:keep-together="auto"/>
    </style:style>
    <style:style style:name="表格1.A2" style:family="table-cell">
      <style:table-cell-properties style:vertical-align="middle" fo:padding="0cm" fo:border-left="none" fo:border-right="none" fo:border-top="0.5pt solid #000000" fo:border-bottom="0.5pt dotted #000000" style:writing-mode="lr-tb"/>
    </style:style>
    <style:style style:name="表格1.3" style:family="table-row">
      <style:table-row-properties style:min-row-height="8.26cm" fo:keep-together="auto"/>
    </style:style>
    <style:style style:name="表格1.A3" style:family="table-cell">
      <style:table-cell-properties style:vertical-align="middle" fo:padding="0cm" fo:border-left="none" fo:border-right="none" fo:border-top="0.5pt dotted #000000" fo:border-bottom="0.5pt dotted #000000" style:writing-mode="lr-tb"/>
    </style:style>
    <style:style style:name="表格1.4" style:family="table-row">
      <style:table-row-properties style:min-row-height="5.73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459cm" style:snap-to-layout-grid="false"/>
      <style:text-properties fo:language="none" fo:country="none" style:font-name-asian="標楷體" style:language-asian="none" style:country-asian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0" style:family="paragraph" style:parent-style-name="Standard">
      <style:paragraph-properties style:snap-to-layout-grid="false"/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none" fo:country="none" style:font-name-asian="標楷體" style:language-asian="none" style:country-asian="none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新細明體"/>
    </style:style>
    <style:style style:name="P15" style:family="paragraph" style:parent-style-name="Standard">
      <style:paragraph-properties fo:line-height="0.459cm" fo:text-align="center" style:justify-single-word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16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style:snap-to-layout-grid="false"/>
      <style:text-properties style:font-name-asian="Times New Roman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19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1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language="none" fo:country="none" style:font-name-asian="標楷體" style:language-asian="none" style:country-asian="none" style:font-name-complex="新細明體"/>
    </style:style>
    <style:style style:name="P22" style:family="paragraph" style:parent-style-name="Standard">
      <style:paragraph-properties fo:margin-left="0cm" fo:margin-right="0cm" fo:text-indent="0.635cm" style:auto-text-indent="false" style:snap-to-layout-grid="false"/>
      <style:text-properties fo:language="none" fo:country="none" style:font-name-asian="標楷體" style:language-asian="none" style:country-asian="none"/>
    </style:style>
    <style:style style:name="P23" style:family="paragraph" style:parent-style-name="Standard">
      <style:paragraph-properties fo:margin-left="0.212cm" fo:margin-right="0cm" fo:text-indent="0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-0.275cm" fo:margin-right="0cm" fo:text-indent="0.275cm" style:auto-text-indent="false" style:snap-to-layout-grid="false"/>
      <style:text-properties fo:language="none" fo:country="none" style:font-name-asian="標楷體" style:language-asian="none" style:country-asian="non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6" style:family="paragraph" style:parent-style-name="Standard">
      <style:paragraph-properties fo:margin-left="0cm" fo:margin-right="0.847cm" fo:text-indent="0cm" style:auto-text-indent="false"/>
    </style:style>
    <style:style style:name="P27" style:family="paragraph" style:parent-style-name="coufe_5f_big">
      <style:paragraph-properties fo:margin-top="0cm" fo:margin-bottom="0cm" loext:contextual-spacing="false" fo:orphans="0" fo:widows="0" style:snap-to-layout-grid="false"/>
      <style:text-properties style:font-name="Times New Roman" fo:language="none" fo:country="none" style:letter-kerning="true" style:font-name-asian="標楷體" style:language-asian="none" style:country-asian="none" style:font-name-complex="Times New Roman"/>
    </style:style>
    <style:style style:name="P28" style:family="paragraph" style:parent-style-name="工務局主標題" style:master-page-name="Standard">
      <style:paragraph-properties fo:line-height="0.706cm" style:page-number="auto"/>
    </style:style>
    <style:style style:name="P29" style:family="paragraph" style:parent-style-name="Footer">
      <style:paragraph-properties fo:margin-left="0cm" fo:margin-right="0cm" fo:text-indent="0.635cm" style:auto-text-indent="false" style:snap-to-layout-grid="true">
        <style:tab-stops/>
      </style:paragraph-properties>
      <style:text-properties fo:font-size="12pt" style:font-name-asian="標楷體" style:font-size-asian="12pt" style:font-size-complex="12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style:writing-mode="lr-tb"/>
    </style:style>
    <style:style style:name="P34" style:family="paragraph">
      <style:paragraph-properties fo:line-height="0.423cm" fo:text-align="center" style:writing-mode="lr-tb"/>
    </style:style>
    <style:style style:name="P35" style:family="paragraph">
      <style:paragraph-properties fo:margin-left="0.318cm" fo:margin-right="0cm" fo:line-height="0.459cm" fo:text-align="center" fo:text-indent="-0.317cm" style:writing-mode="lr-tb"/>
    </style:style>
    <style:style style:name="P36" style:family="paragraph">
      <loext:graphic-properties draw:fill="solid" draw:fill-color="#ffffff"/>
      <style:paragraph-properties fo:line-height="0.423cm" fo:text-align="center" style:writing-mode="lr-tb"/>
    </style:style>
    <style:style style:name="P37" style:family="paragraph">
      <style:paragraph-properties fo:margin-top="0.212cm" fo:margin-bottom="0cm" fo:text-align="center" style:writing-mode="lr-tb"/>
    </style:style>
    <style:style style:name="P38" style:family="paragraph">
      <loext:graphic-properties draw:fill="solid" draw:fill-color="#ffffff"/>
      <style:paragraph-properties fo:margin-top="0.212cm" fo:margin-bottom="0cm" fo:text-align="center" style:writing-mode="lr-tb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size="16pt" fo:font-weight="normal" style:font-size-asian="16pt" style:font-weight-asian="normal" style:font-name-complex="Times New Roman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2pt" style:font-name-asian="標楷體" style:font-size-asian="12pt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3cm" fo:min-width="4.00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47cm" fo:min-width="1.9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45cm" fo:min-width="4.49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外框1" text:anchor-type="char" svg:x="13.018cm" svg:y="-1.27cm" svg:width="3.598cm" svg:height="1.588cm" draw:z-index="19"><draw:text-box><text:p text:style-name="Standard"/></draw:text-box></draw:frame><text:span text:style-name="T2">基隆市</text:span><text:span text:style-name="T2">稅務局標準作業流程圖</text:span></text:p>
      <text:p text:style-name="P1"><text:span text:style-name="T1">申請核發房屋稅籍證明</text:span>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作業階段</text:p>
          </table:table-cell>
          <table:table-cell table:style-name="表格1.A1" office:value-type="string">
            <text:p text:style-name="P3">作　業　流　程</text:p>
          </table:table-cell>
          <table:table-cell table:style-name="表格1.A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8"><draw:line text:anchor-type="char" draw:z-index="25" draw:style-name="gr3" draw:text-style-name="P30" svg:x1="1.27cm" svg:y1="1.046cm" svg:x2="1.27cm" svg:y2="0.085cm"><text:p/></draw:line></text:p>
            <text:p text:style-name="P8"/>
            <text:p text:style-name="P8"/>
            <text:p text:style-name="P12"><text:s/>受</text:p>
            <text:p text:style-name="P12"><text:s/>理</text:p>
            <text:p text:style-name="P12"><text:s/>申</text:p>
            <text:p text:style-name="P12"><text:s/>辦</text:p>
            <text:p text:style-name="P20"><draw:line text:anchor-type="char" draw:z-index="27" draw:style-name="gr3" draw:text-style-name="P30" svg:x1="1.27cm" svg:y1="0.028cm" svg:x2="1.272cm" svg:y2="0.981cm"><text:p/></draw:line></text:p>
            <text:p text:style-name="P22"/>
          </table:table-cell>
          <table:table-cell table:style-name="表格1.A2" office:value-type="string">
            <text:p text:style-name="P10"/>
            <text:p text:style-name="P6"/>
            <text:p text:style-name="P10"><draw:custom-shape text:anchor-type="char" draw:z-index="3" draw:style-name="gr4" draw:text-style-name="P32" svg:width="5.001cm" svg:height="1.001cm" svg:x="2.214cm" svg:y="0.39cm"><text:p text:style-name="P31"><text:span text:style-name="T11">1.</text:span><text:span text:style-name="T11">申請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  <text:p text:style-name="P6"/>
            <text:p text:style-name="P10"><draw:line text:anchor-type="char" draw:z-index="1" draw:style-name="gr3" draw:text-style-name="P30" svg:x1="4.763cm" svg:y1="0.018cm" svg:x2="4.774cm" svg:y2="4.638cm"><text:p/></draw:line></text:p>
          </table:table-cell>
          <table:table-cell table:style-name="表格1.A2" office:value-type="string">
            <text:p text:style-name="P9"><draw:line text:anchor-type="char" draw:z-index="22" draw:style-name="gr3" draw:text-style-name="P30" svg:x1="0.94cm" svg:y1="1.028cm" svg:x2="0.94cm" svg:y2="0.067cm"><text:p/></draw:line></text:p>
            <text:p text:style-name="P3"/>
            <text:p text:style-name="P6"/>
            <text:p text:style-name="P3">隨</text:p>
            <text:p text:style-name="P3">到</text:p>
            <text:p text:style-name="P3">隨</text:p>
            <text:p text:style-name="P3">辦</text:p>
            <text:p text:style-name="P9"><draw:line text:anchor-type="char" draw:z-index="23" draw:style-name="gr3" draw:text-style-name="P30" svg:x1="0.953cm" svg:y1="-0.025cm" svg:x2="0.953cm" svg:y2="0.901cm"><text:p/></draw:line>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9"><draw:frame draw:style-name="fr2" draw:name="外框2" text:anchor-type="char" svg:x="0.318cm" svg:y="3.286cm" svg:width="1.445cm" svg:height="4.845cm" draw:z-index="13"><draw:text-box><text:p text:style-name="P23">資 料 審 核</text:p></draw:text-box></draw:frame><draw:line text:anchor-type="char" draw:z-index="12" draw:style-name="gr3" draw:text-style-name="P30" svg:x1="1.27cm" svg:y1="2.131cm" svg:x2="1.27cm" svg:y2="0.104cm"><text:p/></draw:line><draw:line text:anchor-type="char" draw:z-index="14" draw:style-name="gr3" draw:text-style-name="P30" svg:x1="1.27cm" svg:y1="7.23cm" svg:x2="1.27cm" svg:y2="8.237cm"><text:p/></draw:line></text:p>
          </table:table-cell>
          <table:table-cell table:style-name="表格1.A3" office:value-type="string">
            <text:p text:style-name="P6"/>
            <text:p text:style-name="P24"><draw:line text:anchor-type="char" draw:z-index="7" draw:style-name="gr3" draw:text-style-name="P30" svg:x1="10.296cm" svg:y1="0.175cm" svg:x2="4.754cm" svg:y2="0.196cm"><text:p/></draw:line><draw:line text:anchor-type="char" draw:z-index="8" draw:style-name="gr5" draw:text-style-name="P30" svg:x1="10.282cm" svg:y1="1.186cm" svg:x2="10.284cm" svg:y2="0.196cm"><text:p/></draw:line></text:p>
            <text:p text:style-name="P6"/>
            <text:p text:style-name="P16"><draw:custom-shape text:anchor-type="char" draw:z-index="20" draw:style-name="gr6" draw:text-style-name="P36" svg:width="5.001cm" svg:height="2.2cm" svg:x="2.223cm" svg:y="0.141cm"><text:p text:style-name="P34"><text:span text:style-name="T12">2.</text:span><text:span text:style-name="T12">書面審核</text:span></text:p><text:p text:style-name="P35"><text:span text:style-name="T12"><text:s text:c="2"/></text:span><text:span text:style-name="T12">是否符合 <text:s text:c="4"/>是否</text:span><text:span text:style-name="T14">符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fr1" draw:name="外框3" text:anchor-type="char" svg:x="6.985cm" svg:y="0.118cm" svg:width="1.588cm" svg:height="0.953cm" draw:z-index="10"><draw:text-box><text:p text:style-name="P29">否</text:p></draw:text-box></draw:frame><draw:frame draw:style-name="fr3" draw:name="外框4" text:anchor-type="char" svg:x="9.181cm" svg:y="0.194cm" svg:width="2.053cm" svg:height="2.053cm" draw:z-index="6"><draw:text-box><text:p text:style-name="P25"><text:span text:style-name="T4">3.通知</text:span></text:p><text:p text:style-name="P2"><text:span text:style-name="T10"><text:s text:c="3"/></text:span><text:span text:style-name="T4">補正</text:span></text:p></draw:text-box></draw:frame></text:p>
            <text:p text:style-name="P17"><text:s text:c="34"/></text:p>
            <text:p text:style-name="P10"><draw:line text:anchor-type="char" draw:z-index="5" draw:style-name="gr3" draw:text-style-name="P30" svg:x1="7.126cm" svg:y1="0.261cm" svg:x2="9.239cm" svg:y2="0.252cm"><text:p/></draw:line></text:p>
            <text:p text:style-name="P6"/>
            <text:p text:style-name="P10"><draw:line text:anchor-type="char" draw:z-index="2" draw:style-name="gr3" draw:text-style-name="P30" svg:x1="4.708cm" svg:y1="0.393cm" svg:x2="4.731cm" svg:y2="2.115cm"><text:p/></draw:line></text:p>
            <text:p text:style-name="P16"><draw:frame draw:style-name="fr2" draw:name="外框5" text:anchor-type="char" svg:x="3.493cm" svg:y="0.224cm" svg:width="1.058cm" svg:height="1.131cm" draw:z-index="11"><draw:text-box><text:p text:style-name="P4">是</text:p></draw:text-box></draw:frame></text:p>
            <text:p text:style-name="P6"/>
            <text:p text:style-name="P6"/>
            <text:p text:style-name="P27"><draw:line text:anchor-type="char" draw:z-index="9" draw:style-name="gr3" draw:text-style-name="P30" svg:x1="4.763cm" svg:y1="0.069cm" svg:x2="4.763cm" svg:y2="5.022cm"><text:p/></draw:line><draw:custom-shape text:anchor-type="char" draw:z-index="21" draw:style-name="gr7" draw:text-style-name="P38" svg:width="5.001cm" svg:height="1.5cm" svg:x="2.223cm" svg:y="0.136cm"><text:p text:style-name="P37"><text:span text:style-name="T11">4.</text:span><text:span text:style-name="T11">調檔查核</text:span></text:p><text:p text:style-name="P33"><text:span text:style-name="T15"/></text:p><draw:enhanced-geometry svg:viewBox="0 0 21600 21600" draw:glue-points="10800 0 0 10800 10800 21600 21600 10800" draw:type="flowchart-process" draw:enhanced-path="M 0 0 L 21600 0 21600 21600 0 21600 0 0 Z N"/></draw:custom-shape></text:p>
          </table:table-cell>
          <table:table-cell table:style-name="表格1.A3" office:value-type="string">
            <text:p text:style-name="P18"><draw:line text:anchor-type="char" draw:z-index="16" draw:style-name="gr3" draw:text-style-name="P30" svg:x1="0.953cm" svg:y1="3.478cm" svg:x2="0.953cm" svg:y2="0.201cm"><text:p/></draw:lin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"><text:span text:style-name="T4">2</text:span><text:span text:style-name="T4">日</text:span></text:p>
            <text:p text:style-name="P9"><draw:line text:anchor-type="char" draw:z-index="17" draw:style-name="gr3" draw:text-style-name="P30" svg:x1="0.944cm" svg:y1="0.226cm" svg:x2="0.944cm" svg:y2="4.26cm"><text:p/></draw:line><draw:line text:anchor-type="char" draw:z-index="15" draw:style-name="gr3" draw:text-style-name="P30" svg:x1="18.41cm" svg:y1="5.091cm" svg:x2="18.41cm" svg:y2="6.652cm"><text:p/></draw:line></text:p>
          </table:table-cell>
        </table:table-row>
        <table:table-row table:style-name="表格1.4">
          <table:table-cell table:style-name="表格1.A3" office:value-type="string">
            <text:p text:style-name="P15"><draw:line text:anchor-type="char" draw:z-index="24" draw:style-name="gr3" draw:text-style-name="P30" svg:x1="1.27cm" svg:y1="1.046cm" svg:x2="1.27cm" svg:y2="0.085cm"><text:p/></draw:line></text:p>
            <text:p text:style-name="P14"/>
            <text:p text:style-name="P14"/>
            <text:p text:style-name="P13"><text:s text:c="5"/>通</text:p>
            <text:p text:style-name="P13"><text:s text:c="5"/>知</text:p>
            <text:p text:style-name="P13"><text:s text:c="5"/>納</text:p>
            <text:p text:style-name="P13"><text:s text:c="5"/>稅</text:p>
            <text:p text:style-name="P13"><text:s text:c="5"/>義 <text:s text:c="4"/></text:p>
            <text:p text:style-name="P13"><text:s text:c="5"/>務</text:p>
            <text:p text:style-name="P13"><text:s text:c="5"/>人</text:p>
            <text:p text:style-name="P21"><draw:line text:anchor-type="char" draw:z-index="26" draw:style-name="gr3" draw:text-style-name="P30" svg:x1="1.268cm" svg:y1="0.169cm" svg:x2="1.27cm" svg:y2="1.122cm"><text:p/></draw:line></text:p>
            <text:p text:style-name="P19"/>
          </table:table-cell>
          <table:table-cell table:style-name="表格1.A3" office:value-type="string">
            <text:p text:style-name="P6"/>
            <text:p text:style-name="P6"/>
            <text:p text:style-name="P6"/>
            <text:p text:style-name="P6"/>
            <text:p text:style-name="P10"><draw:custom-shape text:anchor-type="char" draw:z-index="4" draw:style-name="gr4" draw:text-style-name="P32" svg:width="5.001cm" svg:height="1.001cm" svg:x="2.208cm" svg:y="0.242cm"><text:p text:style-name="P31"><text:span text:style-name="T12">5.</text:span><text:span text:style-name="T12">函復申請人</text:span></text:p><text:p text:style-name="P33"><text:span text:style-name="T13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      <text:p text:style-name="P6"/>
          </table:table-cell>
          <table:table-cell table:style-name="表格1.A3" office:value-type="string">
            <text:p text:style-name="P9"><draw:line text:anchor-type="char" draw:z-index="18" draw:style-name="gr3" draw:text-style-name="P30" svg:x1="0.937cm" svg:y1="1.041cm" svg:x2="0.937cm" svg:y2="0.088cm"><text:p/></draw:line></text:p>
            <text:p text:style-name="P3"/>
            <text:p text:style-name="P3"/>
            <text:p text:style-name="P3"/>
            <text:p text:style-name="P3"/>
            <text:p text:style-name="P2"><text:span text:style-name="T4">1日</text:span></text:p>
            <text:p text:style-name="P9"><draw:line text:anchor-type="char" draw:z-index="28" draw:style-name="gr3" draw:text-style-name="P30" svg:x1="0.974cm" svg:y1="1.766cm" svg:x2="0.976cm" svg:y2="2.719cm"><text:p/></draw:line><draw:g text:anchor-type="as-char" svg:y="0cm" draw:z-index="0" draw:style-name="gr1"><draw:rect draw:style-name="gr2" draw:text-style-name="P30" svg:width="1.588cm" svg:height="0.953cm" svg:x="0cm" svg:y="0cm"><text:p/></draw:rect></draw:g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  <style:text-properties fo:font-size="16pt" style:font-name-asian="標楷體" style:font-family-asian="標楷體" style:font-family-generic-asian="script" style:font-size-asian="16pt"/>
    </style:style>
    <style:style style:name="coufe_5f_big" style:display-name="coufe_big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fo:orphans="0" fo:widows="0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工務局主標題" style:family="paragraph" style:next-style-name="Standard">
      <style:paragraph-properties fo:line-height="0.776cm" fo:text-align="center" style:justify-single-word="false" fo:orphans="2" fo:widows="2"/>
      <style:text-properties style:use-window-font-color="true" style:font-name="標楷體" fo:font-family="標楷體" style:font-family-generic="script" fo:font-size="18pt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流程圖</dc:title>
    <dc:subject>房屋稅課稅現值申請案件作業-流程圖</dc:subject>
    <meta:keyword>房屋稅</meta:keyword>
    <meta:initial-creator>桃園縣政府地方稅務局</meta:initial-creator>
    <meta:creation-date>2020-07-28T10:44:00</meta:creation-date>
    <dc:creator>李佩瑾</dc:creator>
    <dc:date>2021-08-06T10:10:00</dc:date>
    <meta:print-date>2012-02-21T16:08:00</meta:print-date>
    <meta:editing-cycles>4</meta:editing-cycles>
    <meta:document-statistic meta:table-count="1" meta:image-count="0" meta:object-count="0" meta:page-count="1" meta:paragraph-count="29" meta:word-count="67" meta:character-count="155" meta:non-whitespace-character-count="68"/>
    <meta:generator>NDC_ODF_Application_Tools/2.0.4$Windows_X86_64 LibreOffice_project/ace8b54cb4771cd6636f2ccb1aac7c9dad875112</meta:generator>
  </office:meta>
</office:document-meta>
</file>