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1.277cm" table:align="left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5.14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721cm"/>
    </style:style>
    <style:style style:name="表格1.N" style:family="table-column">
      <style:table-column-properties style:column-width="0.776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1.2" style:family="table-row">
      <style:table-row-properties style:min-row-height="0.78cm" fo:keep-together="auto"/>
    </style:style>
    <style:style style:name="表格1.E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dotted #000000" fo:border-right="none" fo:border-top="4.5pt double #000000" fo:border-bottom="4.5pt double #000000" style:writing-mode="lr-tb"/>
    </style:style>
    <style:style style:name="表格1.N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dotted #000000" fo:border-right="4.5pt double #000000" fo:border-top="4.5pt double #000000" fo:border-bottom="4.5pt double #000000" style:writing-mode="lr-tb"/>
    </style:style>
    <style:style style:name="表格1.3" style:family="table-row">
      <style:table-row-properties style:min-row-height="0.984cm" fo:keep-together="always"/>
    </style:style>
    <style:style style:name="表格1.A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5" style:family="table-row">
      <style:table-row-properties style:min-row-height="1.38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6" style:family="table-row">
      <style:table-row-properties style:min-row-height="0.39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7" style:family="table-row">
      <style:table-row-properties style:min-row-height="0.41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8" style:family="table-row">
      <style:table-row-properties style:min-row-height="0.4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9" style:family="table-row">
      <style:table-row-properties style:min-row-height="0.76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34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6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6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0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5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7.02cm" table:align="left" style:writing-mode="lr-tb"/>
    </style:style>
    <style:style style:name="表格2.A" style:family="table-column">
      <style:table-column-properties style:column-width="0.7cm"/>
    </style:style>
    <style:style style:name="表格2.J" style:family="table-column">
      <style:table-column-properties style:column-width="0.718cm"/>
    </style:style>
    <style:style style:name="表格2.1" style:family="table-row">
      <style:table-row-properties style:min-row-height="0.62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2cm" table:align="left" style:writing-mode="lr-tb"/>
    </style:style>
    <style:style style:name="表格3.A" style:family="table-column">
      <style:table-column-properties style:column-width="0.7cm"/>
    </style:style>
    <style:style style:name="表格3.J" style:family="table-column">
      <style:table-column-properties style:column-width="0.718cm"/>
    </style:style>
    <style:style style:name="表格3.1" style:family="table-row">
      <style:table-row-properties style:min-row-height="0.61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text-align="justify" style:justify-single-word="false"/>
    </style:style>
    <style:style style:name="P12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cm" style:snap-to-layout-grid="false"/>
      <style:text-properties style:font-name-asian="標楷體"/>
    </style:style>
    <style:style style:name="P15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margin-left="-0.363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0.212cm" style:auto-text-indent="false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21" style:family="paragraph" style:parent-style-name="Standard">
      <style:paragraph-properties fo:margin-left="0.266cm" fo:margin-right="0cm" fo:line-height="0.49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66cm" fo:margin-right="0cm" fo:line-height="0.494cm" fo:text-align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901cm" fo:margin-right="0cm" fo:line-height="0.494cm" fo:text-align="justify" style:justify-single-word="false" fo:text-indent="-0.635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1.459cm" style:auto-text-indent="false"/>
    </style:style>
    <style:style style:name="P25" style:family="paragraph" style:parent-style-name="Standard">
      <style:paragraph-properties fo:margin-left="3.175cm" fo:margin-right="0cm" fo:line-height="0.529cm" fo:text-indent="0cm" style:auto-text-indent="false"/>
    </style:style>
    <style:style style:name="P26" style:family="paragraph" style:parent-style-name="Standard">
      <style:paragraph-properties fo:margin-left="3.175cm" fo:margin-right="0cm" fo:line-height="0.52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3.175cm" fo:margin-right="0cm" fo:line-height="0.529cm" fo:text-align="justify" style:justify-single-word="false" fo:text-indent="0cm" style:auto-text-indent="false">
        <style:tab-stops>
          <style:tab-stop style:position="11.43cm"/>
          <style:tab-stop style:position="11.748cm"/>
        </style:tab-stops>
      </style:paragraph-properties>
    </style:style>
    <style:style style:name="P28" style:family="paragraph" style:parent-style-name="Standard">
      <style:paragraph-properties fo:margin-left="3.175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3.17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117cm" fo:margin-right="0cm" fo:line-height="0.529cm" fo:text-indent="0cm" style:auto-text-indent="false"/>
      <style:text-properties style:font-name="標楷體" style:font-name-asian="標楷體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name-asian="標楷體" style:font-size-asian="13pt" style:font-name-complex="標楷體"/>
    </style:style>
    <style:style style:name="T17" style:family="text">
      <style:text-properties fo:font-size="13pt" style:font-name-asian="標楷體" style:font-size-asian="13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color="#ff0000" style:font-name-asian="標楷體"/>
    </style:style>
    <style:style style:name="T23" style:family="text">
      <style:text-properties fo:color="#ff0000" style:font-name-asian="標楷體"/>
    </style:style>
    <style:style style:name="T2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<draw:frame draw:style-name="fr1" draw:name="外框1" text:anchor-type="char" svg:x="11.924cm" svg:y="0.116cm" svg:width="5.567cm" svg:height="0.836cm" draw:z-index="2"><draw:text-box><text:p text:style-name="Standard"><text:span text:style-name="T2">申請日期： <text:s text:c="2"/>年 <text:s/>月 <text:s/>日</text:span></text:p></draw:text-box></draw:frame>房屋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10"/>
        <table:table-column table:style-name="表格1.N"/>
        <table:table-row table:style-name="表格1.1">
          <table:table-cell table:style-name="表格1.A1" office:value-type="string">
            <text:p text:style-name="P18"><text:span text:style-name="T2">房屋坐落</text:span></text:p>
          </table:table-cell>
          <table:table-cell table:style-name="表格1.B1" table:number-columns-spanned="13" office:value-type="string">
            <text:p text:style-name="P4"><text:span text:style-name="T2">基隆市 <text:s text:c="4"/>區 <text:s text:c="4"/>里 <text:s text:c="4"/>路(街) <text:s text:c="3"/>段　　巷　　弄　　號　　樓　 <text:s/>室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納稅義務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稅籍編號</text:p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3" table:number-columns-spanned="3" office:value-type="string">
            <text:p text:style-name="P9">申請事項</text:p>
          </table:table-cell>
          <table:covered-table-cell/>
          <table:covered-table-cell/>
          <table:table-cell table:style-name="表格1.D3" table:number-columns-spanned="11" office:value-type="string">
            <text:p text:style-name="P9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9">1.</text:span><text:span text:style-name="T14"></text:span><text:span text:style-name="T16">請核發下列房屋稅籍資料證明</text:span><text:span text:style-name="T15">1</text:span><text:span text:style-name="T16">份</text:span></text:p>
            <text:p text:style-name="P19"><text:span text:style-name="T18"><text:s/></text:span><text:span text:style-name="T9">(1)</text:span><text:span text:style-name="T14"></text:span><text:span text:style-name="T10">稅籍證明</text:span><text:span text:style-name="T10">書</text:span><text:span text:style-name="T20"> <text:s text:c="4"/></text:span><text:span text:style-name="T9">(2)</text:span><text:span text:style-name="T14"></text:span><text:span text:style-name="T10">課稅明細表</text:span></text:p>
          </table:table-cell>
          <table:covered-table-cell/>
          <table:covered-table-cell/>
          <table:table-cell table:style-name="表格1.D4" table:number-columns-spanned="11" office:value-type="string">
            <text:p text:style-name="Standard"><text:span text:style-name="T18"><text:s text:c="2"/></text:span><text:span text:style-name="T9">1.申請人身分證影本、印章</text:span></text:p>
            <text:p text:style-name="P1"><text:span text:style-name="T18"><text:s text:c="2"/></text:span><text:span text:style-name="T9">2.代理人身分證影本</text:span><text:span text:style-name="T22">、印章、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9">2.</text:span><text:span text:style-name="T14"></text:span><text:span text:style-name="T10">使用情形變更</text:span></text:p>
            <text:p text:style-name="P1"><text:span text:style-name="T18"><text:s text:c="3"/></text:span><text:span text:style-name="T9">(1)</text:span><text:span text:style-name="T14"></text:span><text:span text:style-name="T10">改為住家使用</text:span><text:span text:style-name="T20"> <text:s text:c="16"/></text:span></text:p>
            <text:p text:style-name="P1"><text:span text:style-name="T18"><text:s text:c="5"/></text:span><text:span text:style-name="T14"></text:span><text:span text:style-name="T10">改為非自住住家使用</text:span><text:span text:style-name="T20"> <text:s text:c="4"/></text:span><text:span text:style-name="T9">(</text:span><text:span text:style-name="T10">請改按住家用稅率</text:span><text:span text:style-name="T10">)</text:span></text:p>
            <text:p text:style-name="P1"><text:span text:style-name="T18"><text:s text:c="5"/></text:span><text:span text:style-name="T14"></text:span><text:span text:style-name="T10">改為公益出租住家使用</text:span><text:span text:style-name="T20"> <text:s/></text:span></text:p>
          </table:table-cell>
          <table:covered-table-cell/>
          <table:covered-table-cell/>
          <table:table-cell table:style-name="表格1.D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"><text:span text:style-name="T18"><text:s text:c="3"/></text:span><text:span text:style-name="T9">(2)</text:span><text:span text:style-name="T14"></text:span><text:span text:style-name="T10">改為營業使用</text:span><text:span text:style-name="T20"> <text:s text:c="9"/></text:span><text:span text:style-name="T9">(</text:span><text:span text:style-name="T10">請改按營業用稅率</text:span><text:span text:style-name="T10">)</text:span></text:p>
          </table:table-cell>
          <table:covered-table-cell/>
          <table:covered-table-cell/>
          <table:table-cell table:style-name="表格1.D6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"><text:span text:style-name="T18"><text:s/></text:span><text:span text:style-name="T18"><text:s text:c="2"/></text:span><text:span text:style-name="T9">(3)</text:span><text:span text:style-name="T14"></text:span><text:span text:style-name="T10">改為</text:span><text:span text:style-name="T24"> <text:s text:c="15"/></text:span><text:span text:style-name="T10">使用</text:span><text:span text:style-name="T9">(</text:span><text:span text:style-name="T10">請改按非住</text:span><text:span text:style-name="T10">家</text:span><text:span text:style-name="T10">非營</text:span><text:span text:style-name="T10">業用</text:span><text:span text:style-name="T10">稅率</text:span><text:span text:style-name="T10">)</text:span></text:p>
          </table:table-cell>
          <table:covered-table-cell/>
          <table:covered-table-cell/>
          <table:table-cell table:style-name="表格1.D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"><text:span text:style-name="T18"><text:s text:c="2"/></text:span><text:span text:style-name="T18"><text:s/></text:span><text:span text:style-name="T9">(4)</text:span><text:span text:style-name="T14"></text:span><text:span text:style-name="T10">合法登記工廠</text:span><text:span text:style-name="T20"> <text:s text:c="9"/></text:span><text:span text:style-name="T9">(</text:span><text:span text:style-name="T10">請改按營業用稅率減半</text:span><text:span text:style-name="T10">)</text:span></text:p>
          </table:table-cell>
          <table:covered-table-cell/>
          <table:covered-table-cell/>
          <table:table-cell table:style-name="表格1.D8" table:number-columns-spanned="11" office:value-type="string">
            <text:p text:style-name="P10"><text:span text:style-name="T18"><text:s/></text:span><text:span text:style-name="T9">工廠登記證影本、</text:span><text:span text:style-name="T22">公司設立(或變更)登記表或公司登記事項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"><text:span text:style-name="T9">3.</text:span><text:span text:style-name="T14"></text:span><text:span text:style-name="T10">拆除</text:span><text:span text:style-name="T14"></text:span><text:span text:style-name="T10">坍塌</text:span><text:span text:style-name="T14"></text:span><text:span text:style-name="T10">焚燬</text:span><text:span text:style-name="T20"> <text:s text:c="7"/></text:span><text:span text:style-name="T9">(</text:span><text:span text:style-name="T10">請停止課徵房屋稅</text:span><text:span text:style-name="T10">)</text:span></text:p>
          </table:table-cell>
          <table:covered-table-cell/>
          <table:covered-table-cell/>
          <table:table-cell table:style-name="表格1.D9" table:number-columns-spanned="11" office:value-type="string">
            <text:p text:style-name="P1"><text:span text:style-name="T18"><text:s/></text:span><text:span text:style-name="T22">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"><text:span text:style-name="T9">4.</text:span><text:span text:style-name="T14"></text:span><text:span text:style-name="T10">退還溢</text:span><text:span text:style-name="T9">(</text:span><text:span text:style-name="T10">重</text:span><text:span text:style-name="T9">)</text:span><text:span text:style-name="T10">繳</text:span><text:span text:style-name="T26">　</text:span><text:span text:style-name="T24"> <text:s/></text:span><text:span text:style-name="T26">　</text:span><text:span text:style-name="T10">年度房屋稅</text:span></text:p>
          </table:table-cell>
          <table:covered-table-cell/>
          <table:covered-table-cell/>
          <table:table-cell table:style-name="表格1.D10" table:number-columns-spanned="11" office:value-type="string">
            <text:p text:style-name="P12">繳款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"><text:span text:style-name="T9">5.</text:span><text:span text:style-name="T14"></text:span><text:span text:style-name="T10">分設稅籍</text:span></text:p>
          </table:table-cell>
          <table:covered-table-cell/>
          <table:covered-table-cell/>
          <table:table-cell table:style-name="表格1.D11" table:number-columns-spanned="11" office:value-type="string">
            <text:p text:style-name="P1"><text:span text:style-name="T18"><text:s/></text:span><text:span text:style-name="T9">門牌編釘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"><text:span text:style-name="T9">6.</text:span><text:span text:style-name="T14"></text:span><text:span text:style-name="T10">稅單分單</text:span></text:p>
          </table:table-cell>
          <table:covered-table-cell/>
          <table:covered-table-cell/>
          <table:table-cell table:style-name="表格1.D1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0"><text:span text:style-name="T9">7.</text:span><text:span text:style-name="T14"></text:span><text:span text:style-name="T10">變更稅單投遞地址為：</text:span><text:span text:style-name="T9">________________________</text:span></text:p>
          </table:table-cell>
          <table:covered-table-cell/>
          <table:covered-table-cell/>
          <table:table-cell table:style-name="表格1.D13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"><text:span text:style-name="T9">8.</text:span><text:span text:style-name="T14"></text:span><text:span text:style-name="T10">繼承案件變更納稅義務人名義</text:span></text:p>
          </table:table-cell>
          <table:covered-table-cell/>
          <table:covered-table-cell/>
          <table:table-cell table:style-name="表格1.D14" table:number-columns-spanned="11" office:value-type="string">
            <text:p text:style-name="P2"><text:span text:style-name="T18"><text:s/></text:span><text:span text:style-name="T9">1.已向地政機關辦理繼承登記者：</text:span></text:p>
            <text:p text:style-name="P20"><text:span text:style-name="T18"><text:s/></text:span><text:span text:style-name="T9">建物所有權狀影本</text:span></text:p>
            <text:p text:style-name="P2"><text:span text:style-name="T18"><text:s/></text:span><text:span text:style-name="T9">2.未辦建物保存登記者：</text:span></text:p>
            <text:p text:style-name="P22">(1) 遺產稅繳(免)稅證明書</text:p>
            <text:p text:style-name="P22">(2) 繼承系統表</text:p>
            <text:p text:style-name="P23">(3) 遺產分割協議書(依民法第1141條規定平均繼承者免附)</text:p>
            <text:p text:style-name="P21"><text:span text:style-name="T9">(4) 法院核准拋棄繼承權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"><text:span text:style-name="T9">9.</text:span><text:span text:style-name="T14"></text:span><text:span text:style-name="T10">其他</text:span><text:span text:style-name="T9">_________________________________</text:span></text:p>
          </table:table-cell>
          <table:covered-table-cell/>
          <table:covered-table-cell/>
          <table:table-cell table:style-name="表格1.D1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8"><text:tab/> <text:s text:c="2"/></text:span><text:span text:style-name="T7">此 <text:s/>致</text:span></text:p>
      <text:p text:style-name="P24"><text:span text:style-name="T7">基隆市稅務局 <text:s text:c="5"/></text:span></text:p>
      <text:p text:style-name="P26"><text:span text:style-name="T2">申請人</text:span><text:span text:style-name="T1">(即所有權人)</text:span><text:span text:style-name="T2">：<text:tab/><text:tab/><text:tab/><text:tab/></text:span><text:span text:style-name="T1">(簽名或蓋章)</text:span></text:p>
      <text:p text:style-name="P26"><draw:frame draw:style-name="fr2" draw:name="外框2" text:anchor-type="paragraph" svg:x="11.037cm" svg:y="0.365cm" svg:width="7.02cm" draw:z-index="0"><draw:text-box fo:min-height="0.058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J1" office:value-type="string"><text:p text:style-name="P7"/></table:table-cell></table:table-row></table:table></draw:text-box></draw:frame><text:span text:style-name="T2">身分證或營利事業統一編號：</text:span></text:p>
      <text:p text:style-name="P28"/>
      <text:p text:style-name="P25"><text:span text:style-name="T2">代理人： <text:s text:c="30"/></text:span><text:span text:style-name="T1">(簽名或蓋章)</text:span></text:p>
      <text:p text:style-name="P26"><draw:frame draw:style-name="fr2" draw:name="外框3" text:anchor-type="paragraph" svg:x="11.037cm" svg:y="0.109cm" svg:width="7.02cm" draw:z-index="1"><draw:text-box fo:min-height="0.058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J1" office:value-type="string"><text:p text:style-name="P7"/></table:table-cell></table:table-row></table:table></draw:text-box></draw:frame><text:span text:style-name="T2">代理人身分證統一編號：</text:span></text:p>
      <text:p text:style-name="P27"><text:span text:style-name="T2">聯絡電話： <text:s text:c="24"/>手機： <text:s text:c="14"/></text:span></text:p>
      <text:p text:style-name="P26"><text:span text:style-name="T2">住 <text:s text:c="3"/>址：</text:span><text:span text:style-name="T1"><text:tab/>縣 <text:s text:c="3"/>鄉鎮 <text:s text:c="5"/>里 <text:s text:c="6"/>路 <text:s text:c="3"/>巷 <text:s text:c="3"/>弄 <text:s text:c="2"/>號</text:span><text:span text:style-name="T1"> </text:span><text:span text:style-name="T1"><text:s text:c="2"/>室</text:span></text:p>
      <text:p text:style-name="P30"><text:span text:style-name="T13"><text:s text:c="20"/></text:span>市 <text:s text:c="3"/>市區 <text:s text:c="5"/>村 <text:s text:c="6"/>街 <text:s text:c="14"/>樓之 <text:s text:c="2"/></text:p>
      <text:p text:style-name="P29">電子信箱：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其他案件作業-書表下載</dc:title>
    <dc:subject>地價稅其他案件作業-書表下載</dc:subject>
    <meta:keyword>地價稅</meta:keyword>
    <meta:initial-creator>桃園縣政府地方稅務局</meta:initial-creator>
    <meta:creation-date>2020-07-28T16:20:00</meta:creation-date>
    <dc:creator>李佩瑾</dc:creator>
    <dc:date>2021-08-06T10:29:00</dc:date>
    <meta:print-date>2008-12-02T09:51:00</meta:print-date>
    <meta:editing-cycles>6</meta:editing-cycles>
    <meta:editing-duration>PT1M</meta:editing-duration>
    <meta:document-statistic meta:table-count="3" meta:image-count="0" meta:object-count="0" meta:page-count="1" meta:paragraph-count="47" meta:word-count="524" meta:character-count="945" meta:non-whitespace-character-count="615"/>
    <meta:generator>NDC_ODF_Application_Tools/2.0.4$Windows_X86_64 LibreOffice_project/ace8b54cb4771cd6636f2ccb1aac7c9dad875112</meta:generator>
  </office:meta>
</office:document-meta>
</file>