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6" style:family="paragraph" style:parent-style-name="Standard">
      <style:paragraph-properties fo:margin-left="3.281cm" fo:margin-right="0cm" fo:line-height="0.706cm" fo:text-indent="-1.482cm" style:auto-text-indent="false" style:snap-to-layout-grid="false"/>
    </style:style>
    <style:style style:name="P7" style:family="paragraph" style:parent-style-name="Standard">
      <style:paragraph-properties fo:margin-left="3.44cm" fo:margin-right="0cm" fo:line-height="0.706cm" fo:text-indent="-0.494cm" style:auto-text-indent="false" style:snap-to-layout-grid="false"/>
    </style:style>
    <style:style style:name="P8" style:family="paragraph" style:parent-style-name="Standard">
      <style:paragraph-properties fo:margin-left="3.863cm" fo:margin-right="0cm" fo:line-height="0.706cm" fo:text-indent="-0.494cm" style:auto-text-indent="false" style:snap-to-layout-grid="false"/>
    </style:style>
    <style:style style:name="P9" style:family="paragraph" style:parent-style-name="Standard">
      <style:paragraph-properties fo:margin-left="2.115cm" fo:margin-right="0cm" fo:line-height="0.706cm" fo:text-indent="-1.0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3.069cm" fo:margin-right="0cm" fo:line-height="0.706cm" fo:text-indent="-1.27cm" style:auto-text-indent="false" style:snap-to-layout-grid="false"/>
    </style:style>
    <style:style style:name="P11" style:family="paragraph" style:parent-style-name="Standard">
      <style:paragraph-properties fo:margin-left="4.516cm" fo:margin-right="0cm" fo:line-height="0.706cm" fo:text-indent="-3.457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5" style:family="paragraph" style:parent-style-name="本文縮排_20_3">
      <style:text-properties style:font-size-complex="14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color="#000000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2.277cm" svg:y="-0.953cm" svg:width="3.387cm" svg:height="0.953cm" draw:z-index="0"><draw:text-box><text:p text:style-name="Standard"/></draw:text-box></draw:frame><text:span text:style-name="T2">基隆市稅務</text:span><text:span text:style-name="T3">局標準作業程序</text:span></text:p>
      <text:p text:style-name="P1"><text:span text:style-name="T2">房屋移轉申報契稅作業</text:span></text:p>
      <text:p text:style-name="本文縮排_20_2"><text:span text:style-name="T9">壹、目的：力求稽徵確實，課稅公平，並維護納稅義務人權益，暨增進稽徵效率，提昇作業品質。</text:span></text:p>
      <text:p text:style-name="本文縮排_20_2"><text:span text:style-name="T9">貳、摘要：規範納稅務人申報契稅及稽徵機關相關審核作業程序</text:span><text:span text:style-name="T10">。</text:span></text:p>
      <text:p text:style-name="P2"><text:span text:style-name="T5">參、相關法令及規定：</text:span></text:p>
      <text:p text:style-name="P4"><text:span text:style-name="T5">一、</text:span><text:span text:style-name="T6">契稅條例</text:span></text:p>
      <text:p text:style-name="P4"><text:span text:style-name="T5">二、</text:span><text:span text:style-name="T6">契稅法令彙編</text:span></text:p>
      <text:p text:style-name="P4"><text:span text:style-name="T6">三、契稅稽徵作業手冊</text:span></text:p>
      <text:p text:style-name="P4"><text:span text:style-name="T6">四、財稅資訊</text:span><text:span text:style-name="T11">處理手冊</text:span><text:span text:style-name="T6">--契稅</text:span></text:p>
      <text:p text:style-name="P2"><text:span text:style-name="T5">肆、民眾應附證件、書表、表單、附件及份數：</text:span></text:p>
      <text:p text:style-name="P5"><text:span text:style-name="T6">一、契稅申報書加附聯【表一】</text:span></text:p>
      <text:p text:style-name="P4"><text:span text:style-name="T6">二、</text:span><text:span text:style-name="T6">公定格式契約書(含正、</text:span><text:span text:style-name="T11">影</text:span><text:span text:style-name="T6">本各乙份)</text:span></text:p>
      <text:p text:style-name="P4"><text:span text:style-name="T6">三、</text:span><text:span text:style-name="T6">其他相關證明文件：</text:span></text:p>
      <text:p text:style-name="P6"><text:span text:style-name="T6">（一）</text:span><text:span text:style-name="T6">未辦理所有權登記之房屋</text:span><text:span text:style-name="T6">：</text:span><text:span text:style-name="T6">原所有權人及新所有人雙方身分證明文件影本</text:span></text:p>
      <text:p text:style-name="P6"><text:span text:style-name="T6">（二）</text:span><text:span text:style-name="T6">其他案件：</text:span></text:p>
      <text:p text:style-name="P7"><text:span text:style-name="T6">1.</text:span><text:span text:style-name="T6">法院判決移轉案件，為法院判決書及判決確定證明書之影本</text:span></text:p>
      <text:p text:style-name="P7"><text:span text:style-name="T6">2.</text:span><text:span text:style-name="T6">向政府機關標購或領買公產案件，為該政府機關核發</text:span><text:span text:style-name="T6">之</text:span><text:span text:style-name="T6">產權移轉證明書影本</text:span></text:p>
      <text:p text:style-name="P7"><text:span text:style-name="T6">3.</text:span><text:span text:style-name="T6">向法院標購拍賣之不動產案件，為執行法院核發之不動產權利移轉證書影本</text:span></text:p>
      <text:p text:style-name="P7"><text:span text:style-name="T6">4.</text:span><text:span text:style-name="T6">建築物於建造完成前，因買賣、交換、贈與以承受人為建造執照原始起造人或中途變更起造人名義，並取得使用執照之案件</text:span><text:span text:style-name="T6">：</text:span></text:p>
      <text:p text:style-name="P8"><text:span text:style-name="T6">（1）</text:span><text:span text:style-name="T6">使用執照或使用執照申請書之影本</text:span></text:p>
      <text:p text:style-name="P8"><text:span text:style-name="T6">（2）</text:span><text:span text:style-name="T6">買賣(合建)契約書或工程合約書之影本</text:span></text:p>
      <text:p text:style-name="P4"><text:span text:style-name="T6">四、</text:span><text:span text:style-name="T6">稽徵機關可視</text:span><text:span text:style-name="T6">審核</text:span><text:span text:style-name="T6">案件需要，請納稅</text:span><text:span text:style-name="T6">義務</text:span><text:span text:style-name="T6">人提供其他有關文件</text:span></text:p>
      <text:p text:style-name="P3">伍、內部行政作業使用表單、附件：</text:p>
      <text:p text:style-name="P5"><text:span text:style-name="T5">契稅更正核定單</text:span></text:p>
      <text:p text:style-name="P2"><text:span text:style-name="T6">陸</text:span><text:span text:style-name="T5">、名詞解釋：無</text:span></text:p>
      <text:p text:style-name="P15">柒、其他：</text:p>
      <text:p text:style-name="P9">一、注意事項：</text:p>
      <text:p text:style-name="P6"><text:span text:style-name="T5">（一）</text:span><text:span text:style-name="T6">申請時點：納稅義務人應於不動產買賣、承典、交換、贈與、</text:span><text:soft-page-break/><text:span text:style-name="T6">分割契約成立之日起，或因占有而依法申請為所有人之日起30日內，向不動產所在</text:span><text:span text:style-name="T11">地之稅務局辦理契稅申報。</text:span></text:p>
      <text:p text:style-name="P10"><draw:frame draw:style-name="fr1" draw:name="外框2" text:anchor-type="char" svg:x="12.488cm" svg:y="-3.387cm" svg:width="3.598cm" svg:height="0.953cm" draw:z-index="1"><draw:text-box><text:p text:style-name="Standard"/></draw:text-box></draw:frame><text:span text:style-name="T11">（二）</text:span><text:span text:style-name="T12">受理單位：申報移轉建物所在地之稅務局。</text:span></text:p>
      <text:p text:style-name="P6"><text:span text:style-name="T5">（三）</text:span><text:span text:style-name="T6">公定契約書應</text:span><text:span text:style-name="T6">貼足印花</text:span><text:span text:style-name="T6">稅票並依規定銷花；但未辦理建物所有權登記之房屋所立之建物所有權移轉契約書，可免貼花。</text:span></text:p>
      <text:p text:style-name="P6"><text:span text:style-name="T6">（四）</text:span><text:span text:style-name="T6">契約書資料與申報</text:span><text:span text:style-name="T6">書相關資料應相符。</text:span></text:p>
      <text:p text:style-name="P6"><text:span text:style-name="T6">（五）契價係按標準價格核稅</text:span><text:span text:style-name="T6">;</text:span><text:span text:style-name="T6">但向政府機關標購或領買公產、或向法院</text:span><text:span text:style-name="T6">標</text:span><text:span text:style-name="T6">購</text:span><text:span text:style-name="T6">拍賣</text:span><text:span text:style-name="T6">之不動產，若其申報轉價格低於標準價格時，</text:span><text:span text:style-name="T6">則</text:span><text:span text:style-name="T6">可</text:span><text:span text:style-name="T6">從低核課契稅。</text:span></text:p>
      <text:p text:style-name="P6"><text:span text:style-name="T6">（六）契稅標準價格為房屋應稅現值加房屋免稅現值。</text:span></text:p>
      <text:p text:style-name="P6"><text:span text:style-name="T6">（七）移轉之標的物如有欠繳歷年房屋稅，在欠稅未繳清前，不得辦理移轉登記。</text:span></text:p>
      <text:p text:style-name="P6"><text:span text:style-name="T6">（八）所附證件不齊須</text:span><text:span text:style-name="T6">補件</text:span><text:span text:style-name="T6">者，應於</text:span><text:span text:style-name="T6">收件</text:span><text:span text:style-name="T6">7</text:span><text:span text:style-name="T6">日內通知</text:span><text:span text:style-name="T6">申報</text:span><text:span text:style-name="T6">人限期補正或說明。</text:span></text:p>
      <text:p text:style-name="P11"><text:span text:style-name="T6">二、</text:span><text:span text:style-name="T5">處理時間：</text:span><text:span text:style-name="T6">7天</text:span></text:p>
      <text:p text:style-name="P3">捌、作業內容：</text:p>
      <text:p text:style-name="P13">一、流程圖：如後附。</text:p>
      <text:p text:style-name="P12">二、流程說明：如後附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承辦人" style:family="paragraph" style:parent-style-name="Standard">
      <style:text-properties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申報案件作業-作業程序</dc:title>
    <dc:subject>契稅申報案件作業-作業程序</dc:subject>
    <meta:keyword>契稅</meta:keyword>
    <meta:initial-creator>桃園縣政府地方稅務局</meta:initial-creator>
    <meta:creation-date>2020-07-28T16:38:00</meta:creation-date>
    <dc:creator>李佩瑾</dc:creator>
    <dc:date>2021-08-06T10:56:00</dc:date>
    <meta:print-date>2012-02-21T16:40:00</meta:print-date>
    <meta:editing-cycles>4</meta:editing-cycles>
    <meta:document-statistic meta:table-count="0" meta:image-count="0" meta:object-count="0" meta:page-count="2" meta:paragraph-count="39" meta:word-count="882" meta:character-count="888" meta:non-whitespace-character-count="888"/>
    <meta:generator>NDC_ODF_Application_Tools/2.0.4$Windows_X86_64 LibreOffice_project/ace8b54cb4771cd6636f2ccb1aac7c9dad875112</meta:generator>
  </office:meta>
</office:document-meta>
</file>