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1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5.659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2.24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4" style:family="paragraph" style:parent-style-name="Standard">
      <style:paragraph-properties fo:margin-left="1.325cm" fo:margin-right="0cm" fo:line-height="0.706cm" fo:text-align="justify" style:justify-single-word="false" fo:text-indent="-0.741cm" style:auto-text-indent="false" style:snap-to-layout-grid="false"/>
    </style:style>
    <style:style style:name="P15" style:family="paragraph" style:parent-style-name="Standard">
      <style:paragraph-properties fo:margin-left="0.984cm" fo:margin-right="0cm" fo:line-height="0.706cm" fo:text-align="justify" style:justify-single-word="false" fo:text-indent="-0.4cm" style:auto-text-indent="false" style:snap-to-layout-grid="false"/>
    </style:style>
    <style:style style:name="P16" style:family="paragraph" style:parent-style-name="Standard">
      <style:paragraph-properties fo:margin-left="1.713cm" fo:margin-right="0cm" fo:line-height="0.706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1.709cm" fo:margin-right="0cm" fo:line-height="0.706cm" fo:text-align="justify" style:justify-single-word="false" fo:text-indent="-0.494cm" style:auto-text-indent="false" style:snap-to-layout-grid="false"/>
    </style:style>
    <style:style style:name="P18" style:family="paragraph" style:parent-style-name="Standard">
      <style:paragraph-properties fo:margin-left="1.492cm" fo:margin-right="0cm" fo:line-height="0.706cm" fo:text-align="justify" style:justify-single-word="false" fo:text-indent="-1.49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334cm" fo:margin-right="0cm" fo:line-height="0.706cm" fo:text-align="justify" style:justify-single-word="false" fo:text-indent="-0.801cm" style:auto-text-indent="false" style:snap-to-layout-grid="false"/>
    </style:style>
    <style:style style:name="P20" style:family="paragraph" style:parent-style-name="Standard">
      <style:paragraph-properties fo:margin-left="0.568cm" fo:margin-right="0cm" fo:line-height="0.706cm" fo:text-align="justify" style:justify-single-word="false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582cm" fo:margin-right="0cm" fo:line-height="0.706cm" fo:text-align="center" style:justify-single-word="false" fo:text-indent="-0.582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582cm" fo:margin-right="0cm" fo:line-height="0.706cm" fo:text-align="center" style:justify-single-word="false" fo:text-indent="-0.5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</style:style>
    <style:style style:name="P24" style:family="paragraph" style:parent-style-name="Standard">
      <style:paragraph-properties fo:margin-left="0cm" fo:margin-right="0cm" fo:line-height="0.706cm" fo:text-indent="4.657cm" style:auto-text-indent="false" style:snap-to-layout-grid="false"/>
    </style:style>
    <style:style style:name="P25" style:family="paragraph" style:parent-style-name="承辦人">
      <style:paragraph-properties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2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作業流程</text:p>
            </table:table-cell>
            <table:table-cell table:style-name="表格1.A1" office:value-type="string">
              <text:p text:style-name="P9">步驟說明</text:p>
            </table:table-cell>
            <table:table-cell table:style-name="表格1.A1" office:value-type="string">
              <text:p text:style-name="P9">表單、附件</text:p>
            </table:table-cell>
            <table:table-cell table:style-name="表格1.D1" office:value-type="string">
              <text:p text:style-name="P8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8">1.申報書</text:span></text:p>
          </table:table-cell>
          <table:table-cell table:style-name="表格1.A2" office:value-type="string">
            <text:p text:style-name="P2"><text:span text:style-name="T6">契稅收件櫃台</text:span><text:span text:style-name="T6">收到</text:span><text:span text:style-name="T6">契稅</text:span><text:span text:style-name="T6">申</text:span><text:span text:style-name="T6">報</text:span><text:span text:style-name="T6">案件時，應依</text:span><text:span text:style-name="T6">契稅稽徵作業程</text:span><text:span text:style-name="T6">序辦理。</text:span></text:p>
          </table:table-cell>
          <table:table-cell table:style-name="表格1.A2" office:value-type="string">
            <text:p text:style-name="P12"><text:span text:style-name="T8">1.契稅申報書加附聯【表一】</text:span></text:p>
            <text:p text:style-name="P12"><text:span text:style-name="T8">2.</text:span><text:span text:style-name="T8">公定格式契約書(含正、</text:span><text:span text:style-name="T8">影</text:span><text:span text:style-name="T8">本各乙份)</text:span></text:p>
            <text:p text:style-name="P13"><text:span text:style-name="T8">3.</text:span><text:span text:style-name="T8">其他相關證明文件：</text:span></text:p>
            <text:p text:style-name="P14"><text:span text:style-name="T8">(1)</text:span><text:span text:style-name="T8">未辦理所有權登記之房屋</text:span><text:span text:style-name="T8">：</text:span><text:span text:style-name="T8">原所有權人及新所有人雙方身分證明文件影本</text:span></text:p>
            <text:p text:style-name="P15"><text:span text:style-name="T8">(2)</text:span><text:span text:style-name="T8">其他案件：</text:span></text:p>
            <text:p text:style-name="P16"><text:span text:style-name="T8">A.</text:span><text:span text:style-name="T8">法院判決移轉案件，為法院判決書及判決確定證明書之影本</text:span></text:p>
            <text:p text:style-name="P17"><text:span text:style-name="T8">B.</text:span><text:span text:style-name="T8">向政府機關標購或領買公產案件，為該政府機關核發</text:span><text:span text:style-name="T8">之</text:span><text:span text:style-name="T8">產權移轉證明書影本</text:span></text:p>
            <text:p text:style-name="P17"><text:span text:style-name="T8">C.</text:span><text:span text:style-name="T8">向法院標購拍賣之不動產案件，為執行法院核發之不動產權利移轉證書影本</text:span></text:p>
            <text:p text:style-name="P17"><text:span text:style-name="T8">D.</text:span><text:span text:style-name="T8">建築物於建造完成前，因買賣、交換、贈與以承受人為建造執照原始起造人或中途變更起造人名義，並取得使用執照之案件</text:span><text:span text:style-name="T8">：</text:span></text:p>
            <text:p text:style-name="P18"/>
          </table:table-cell>
          <table:table-cell table:style-name="表格1.D1" office:value-type="string">
            <text:p text:style-name="P10">隨到隨辦</text:p>
          </table:table-cell>
        </table:table-row>
      </table:table>
      <text:p text:style-name="P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4">作業流程</text:p>
            </table:table-cell>
            <table:table-cell table:style-name="表格2.A1" office:value-type="string">
              <text:p text:style-name="P5">步驟說明</text:p>
            </table:table-cell>
            <table:table-cell table:style-name="表格2.A1" office:value-type="string">
              <text:p text:style-name="P5">表單、附件</text:p>
            </table:table-cell>
            <table:table-cell table:style-name="表格2.D1" office:value-type="string">
              <text:p text:style-name="P4">作業期限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11">(a)</text:span><text:span text:style-name="T11">使用執照或使用執照申請書之影本</text:span></text:p>
            <text:p text:style-name="P19"><text:span text:style-name="T11">(b)</text:span><text:span text:style-name="T11">買賣(合建)契約書或工程合約書之影本</text:span></text:p>
            <text:p text:style-name="P12"><text:span text:style-name="T11">4.</text:span><text:span text:style-name="T11">稽徵機關可視</text:span><text:span text:style-name="T11">審核</text:span><text:span text:style-name="T11">案件需要，請納稅</text:span><text:span text:style-name="T11">義務</text:span><text:span text:style-name="T11">人提供其他有關文件</text:span></text:p>
          </table:table-cell>
          <table:table-cell table:style-name="表格2.D1" office:value-type="string">
            <text:p text:style-name="P1"><text:span text:style-name="T13">同上流程</text:span><text:span text:style-name="T1">隨到隨辦</text:span></text:p>
          </table:table-cell>
        </table:table-row>
        <table:table-row table:style-name="表格2.2">
          <table:table-cell table:style-name="表格2.A3" office:value-type="string">
            <text:p text:style-name="P20">2.書面審核是否相符及通知補正</text:p>
          </table:table-cell>
          <table:table-cell table:style-name="表格2.A3" office:value-type="string">
            <text:p text:style-name="P25"><text:span text:style-name="T11">審</text:span><text:span text:style-name="T11">核申報書及相關應附證件是否完備暨符合規定。經審核有缺漏或不齊須</text:span><text:span text:style-name="T11">補件</text:span><text:span text:style-name="T11">者，於</text:span><text:span text:style-name="T11">收件</text:span><text:span text:style-name="T11">7</text:span><text:span text:style-name="T11">日內通知</text:span><text:span text:style-name="T11">申報</text:span><text:span text:style-name="T11">人限期補正或說明。</text:span><text:span text:style-name="T11">審查發現申報移轉建物之面積、現值，與房屋稅籍資料不合時，應先請承辦人確認，並釐正相關檔案。</text:span></text:p>
          </table:table-cell>
          <table:table-cell table:style-name="表格2.A3" office:value-type="string">
            <text:p text:style-name="P22">無</text:p>
          </table:table-cell>
          <table:table-cell table:style-name="表格2.D1" table:number-rows-spanned="2" office:value-type="string">
            <text:p text:style-name="P5">6日</text:p>
          </table:table-cell>
        </table:table-row>
        <table:table-row table:style-name="表格2.2">
          <table:table-cell table:style-name="表格2.A3" office:value-type="string">
            <text:p text:style-name="P23"><text:span text:style-name="T11">3.核稅查欠</text:span></text:p>
          </table:table-cell>
          <table:table-cell table:style-name="表格2.A3" office:value-type="string">
            <text:p text:style-name="P25"><text:span text:style-name="T11">核符規定案件，即建檔核稅，並查明有無欠繳歷年房屋稅。若發現申報書檔資料登錄錯誤或核定稅額有誤，應填寫「</text:span><text:span text:style-name="T14">契稅更正核定單</text:span><text:span text:style-name="T11">」送交承辦人備查、運用。</text:span></text:p>
          </table:table-cell>
          <table:table-cell table:style-name="表格2.A3" office:value-type="string">
            <text:p text:style-name="P1"><text:span text:style-name="T14">契稅更正核定單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23"><text:span text:style-name="T11">4.核發繳款書或免稅證明書</text:span></text:p>
          </table:table-cell>
          <table:table-cell table:style-name="表格2.A3" office:value-type="string">
            <text:p text:style-name="P25"><text:span text:style-name="T11">核發契稅繳款書或免稅證明書、即予開徵房屋稅繳款書（欠繳以前年度房屋稅者，另補發該欠稅年期繳款書）。</text:span></text:p>
          </table:table-cell>
          <table:table-cell table:style-name="表格2.A3" office:value-type="string">
            <text:p text:style-name="P21">無</text:p>
          </table:table-cell>
          <table:table-cell table:style-name="表格2.D1" office:value-type="string">
            <text:p text:style-name="P5">1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承辦人" style:family="paragraph" style:paren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 style:snap-to-layout-grid="false"/>
    </style:style>
    <style:style style:name="MP2" style:family="paragraph" style:parent-style-name="Standard">
      <style:paragraph-properties fo:margin-left="0cm" fo:margin-right="0cm" fo:line-height="0.706cm" fo:text-indent="4.657cm" style:auto-text-indent="false" style:snap-to-layout-grid="false"/>
    </style:style>
    <style:style style:name="MT1" style:family="text">
      <style:text-properties fo:font-size="16pt" style:font-name-asian="標楷體" style:font-size-asian="16pt" style:font-name-complex="標楷體" style:font-size-complex="16pt"/>
    </style:style>
    <style:style style:name="M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M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3.018cm" svg:y="-0.866cm" svg:width="4.078cm" svg:height="0.953cm" draw:z-index="1"><draw:text-box><text:p text:style-name="Standard"/></draw:text-box></draw:frame><text:span text:style-name="MT1">基隆市</text:span><text:span text:style-name="MT1">稅務</text:span><text:span text:style-name="MT2">局標準作業流程說明</text:span></text:p>
        <text:p text:style-name="MP2"><text:span text:style-name="MT3">房屋移轉申報契稅</text:span><text:span text:style-name="MT3">作業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申報案件作業-流程說明</dc:title>
    <dc:subject>契稅申報案件作業-流程說明</dc:subject>
    <meta:keyword>契稅</meta:keyword>
    <meta:initial-creator>桃園縣政府地方稅務局</meta:initial-creator>
    <meta:creation-date>2020-07-28T16:40:00</meta:creation-date>
    <dc:creator>李佩瑾</dc:creator>
    <dc:date>2021-08-06T10:57:00</dc:date>
    <meta:print-date>2010-09-15T15:14:00</meta:print-date>
    <meta:editing-cycles>5</meta:editing-cycles>
    <meta:editing-duration>PT1M</meta:editing-duration>
    <meta:document-statistic meta:table-count="2" meta:image-count="0" meta:object-count="0" meta:page-count="2" meta:paragraph-count="37" meta:word-count="660" meta:character-count="680" meta:non-whitespace-character-count="680"/>
    <meta:generator>NDC_ODF_Application_Tools/2.0.4$Windows_X86_64 LibreOffice_project/ace8b54cb4771cd6636f2ccb1aac7c9dad875112</meta:generator>
  </office:meta>
</office:document-meta>
</file>