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標楷體"/>
    </style:style>
    <style:style style:name="T9" style:family="text">
      <style:text-properties style:font-name="Times New Roman" style:font-name-complex="標楷體" style:font-size-complex="16pt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定契價證明書作業</text:span></text:p>
      <text:p text:style-name="本文縮排_20_2"><text:span text:style-name="T6">壹、目的：</text:span><text:span text:style-name="T6">即時處理納稅義務人</text:span><text:span text:style-name="T5">申請核定契價證明書</text:span><text:span text:style-name="T6">。</text:span></text:p>
      <text:p text:style-name="本文縮排_20_2"><text:span text:style-name="T6">貳、摘要：</text:span><text:span text:style-name="T6">納稅義務人</text:span><text:span text:style-name="T5">核定契價證明書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9">一、納稅證明申請書</text:span><text:span text:style-name="T13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2"><text:s/></text:span><text:span text:style-name="T6">(一)繼承人身分證正本(查驗即還)</text:span></text:p>
      <text:p text:style-name="P9"><text:span text:style-name="T12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2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8">伍、內部行政作業使用表單、附件：</text:span><text:span text:style-name="T8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09:50:00</dc:date>
    <meta:print-date>2021-08-16T09:50:00</meta:print-date>
    <meta:editing-cycles>10</meta:editing-cycles>
    <meta:editing-duration>PT3M</meta:editing-duration>
    <meta:document-statistic meta:table-count="0" meta:image-count="0" meta:object-count="0" meta:page-count="1" meta:paragraph-count="23" meta:word-count="370" meta:character-count="376" meta:non-whitespace-character-count="371"/>
    <meta:generator>NDC_ODF_Application_Tools/2.0.4$Windows_X86_64 LibreOffice_project/ace8b54cb4771cd6636f2ccb1aac7c9dad875112</meta:generator>
  </office:meta>
</office:document-meta>
</file>