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6.431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tb-rl"/>
    </style:style>
    <style:style style:name="表格1.B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8.846cm" fo:keep-together="always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tb-rl"/>
    </style:style>
    <style:style style:name="表格1.B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6.018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text-properties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style:paragraph-properties style:line-height-at-least="0cm" fo:text-align="center" style:writing-mode="lr-tb"/>
    </style:style>
    <style:style style:name="P29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4cm" fo:min-width="5.207cm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3.335cm" svg:y="-1.27cm" svg:width="3.81cm" svg:height="0.953cm" draw:z-index="12"><draw:text-box><text:p text:style-name="P1"><text:s/></text:p></draw:text-box></draw:frame><text:span text:style-name="T2">基市稅務局標準作業流程圖</text:span></text:p>
      <text:p text:style-name="P14"><text:span text:style-name="T3">申請契稅退稅（不含撤案）</text:span>作業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　業　流　程</text:p>
          </table:table-cell>
          <table:table-cell table:style-name="表格1.A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17"><draw:line text:anchor-type="char" draw:z-index="23" draw:style-name="gr1" draw:text-style-name="P25" svg:x1="-1.231cm" svg:y1="4.911cm" svg:x2="-1.231cm" svg:y2="6.232cm"><text:p/></draw:line><draw:line text:anchor-type="char" draw:z-index="29" draw:style-name="gr1" draw:text-style-name="P25" svg:x1="-1.231cm" svg:y1="0.624cm" svg:x2="-1.231cm" svg:y2="-0.011cm"><text:p/></draw:line></text:p>
          </table:table-cell>
          <table:table-cell table:style-name="表格1.B2" office:value-type="string">
            <text:p text:style-name="P11"><draw:frame draw:style-name="fr1" draw:name="外框2" text:anchor-type="char" svg:x="3.376cm" svg:y="0.524cm" svg:width="2.847cm" svg:height="0.776cm" draw:z-index="9"><draw:text-box><text:p text:style-name="P15"/></draw:text-box></draw:frame></text:p>
            <text:p text:style-name="P7"/>
            <text:p text:style-name="P11"><draw:custom-shape text:anchor-type="char" draw:z-index="4" draw:style-name="gr4" draw:text-style-name="P27" svg:width="5.001cm" svg:height="1.001cm" svg:x="2.252cm" svg:y="0.27cm"><text:p text:style-name="P26"><text:span text:style-name="T8">1.</text:span><text:span text:style-name="T8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1"><draw:line text:anchor-type="char" draw:z-index="0" draw:style-name="gr1" draw:text-style-name="P25" svg:x1="4.643cm" svg:y1="0.517cm" svg:x2="4.689cm" svg:y2="5.597cm"><text:p/></draw:line></text:p>
            <text:p text:style-name="P7"/>
            <text:p text:style-name="P7"/>
          </table:table-cell>
          <table:table-cell table:style-name="表格1.A2" office:value-type="string">
            <text:p text:style-name="P18"><draw:line text:anchor-type="char" draw:z-index="34" draw:style-name="gr1" draw:text-style-name="P25" svg:x1="-1.078cm" svg:y1="4.785cm" svg:x2="-1.078cm" svg:y2="6.231cm"><text:p/></draw:line><draw:line text:anchor-type="char" draw:z-index="33" draw:style-name="gr1" draw:text-style-name="P25" svg:x1="-1.092cm" svg:y1="1.009cm" svg:x2="-1.085cm" svg:y2="-0.011cm"><text:p/></draw:line><draw:frame draw:style-name="fr2" draw:name="外框3" text:anchor-type="char" svg:x="-1.764cm" svg:y="0.783cm" svg:width="1.27cm" svg:height="2.282cm" draw:z-index="17"><draw:text-box><text:p text:style-name="Standard"><text:span text:style-name="T5"><text:s/>隨到隨辦辦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7"><draw:frame draw:style-name="fr3" draw:name="外框4" text:anchor-type="char" svg:x="-1.891cm" svg:y="1.386cm" svg:width="1.194cm" svg:height="2.748cm" draw:z-index="35"><draw:text-box><text:p text:style-name="P5">資料審核</text:p></draw:text-box></draw:frame><draw:frame draw:style-name="fr3" draw:name="外框5" text:anchor-type="char" svg:x="-1.468cm" svg:y="-4.628cm" svg:width="1.194cm" svg:height="2.748cm" draw:z-index="36"><draw:text-box><text:p text:style-name="P5">受理申辦</text:p></draw:text-box></draw:frame><draw:line text:anchor-type="char" draw:z-index="30" draw:style-name="gr1" draw:text-style-name="P25" svg:x1="-1.231cm" svg:y1="7.676cm" svg:x2="-1.231cm" svg:y2="8.904cm"><text:p/></draw:line><draw:line text:anchor-type="char" draw:z-index="24" draw:style-name="gr1" draw:text-style-name="P25" svg:x1="-1.231cm" svg:y1="0.684cm" svg:x2="-1.231cm" svg:y2="0.049cm"><text:p/></draw:line><draw:frame draw:style-name="fr4" draw:name="外框6" text:anchor-type="char" svg:x="-0.318cm" svg:y="0.049cm" svg:width="2.858cm" svg:height="7.008cm" draw:z-index="15"><draw:text-box><text:p text:style-name="P10"><text:s/></text:p><text:p text:style-name="P16"><text:span text:style-name="T5">七堵分局第二股、信義分局第三股</text:span></text:p><text:p text:style-name="P16"><text:span text:style-name="T5">總局消費稅科第一股</text:span></text:p></draw:text-box></draw:frame></text:p>
          </table:table-cell>
          <table:table-cell table:style-name="表格1.B3" office:value-type="string">
            <text:p text:style-name="P11"><draw:line text:anchor-type="char" draw:z-index="13" draw:style-name="gr1" draw:text-style-name="P25" svg:x1="9.518cm" svg:y1="0.649cm" svg:x2="4.789cm" svg:y2="0.649cm"><text:p/></draw:line><draw:line text:anchor-type="char" draw:z-index="8" draw:style-name="gr6" draw:text-style-name="P25" svg:x1="9.543cm" svg:y1="1.901cm" svg:x2="9.539cm" svg:y2="0.649cm"><text:p/></draw:line></text:p>
            <text:p text:style-name="P11"><draw:custom-shape text:anchor-type="char" draw:z-index="3" draw:style-name="gr3" draw:text-style-name="P29" svg:width="5.398cm" svg:height="2.541cm" svg:x="1.919cm" svg:y="0.579cm"><text:p text:style-name="P28"><text:span text:style-name="T9">2.</text:span><text:span text:style-name="T9">書面審核</text:span></text:p><text:p text:style-name="P28"><text:span text:style-name="T9"><text:s text:c="3"/></text:span><text:span text:style-name="T9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1"><draw:frame draw:style-name="fr1" draw:name="外框7" text:anchor-type="char" svg:x="7.329cm" svg:y="0.489cm" svg:width="1.03cm" svg:height="0.797cm" draw:z-index="10"><draw:text-box><text:p text:style-name="P2">否</text:p></draw:text-box></draw:frame><draw:frame draw:style-name="fr5" draw:name="外框8" text:anchor-type="char" svg:x="8.56cm" svg:y="0.482cm" svg:width="2.288cm" svg:height="1.669cm" draw:z-index="7"><draw:text-box><text:p text:style-name="P20">3.通知補正</text:p></draw:text-box></draw:frame></text:p>
            <text:p text:style-name="P11"><draw:line text:anchor-type="char" draw:z-index="6" draw:style-name="gr1" draw:text-style-name="P25" svg:x1="7.329cm" svg:y1="0.437cm" svg:x2="8.611cm" svg:y2="0.418cm"><text:p/></draw:line></text:p>
            <text:p text:style-name="P7"/>
            <text:p text:style-name="P11"><draw:line text:anchor-type="char" draw:z-index="2" draw:style-name="gr1" draw:text-style-name="P25" svg:x1="4.603cm" svg:y1="0.249cm" svg:x2="4.598cm" svg:y2="2.29cm"><text:p/></draw:line><draw:frame draw:style-name="fr2" draw:name="外框9" text:anchor-type="char" svg:x="3.51cm" svg:y="0.594cm" svg:width="1.041cm" svg:height="0.875cm" draw:z-index="11"><draw:text-box><text:p text:style-name="P2">是</text:p></draw:text-box></draw:frame></text:p>
            <text:p text:style-name="P3"><draw:line text:anchor-type="char" draw:z-index="26" draw:style-name="gr7" draw:text-style-name="P25" svg:x1="0.053cm" svg:y1="0.524cm" svg:x2="14.341cm" svg:y2="0.524cm"><text:p/></draw:line></text:p>
            <text:p text:style-name="P7"/>
            <text:p text:style-name="P11"><draw:custom-shape text:anchor-type="char" draw:z-index="1" draw:style-name="gr2" draw:text-style-name="P27" svg:width="5.716cm" svg:height="1.251cm" svg:x="1.944cm" svg:y="0.085cm"><text:p text:style-name="P26"><text:span text:style-name="T8">4.</text:span><text:span text:style-name="T8">簽報核示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1"><draw:line text:anchor-type="char" draw:z-index="21" draw:style-name="gr1" draw:text-style-name="P25" svg:x1="4.632cm" svg:y1="0.642cm" svg:x2="4.685cm" svg:y2="4.445cm"><text:p/></draw:line></text:p>
            <text:p text:style-name="P7"/>
            <text:p text:style-name="P7"/>
          </table:table-cell>
          <table:table-cell table:style-name="表格1.B3" office:value-type="string">
            <text:p text:style-name="P12"><draw:line text:anchor-type="char" draw:z-index="16" draw:style-name="gr1" draw:text-style-name="P25" svg:x1="1.402cm" svg:y1="1.013cm" svg:x2="1.409cm" svg:y2="-0.007cm"><text:p/></draw:line></text:p>
            <text:p text:style-name="P8"/>
            <text:p text:style-name="P4"><draw:frame draw:style-name="fr1" draw:name="外框10" text:anchor-type="char" svg:x="0.413cm" svg:y="0.508cm" svg:width="1.905cm" svg:height="1.568cm" draw:z-index="22"><draw:text-box><text:p text:style-name="P9">3</text:p><text:p text:style-name="P9">日</text:p></draw:text-box></draw:frame></text:p>
            <text:p text:style-name="P8"/>
            <text:p text:style-name="P4"><draw:line text:anchor-type="char" draw:z-index="25" draw:style-name="gr1" draw:text-style-name="P25" svg:x1="1.376cm" svg:y1="0.367cm" svg:x2="1.376cm" svg:y2="1.813cm"><text:p/></draw:line></text:p>
            <text:p text:style-name="P8"/>
            <text:p text:style-name="P4"><draw:line text:anchor-type="char" draw:z-index="28" draw:style-name="gr1" draw:text-style-name="P25" svg:x1="1.386cm" svg:y1="1.477cm" svg:x2="1.386cm" svg:y2="0.524cm"><text:p/></draw:line></text:p>
            <text:p text:style-name="P8"><draw:frame draw:style-name="fr1" draw:name="外框11" text:anchor-type="char" svg:x="0.751cm" svg:y="1.088cm" svg:width="1.27cm" svg:height="1.588cm" draw:z-index="27"><draw:text-box><text:p text:style-name="P9">6</text:p><text:p text:style-name="P9">日</text:p></draw:text-box></draw:frame><draw:line text:anchor-type="char" draw:z-index="14" draw:style-name="gr1" draw:text-style-name="P25" svg:x1="1.386cm" svg:y1="2.993cm" svg:x2="1.365cm" svg:y2="3.965cm"><text:p/></draw:line><text:s/></text:p>
          </table:table-cell>
        </table:table-row>
        <table:table-row table:style-name="表格1.4">
          <table:table-cell table:style-name="表格1.A3" office:value-type="string">
            <text:p text:style-name="P19"><draw:frame draw:style-name="fr3" draw:name="外框12" text:anchor-type="char" svg:x="-1.861cm" svg:y="0.877cm" svg:width="1.194cm" svg:height="3.602cm" draw:z-index="37"><draw:text-box><text:p text:style-name="Standard"><text:span text:style-name="T5">通知納稅義務人</text:span></text:p></draw:text-box></draw:frame><draw:line text:anchor-type="char" draw:z-index="31" draw:style-name="gr1" draw:text-style-name="P25" svg:x1="-1.231cm" svg:y1="5.034cm" svg:x2="-1.231cm" svg:y2="6.054cm"><text:p/></draw:line><draw:line text:anchor-type="char" draw:z-index="32" draw:style-name="gr1" draw:text-style-name="P25" svg:x1="-1.231cm" svg:y1="0.656cm" svg:x2="-1.231cm" svg:y2="0.021cm"><text:p/></draw:line></text:p>
          </table:table-cell>
          <table:table-cell table:style-name="表格1.B3" office:value-type="string">
            <text:p text:style-name="P7"/>
            <text:p text:style-name="P7"/>
            <text:p text:style-name="P11"><draw:custom-shape text:anchor-type="char" draw:z-index="5" draw:style-name="gr5" draw:text-style-name="P27" svg:width="5.398cm" svg:height="1.001cm" svg:x="1.944cm" svg:y="0.515cm"><text:p text:style-name="P26"><text:span text:style-name="T9">5.</text:span><text:span text:style-name="T9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7"/>
            <text:p text:style-name="P7"/>
          </table:table-cell>
          <table:table-cell table:style-name="表格1.B3" office:value-type="string">
            <text:p text:style-name="P13"><draw:line text:anchor-type="char" draw:z-index="19" draw:style-name="gr1" draw:text-style-name="P25" svg:x1="1.372cm" svg:y1="4.466cm" svg:x2="1.372cm" svg:y2="6.054cm"><text:p/></draw:line><draw:line text:anchor-type="char" draw:z-index="18" draw:style-name="gr1" draw:text-style-name="P25" svg:x1="1.376cm" svg:y1="1.852cm" svg:x2="1.372cm" svg:y2="0.021cm"><text:p/></draw:line><draw:frame draw:style-name="fr2" draw:name="外框13" text:anchor-type="char" svg:x="0.741cm" svg:y="1.787cm" svg:width="1.168cm" svg:height="1.455cm" draw:z-index="20"><draw:text-box><text:p text:style-name="P21">１日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（娛樂稅）作業-流程圖</dc:title>
    <dc:subject>重溢繳退稅申請（娛樂稅）作業-流程圖</dc:subject>
    <meta:keyword>重溢繳退稅申請</meta:keyword>
    <meta:initial-creator>桃園縣政府地方稅務局</meta:initial-creator>
    <meta:creation-date>2017-11-10T10:56:00</meta:creation-date>
    <dc:creator>李佩瑾</dc:creator>
    <dc:date>2021-09-02T17:36:00</dc:date>
    <meta:print-date>2017-11-10T10:53:00</meta:print-date>
    <meta:editing-cycles>5</meta:editing-cycles>
    <meta:editing-duration>PT3M</meta:editing-duration>
    <meta:document-statistic meta:table-count="1" meta:image-count="0" meta:object-count="0" meta:page-count="1" meta:paragraph-count="23" meta:word-count="95" meta:character-count="104" meta:non-whitespace-character-count="96"/>
    <meta:generator>NDC_ODF_Application_Tools/2.0.4$Windows_X86_64 LibreOffice_project/ace8b54cb4771cd6636f2ccb1aac7c9dad875112</meta:generator>
  </office:meta>
</office:document-meta>
</file>