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76cm" fo:margin-left="-0.199cm" table:align="left" style:writing-mode="lr-tb"/>
    </style:style>
    <style:style style:name="表格1.A" style:family="table-column">
      <style:table-column-properties style:column-width="5.061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6.2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>
      <style:text-properties fo:color="#0000ff"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335cm" fo:margin-bottom="0cm" loext:contextual-spacing="false"/>
    </style:style>
    <style:style style:name="P11" style:family="paragraph" style:parent-style-name="Standard">
      <style:paragraph-properties fo:margin-left="0cm" fo:margin-right="0cm" fo:text-indent="1.005cm" style:auto-text-indent="false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ff" style:font-name="標楷體" style:font-name-asian="標楷體"/>
    </style:style>
    <style:style style:name="T9" style:family="text">
      <style:text-properties fo:color="#0000ff" style:font-name="標楷體" fo:font-size="12pt" style:font-name-asian="標楷體" style:font-size-asian="12pt"/>
    </style:style>
    <style:style style:name="T10" style:family="text">
      <style:text-properties fo:color="#0000ff" style:font-name="標楷體" fo:font-size="18pt" style:font-name-asian="標楷體" style:font-size-asian="18pt"/>
    </style:style>
    <style:style style:name="T11" style:family="text">
      <style:text-properties fo:color="#0000ff"/>
    </style:style>
    <style:style style:name="T12" style:family="text">
      <style:text-properties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line-through-style="solid" style:text-line-through-type="double" style:font-name="標楷體" fo:font-size="12pt" style:font-name-asian="標楷體" style:font-size-asian="12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2.397cm" svg:y="0cm" svg:width="2.656cm" svg:height="0.953cm" draw:z-index="2"><draw:text-box><text:p text:style-name="P2"/></draw:text-box></draw:frame><text:span text:style-name="T1">基隆市稅務局</text:span></text:p>
      <text:p text:style-name="P3">重溢繳退稅申請書</text:p>
      <text:p text:style-name="P10"><text:span text:style-name="T2">納稅義務人：</text:span><text:span text:style-name="T8">張大同</text:span></text:p>
      <text:p text:style-name="P5"><text:s/></text:p>
      <text:p text:style-name="Standard"><text:span text:style-name="T2">身分證統一編號：</text:span><text:span text:style-name="T8">C123456789</text:span></text:p>
      <text:p text:style-name="P8"/>
      <text:p text:style-name="P4">稅目：□房屋稅□地價稅□使用牌照稅 <text:s text:c="3"/>年期：</text:p>
      <text:p text:style-name="Standard"><draw:g text:anchor-type="char" draw:z-index="0" draw:style-name="gr1"><draw:line draw:style-name="gr2" draw:text-style-name="P14" svg:x1="1.328cm" svg:y1="0.288cm" svg:x2="1.646cm" svg:y2="0.576cm"><text:p/></draw:line><draw:line draw:style-name="gr2" draw:text-style-name="P14" svg:x1="1.646cm" svg:y1="0.575cm" svg:x2="1.964cm" svg:y2="0cm"><text:p/></draw:line></draw:g><text:span text:style-name="T3"><text:s text:c="6"/>□</text:span><text:span text:style-name="T2">其他稅目： </text:span><text:span text:style-name="T8">契稅</text:span><text:span text:style-name="T2"> <text:s text:c="4"/></text:span></text:p>
      <text:p text:style-name="P4">課稅標的：</text:p>
      <text:p text:style-name="P4"><text:span text:style-name="T12">□</text:span>房屋稅 <text:s/></text:p>
      <text:p text:style-name="Standard"><text:span text:style-name="T2">房屋門牌號碼：</text:span><text:span text:style-name="T5"> <text:s text:c="3"/>區</text:span><text:span text:style-name="T15">鄉</text:span><text:span text:style-name="T5"> </text:span><text:span text:style-name="T9"><text:s/></text:span><text:span text:style-name="T15">村 </text:span><text:span text:style-name="T5">路 <text:s text:c="3"/>段 <text:s text:c="2"/>弄 <text:s/>號</text:span></text:p>
      <text:p text:style-name="Standard"><text:span text:style-name="T6"><text:s/></text:span><text:span text:style-name="T7"><text:s text:c="6"/></text:span><text:span text:style-name="T4"><text:s text:c="4"/></text:span><text:span text:style-name="T7"><text:s text:c="2"/></text:span><text:span text:style-name="T6"><text:s text:c="5"/></text:span><text:span text:style-name="T15">市</text:span><text:span text:style-name="T5"> <text:s text:c="4"/></text:span><text:span text:style-name="T15">鎮區</text:span><text:span text:style-name="T5"> <text:s text:c="4"/>里 <text:s text:c="4"/>街 <text:s text:c="3"/>巷 <text:s text:c="2"/>衖 <text:s text:c="3"/>樓之</text:span></text:p>
      <text:p text:style-name="Standard"><text:span text:style-name="T2">稅 籍 號 碼 ：</text:span><text:span text:style-name="T8"> </text:span></text:p>
      <text:p text:style-name="Standard"><text:span text:style-name="T3">□</text:span><text:span text:style-name="T2">地價稅 <text:s/>土地標示：</text:span><text:span text:style-name="T5"> <text:s text:c="7"/>市鄉 <text:s text:c="7"/>段 <text:s text:c="6"/>小段 <text:s text:c="5"/>地號</text:span></text:p>
      <text:p text:style-name="Standard"><text:span text:style-name="T4"><text:s text:c="16"/></text:span><text:span text:style-name="T6"><text:s text:c="13"/></text:span><text:span text:style-name="T5">鎮區</text:span></text:p>
      <text:list xml:id="list1431110170" text:style-name="WW8Num1">
        <text:list-item>
          <text:p text:style-name="P7">使用牌照稅 <text:s/>車牌號碼：</text:p>
        </text:list-item>
        <text:list-item>
          <text:p text:style-name="P9"><draw:g text:anchor-type="char" draw:z-index="1" draw:style-name="gr1"><draw:line draw:style-name="gr2" draw:text-style-name="P14" svg:x1="0cm" svg:y1="0.288cm" svg:x2="0.318cm" svg:y2="0.576cm"><text:p/></draw:line><draw:line draw:style-name="gr2" draw:text-style-name="P14" svg:x1="0.318cm" svg:y1="0.575cm" svg:x2="0.636cm" svg:y2="0cm"><text:p/></draw:line></draw:g><text:span text:style-name="T2">契稅 </text:span></text:p>
        </text:list-item>
      </text:list>
      <text:p text:style-name="Standard"><text:span text:style-name="T2">房屋門牌號碼：</text:span><text:span text:style-name="T8">安樂</text:span><text:span text:style-name="T5">區</text:span><text:span text:style-name="T15">鄉 </text:span><text:span text:style-name="T8">安樂</text:span><text:span text:style-name="T5"> </text:span><text:span text:style-name="T15">村 </text:span><text:span text:style-name="T5">路 </text:span><text:span text:style-name="T8">二</text:span><text:span text:style-name="T5"> 段 <text:s text:c="2"/>弄</text:span><text:span text:style-name="T8"> 162</text:span><text:span text:style-name="T5"> <text:s/>號</text:span></text:p>
      <text:p text:style-name="Standard"><text:span text:style-name="T6"><text:s/></text:span><text:span text:style-name="T7"><text:s text:c="6"/></text:span><text:span text:style-name="T4"><text:s text:c="4"/></text:span><text:span text:style-name="T7"><text:s text:c="2"/></text:span><text:span text:style-name="T6"><text:s text:c="6"/></text:span><text:span text:style-name="T15">市</text:span><text:span text:style-name="T5"> <text:s text:c="6"/></text:span><text:span text:style-name="T15">鎮區</text:span><text:span text:style-name="T5"> <text:s text:c="4"/>里 <text:s text:c="4"/>街 <text:s text:c="3"/>巷 <text:s text:c="2"/>衖 <text:s text:c="3"/>樓之</text:span><text:span text:style-name="T2">繳納日期及行庫：</text:span><text:span text:style-name="T8">台灣銀行基隆分行</text:span></text:p>
      <text:p text:style-name="P8"/>
      <text:p text:style-name="P11"><text:span text:style-name="T2">第一次：</text:span><text:span text:style-name="T8">100年10月12日</text:span></text:p>
      <text:p text:style-name="P11"><text:span text:style-name="T2">第二次：</text:span><text:span text:style-name="T8">100年10月12日</text:span></text:p>
      <text:p text:style-name="P4">直撥退稅帳戶 <text:span text:style-name="T14">（請附存摺封面影本）</text:span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總行</text:p>
          </table:table-cell>
          <table:table-cell table:style-name="表格1.A1" office:value-type="string">
            <text:p text:style-name="P4">分 行</text:p>
          </table:table-cell>
          <table:table-cell table:style-name="表格1.C1" office:value-type="string">
            <text:p text:style-name="P12"><text:span text:style-name="T2">帳號 <text:s text:c="17"/></text:span></text:p>
          </table:table-cell>
        </table:table-row>
        <table:table-row table:style-name="表格1.1">
          <table:table-cell table:style-name="表格1.A1" office:value-type="string">
            <text:p text:style-name="P8">基隆第二信用合作社</text:p>
          </table:table-cell>
          <table:table-cell table:style-name="表格1.A1" office:value-type="string">
            <text:p text:style-name="Standard"><text:span text:style-name="T8">安樂分社</text:span></text:p>
          </table:table-cell>
          <table:table-cell table:style-name="表格1.C1" office:value-type="string">
            <text:p text:style-name="Standard"><text:span text:style-name="T8">00112233445566</text:span></text:p>
          </table:table-cell>
        </table:table-row>
      </table:table>
      <text:p text:style-name="P10"><text:span text:style-name="T2">申請人：</text:span><text:span text:style-name="T8">張大同</text:span></text:p>
      <text:p text:style-name="Standard"><text:span text:style-name="T2">地址：</text:span><text:span text:style-name="T8">基隆市安樂區安樂路二段162號</text:span></text:p>
      <text:p text:style-name="Standard"><text:span text:style-name="T2">聯絡電話：</text:span><text:span text:style-name="T8">02-24331888</text:span></text:p>
      <text:p text:style-name="P8"/>
      <text:p text:style-name="P4"/>
      <text:p text:style-name="Standard"><text:span text:style-name="T1">中 <text:s text:c="2"/>華 <text:s text:c="2"/>民 <text:s text:c="2"/>國 <text:s/></text:span><text:span text:style-name="T10">100</text:span><text:span text:style-name="T1"> <text:s text:c="2"/>年 </text:span><text:span text:style-name="T10">10</text:span><text:span text:style-name="T1"> <text:s text:c="2"/>月 <text:s/></text:span><text:span text:style-name="T10"><text:s/>21</text:span><text:span text:style-name="T1"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17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8"/></text:p>
      </style:header>
      <style:footer>
        <text:p text:style-name="Footer"><text:span text:style-name="MT1"><text:s text:c="3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溢繳退稅申請書-範例下載</dc:title>
    <dc:subject>重溢繳退稅申請書-範例下載</dc:subject>
    <meta:keyword>娛樂稅</meta:keyword>
    <meta:initial-creator>桃園縣政府地方稅務局</meta:initial-creator>
    <meta:creation-date>2011-09-09T13:59:00</meta:creation-date>
    <dc:creator>李佩瑾</dc:creator>
    <dc:date>2021-08-06T10:52:00</dc:date>
    <meta:print-date>2003-07-21T10:46:00</meta:print-date>
    <meta:editing-cycles>15</meta:editing-cycles>
    <meta:editing-duration>PT32M</meta:editing-duration>
    <meta:document-statistic meta:table-count="1" meta:image-count="0" meta:object-count="0" meta:page-count="1" meta:paragraph-count="33" meta:word-count="269" meta:character-count="629" meta:non-whitespace-character-count="317"/>
    <meta:generator>NDC_ODF_Application_Tools/2.0.4$Windows_X86_64 LibreOffice_project/ace8b54cb4771cd6636f2ccb1aac7c9dad875112</meta:generator>
  </office:meta>
</office:document-meta>
</file>