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66cm" fo:margin-left="-0.191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1.113cm"/>
    </style:style>
    <style:style style:name="表格1.C" style:family="table-column">
      <style:table-column-properties style:column-width="2.54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5.50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dotted #000000" style:writing-mode="lr-tb"/>
    </style:style>
    <style:style style:name="表格1.3" style:family="table-row">
      <style:table-row-properties style:min-row-height="9.78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表格1.4" style:family="table-row">
      <style:table-row-properties style:min-row-height="2.47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solid #000000" style:writing-mode="lr-tb"/>
    </style:style>
    <style:style style:name="表格1.5" style:family="table-row">
      <style:table-row-properties style:min-row-height="4.73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P1" style:family="paragraph" style:parent-style-name="工務局主標題">
      <style:paragraph-properties fo:line-height="0.706cm"/>
    </style:style>
    <style:style style:name="P2" style:family="paragraph" style:parent-style-name="Footer">
      <style:paragraph-properties style:snap-to-layout-grid="true">
        <style:tab-stops/>
      </style:paragraph-properties>
      <style:text-properties style:font-name-asian="標楷體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line-height="0.423cm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/>
      <style:text-properties fo:color="#000000" style:font-name="標楷體" style:font-name-asian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style:snap-to-layout-grid="false"/>
      <style:text-properties fo:language="none" fo:country="none" fo:font-style="italic" style:language-asian="none" style:country-asian="none" style:font-style-asian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0.212cm" fo:margin-right="0cm" fo:line-height="0.423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P19" style:family="paragraph">
      <style:paragraph-properties fo:margin-left="0cm" fo:margin-right="0cm" fo:text-indent="0.423cm"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margin-top="0.318cm" fo:margin-bottom="0cm" fo:text-align="center" style:writing-mode="lr-tb"/>
    </style:style>
    <style:style style:name="P22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9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10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6cm" fo:min-width="4.3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1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3.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作業階段</text:p>
          </table:table-cell>
          <table:table-cell table:style-name="表格1.A1" office:value-type="string">
            <text:p text:style-name="P6">作　業　流　程</text:p>
          </table:table-cell>
          <table:table-cell table:style-name="表格1.A1" office:value-type="string">
            <text:p text:style-name="P4">作業期限</text:p>
          </table:table-cell>
        </table:table-row>
        <table:table-row table:style-name="表格1.2">
          <table:table-cell table:style-name="表格1.A2" office:value-type="string">
            <text:p text:style-name="P13"><draw:frame draw:style-name="fr1" draw:name="外框1" text:anchor-type="char" svg:x="-0.002cm" svg:y="1.152cm" svg:width="1.085cm" svg:height="3.547cm" draw:z-index="21"><draw:text-box><text:p text:style-name="P10"><text:span text:style-name="T1"><text:s text:c="2"/></text:span>受理申辦</text:p></draw:text-box></draw:frame><draw:line text:anchor-type="char" draw:z-index="12" draw:style-name="gr4" draw:text-style-name="P20" svg:x1="0.635cm" svg:y1="0.093cm" svg:x2="0.635cm" svg:y2="1.046cm"><text:p/></draw:line><draw:line text:anchor-type="char" draw:z-index="9" draw:style-name="gr3" draw:text-style-name="P20" svg:x1="0.635cm" svg:y1="4.327cm" svg:x2="0.635cm" svg:y2="5.28cm"><text:p/></draw:line></text:p>
          </table:table-cell>
          <table:table-cell table:style-name="表格1.A2" office:value-type="string">
            <text:p text:style-name="P13"><draw:line text:anchor-type="char" draw:z-index="17" draw:style-name="gr5" draw:text-style-name="P20" svg:x1="9.349cm" svg:y1="4.394cm" svg:x2="9.349cm" svg:y2="6.617cm"><text:p/></draw:line><draw:line text:anchor-type="char" draw:z-index="18" draw:style-name="gr4" draw:text-style-name="P20" svg:x1="3.634cm" svg:y1="4.376cm" svg:x2="9.349cm" svg:y2="4.376cm"><text:p/></draw:line><draw:line text:anchor-type="char" draw:z-index="7" draw:style-name="gr3" draw:text-style-name="P20" svg:x1="3.62cm" svg:y1="3.057cm" svg:x2="3.62cm" svg:y2="6.232cm"><text:p/></draw:line><draw:custom-shape text:anchor-type="char" draw:z-index="1" draw:style-name="gr1" draw:text-style-name="P18" svg:width="5.389cm" svg:height="1.248cm" svg:x="0.762cm" svg:y="1.769cm"><text:p text:style-name="P17"><text:span text:style-name="T10">1.</text:span><text:span text:style-name="T10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A2" office:value-type="string">
            <text:p text:style-name="P13"><draw:frame draw:style-name="fr2" draw:name="外框2" text:anchor-type="char" svg:x="0.445cm" svg:y="1.452cm" svg:width="1.27cm" svg:height="2.223cm" draw:z-index="5"><draw:text-box><text:p text:style-name="P16">隨</text:p><text:p text:style-name="P16">到</text:p><text:p text:style-name="P16">隨</text:p><text:p text:style-name="P16">辦</text:p></draw:text-box></draw:frame><draw:line text:anchor-type="char" draw:z-index="14" draw:style-name="gr4" draw:text-style-name="P20" svg:x1="1.08cm" svg:y1="0.182cm" svg:x2="1.08cm" svg:y2="1.135cm"><text:p/></draw:line><draw:line text:anchor-type="char" draw:z-index="10" draw:style-name="gr3" draw:text-style-name="P20" svg:x1="1.08cm" svg:y1="4.309cm" svg:x2="1.08cm" svg:y2="5.262cm"><text:p/></draw:line></text:p>
          </table:table-cell>
        </table:table-row>
        <table:table-row table:style-name="表格1.3">
          <table:table-cell table:style-name="表格1.A3" office:value-type="string">
            <text:p text:style-name="P13"><draw:line text:anchor-type="char" draw:z-index="26" draw:style-name="gr3" draw:text-style-name="P20" svg:x1="0.635cm" svg:y1="5.606cm" svg:x2="0.635cm" svg:y2="9.628cm"><text:p/></draw:line><draw:frame draw:style-name="fr1" draw:name="外框3" text:anchor-type="char" svg:x="-0.318cm" svg:y="2.582cm" svg:width="1.401cm" svg:height="4.479cm" draw:z-index="4"><draw:text-box><text:p text:style-name="P8">資 料 審 核</text:p><text:p text:style-name="P7"/></draw:text-box></draw:frame><draw:line text:anchor-type="char" draw:z-index="15" draw:style-name="gr3" draw:text-style-name="P20" svg:x1="0.635cm" svg:y1="2.5cm" svg:x2="0.67cm" svg:y2="0.145cm"><text:p/></draw:line></text:p>
          </table:table-cell>
          <table:table-cell table:style-name="表格1.B3" office:value-type="string">
            <text:p text:style-name="P14"><draw:line text:anchor-type="char" draw:z-index="24" draw:style-name="gr3" draw:text-style-name="P20" svg:x1="3.648cm" svg:y1="8.56cm" svg:x2="3.648cm" svg:y2="12.449cm"><text:p/></draw:line><draw:custom-shape text:anchor-type="char" draw:z-index="22" draw:style-name="gr6" draw:text-style-name="P22" svg:width="4.998cm" svg:height="1.5cm" svg:x="1.27cm" svg:y="7.061cm"><text:p text:style-name="P21"><text:span text:style-name="T11">3.</text:span><text:span text:style-name="T11">調檔及更檔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4" text:anchor-type="char" svg:x="2.35cm" svg:y="4.203cm" svg:width="0.953cm" svg:height="0.635cm" draw:z-index="20"><draw:text-box><text:p text:style-name="P9">是</text:p></draw:text-box></draw:frame><draw:frame draw:style-name="fr2" draw:name="外框5" text:anchor-type="char" svg:x="6.795cm" svg:y="0.711cm" svg:width="0.951cm" svg:height="0.953cm" draw:z-index="19"><draw:text-box><text:p text:style-name="P2">否</text:p></draw:text-box></draw:frame><draw:frame draw:style-name="fr3" draw:name="外框6" text:anchor-type="char" svg:x="8.179cm" svg:y="1.072cm" svg:width="1.984cm" svg:height="1.453cm" draw:z-index="3"><draw:text-box><text:p text:style-name="P15">通知</text:p><text:p text:style-name="P15">補正</text:p></draw:text-box></draw:frame><draw:line text:anchor-type="char" draw:z-index="16" draw:style-name="gr3" draw:text-style-name="P20" svg:x1="6.336cm" svg:y1="1.923cm" svg:x2="8.241cm" svg:y2="1.923cm"><text:p/></draw:line><draw:line text:anchor-type="char" draw:z-index="8" draw:style-name="gr3" draw:text-style-name="P20" svg:x1="3.62cm" svg:y1="3.251cm" svg:x2="3.62cm" svg:y2="7.061cm"><text:p/></draw:line><draw:custom-shape text:anchor-type="char" draw:z-index="2" draw:style-name="gr2" draw:text-style-name="P18" svg:width="5.389cm" svg:height="2.541cm" svg:x="0.953cm" svg:y="0.64cm"><text:p text:style-name="P17"><text:span text:style-name="T10">2.</text:span><text:span text:style-name="T10">書面審核</text:span></text:p><text:p text:style-name="P19"><text:span text:style-name="T10">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</table:table-cell>
          <table:table-cell table:style-name="表格1.B3" office:value-type="string">
            <text:p text:style-name="P14"><draw:line text:anchor-type="char" draw:z-index="13" draw:style-name="gr4" draw:text-style-name="P20" svg:x1="1.08cm" svg:y1="0.393cm" svg:x2="1.08cm" svg:y2="3.039cm"><text:p/></draw:line><draw:frame draw:style-name="fr2" draw:name="外框7" text:anchor-type="char" svg:x="0.445cm" svg:y="3.498cm" svg:width="1.27cm" svg:height="1.341cm" draw:z-index="6"><draw:text-box><text:p text:style-name="Standard"><text:span text:style-name="T3">4日</text:span></text:p></draw:text-box></draw:frame><draw:line text:anchor-type="char" draw:z-index="11" draw:style-name="gr3" draw:text-style-name="P20" svg:x1="1.08cm" svg:y1="6.32cm" svg:x2="1.08cm" svg:y2="9.775cm"><text:p/></draw:line></text:p>
          </table:table-cell>
        </table:table-row>
        <table:table-row table:style-name="表格1.4">
          <table:table-cell table:style-name="表格1.A4" office:value-type="string">
            <text:p text:style-name="P13"><draw:frame draw:style-name="fr1" draw:name="外框8" text:anchor-type="char" svg:x="-0.318cm" svg:y="1.281cm" svg:width="1.401cm" svg:height="3.538cm" draw:z-index="31"><draw:text-box><text:p text:style-name="P8">通知納稅義務人</text:p></draw:text-box></draw:frame><draw:line text:anchor-type="char" draw:z-index="29" draw:style-name="gr4" draw:text-style-name="P20" svg:x1="0.67cm" svg:y1="0.141cm" svg:x2="0.635cm" svg:y2="1.016cm"><text:p/></draw:line></text:p>
          </table:table-cell>
          <table:table-cell table:style-name="表格1.B4" table:number-rows-spanned="2" office:value-type="string">
            <text:p text:style-name="P14"><draw:custom-shape text:anchor-type="char" draw:z-index="28" draw:style-name="gr7" draw:text-style-name="P18" svg:width="4.754cm" svg:height="1.25cm" svg:x="1.397cm" svg:y="2.646cm"><text:p text:style-name="P17"><text:span text:style-name="T10">4.</text:span><text:span text:style-name="T10">發文</text:span><text:span text:style-name="T12">通知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B4" table:number-rows-spanned="2" office:value-type="string">
            <text:p text:style-name="P14"><draw:line text:anchor-type="char" draw:z-index="25" draw:style-name="gr4" draw:text-style-name="P20" svg:x1="1.08cm" svg:y1="0.273cm" svg:x2="1.08cm" svg:y2="1.793cm"><text:p/></draw:line></text:p>
            <text:p text:style-name="P12"><draw:line text:anchor-type="char" draw:z-index="27" draw:style-name="gr3" draw:text-style-name="P20" svg:x1="1.08cm" svg:y1="2.946cm" svg:x2="1.08cm" svg:y2="6.518cm"><text:p/></draw:line><draw:frame draw:style-name="fr2" draw:name="外框9" text:anchor-type="char" svg:x="0.586cm" svg:y="1.533cm" svg:width="1.27cm" svg:height="1.259cm" draw:z-index="23"><draw:text-box><text:p text:style-name="Standard"><text:span text:style-name="T5">1</text:span><text:span text:style-name="T3">日</text:span></text:p></draw:text-box></draw:frame></text:p>
          </table:table-cell>
        </table:table-row>
        <table:table-row table:style-name="表格1.5">
          <table:table-cell table:style-name="表格1.A5" office:value-type="string">
            <text:p text:style-name="P13"><draw:line text:anchor-type="char" draw:z-index="30" draw:style-name="gr3" draw:text-style-name="P20" svg:x1="0.67cm" svg:y1="2.953cm" svg:x2="0.67cm" svg:y2="4.817cm"><text:p/></draw:line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工務局主標題">
      <style:paragraph-properties fo:line-height="0.706cm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MT2" style:family="text">
      <style:text-properties fo:font-size="16pt" style:font-name-asian="標楷體" style:font-size-asian="16pt" style:font-size-complex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0" text:anchor-type="char" svg:x="13.018cm" svg:y="-0.953cm" svg:width="3.493cm" svg:height="1.27cm" draw:z-index="0"><draw:text-box><text:p text:style-name="Standard"/></draw:text-box></draw:frame><text:span text:style-name="MT1">基隆市</text:span><text:span text:style-name="MT1">稅務局標準作業流程圖</text:span></text:p>
        <text:p text:style-name="MP2"><text:span text:style-name="MT2">申請契稅撤銷申報</text:span><text:span text:style-name="MT2">作業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、退稅及重溢繳退稅-流程圖</dc:title>
    <dc:subject>契稅撤銷、退稅及重溢繳退稅-流程圖</dc:subject>
    <meta:keyword>契稅</meta:keyword>
    <meta:initial-creator>桃園縣政府地方稅務局</meta:initial-creator>
    <meta:creation-date>2020-07-28T16:50:00</meta:creation-date>
    <dc:creator>李佩瑾</dc:creator>
    <dc:date>2021-08-06T11:22:00</dc:date>
    <meta:print-date>2010-10-13T08:59:00</meta:print-date>
    <meta:editing-cycles>4</meta:editing-cycles>
    <meta:document-statistic meta:table-count="1" meta:image-count="0" meta:object-count="0" meta:page-count="1" meta:paragraph-count="18" meta:word-count="64" meta:character-count="72" meta:non-whitespace-character-count="64"/>
    <meta:generator>NDC_ODF_Application_Tools/2.0.4$Windows_X86_64 LibreOffice_project/ace8b54cb4771cd6636f2ccb1aac7c9dad875112</meta:generator>
  </office:meta>
</office:document-meta>
</file>