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6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387cm" fo:keep-together="always"/>
    </style:style>
    <style:style style:name="表格1.4" style:family="table-row">
      <style:table-row-properties style:min-row-height="1.875cm" fo:keep-together="always"/>
    </style:style>
    <style:style style:name="表格1.5" style:family="table-row">
      <style:table-row-properties style:min-row-height="2.35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635cm" fo:text-indent="-0.494cm" style:auto-text-indent="false" style:snap-to-layout-grid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593cm" fo:margin-right="0cm" fo:line-height="0.706cm" fo:text-align="justify" style:justify-single-word="false" fo:text-indent="-0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2.7cm" svg:y="-1.27cm" svg:width="4.128cm" svg:height="1.27cm" draw:z-index="0"><draw:text-box><text:p text:style-name="Standard"/></draw:text-box></draw:frame><text:span text:style-name="T1">基隆市</text:span><text:span text:style-name="T1">稅務</text:span><text:span text:style-name="T3">局標準作業流程說明</text:span></text:p>
      <text:p text:style-name="P5"><text:span text:style-name="T5">申請契稅撤銷申報</text:span><text:span text:style-name="T7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7">步驟說明</text:p>
          </table:table-cell>
          <table:table-cell table:style-name="表格1.A1" office:value-type="string">
            <text:p text:style-name="P7">表單、附件</text:p>
          </table:table-cell>
          <table:table-cell table:style-name="表格1.D1" office:value-type="string">
            <text:p text:style-name="P6">作業期限</text:p>
          </table:table-cell>
        </table:table-row>
        <table:table-row table:style-name="表格1.2">
          <table:table-cell table:style-name="表格1.A2" office:value-type="string">
            <text:p text:style-name="P4"><text:span text:style-name="T11">1.</text:span><text:span text:style-name="T11">申請書</text:span></text:p>
          </table:table-cell>
          <table:table-cell table:style-name="表格1.A2" office:value-type="string">
            <text:p text:style-name="P4"><text:span text:style-name="T9">總</text:span><text:span text:style-name="T9">收文收到</text:span><text:span text:style-name="T9">契稅撤銷</text:span><text:span text:style-name="T9">申請案件時，應依公文處理程序辦理。</text:span></text:p>
          </table:table-cell>
          <table:table-cell table:style-name="表格1.A2" office:value-type="string">
            <text:p text:style-name="P13"><text:span text:style-name="T11">1.原申報契稅所檢附之公定格式契約書正本1份(貼有印花稅票或已納印花稅稅額之繳款書)</text:span></text:p>
            <text:p text:style-name="P13"><text:span text:style-name="T11">2.、契稅撤銷申請書1份【表一】</text:span></text:p>
            <text:p text:style-name="P13"><text:span text:style-name="T11">3.原核發契稅繳款書（免稅證明書）或繳納收據聯及收據副聯正本；申請直撥退稅者，須於撤銷申請書內加註本人之劃撥銀行名稱及帳號</text:span></text:p>
            <text:p text:style-name="P13"><text:span text:style-name="T11">4.特殊案件加附法院判決確定書，或和解筆錄等有關證明文件影本1份</text:span></text:p>
          </table:table-cell>
          <table:table-cell table:style-name="表格1.D1" office:value-type="string">
            <text:p text:style-name="P9">隨到隨辦</text:p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4"><text:span text:style-name="T11">2.書面審核是否相符及通知補正</text:span></text:p>
          </table:table-cell>
          <table:table-cell table:style-name="表格1.A2" office:value-type="string">
            <text:p text:style-name="P4"><text:span text:style-name="T9">依</text:span><text:span text:style-name="T9">契稅條例及契稅稽徵作業手冊</text:span><text:span text:style-name="T9">有關規定，視受理事項需要，審查申請人</text:span><text:span text:style-name="T9">、相關應附證件</text:span><text:span text:style-name="T9">資</text:span><text:span text:style-name="T9">料</text:span><text:span text:style-name="T9">，</text:span><text:span text:style-name="T9">是否符合規定，</text:span><text:span text:style-name="T9">符合規定者</text:span><text:span text:style-name="T9">依規定辦理，不符規定者則通知限期補正。</text:span></text:p>
          </table:table-cell>
          <table:table-cell table:style-name="表格1.A2" office:value-type="string">
            <text:p text:style-name="P15">無</text:p>
          </table:table-cell>
          <table:table-cell table:style-name="表格1.D1" table:number-rows-spanned="2" office:value-type="string">
            <text:p text:style-name="P1"><text:span text:style-name="T11">4</text:span><text:span text:style-name="T11">日</text:span>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1">3.調檔及更檔</text:span></text:p>
          </table:table-cell>
          <table:table-cell table:style-name="表格1.A2" office:value-type="string">
            <text:p text:style-name="P2"><text:span text:style-name="T14">調檔</text:span><text:span text:style-name="T14">及更檔。</text:span></text:p>
          </table:table-cell>
          <table:table-cell table:style-name="表格1.A2" office:value-type="string">
            <text:p text:style-name="P2"><text:span text:style-name="T18">契稅更正核定單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4.發文</text:p>
          </table:table-cell>
          <table:table-cell table:style-name="表格1.A2" office:value-type="string">
            <text:p text:style-name="P2"><text:span text:style-name="T16">發文通知申請人。</text:span></text:p>
          </table:table-cell>
          <table:table-cell table:style-name="表格1.A2" office:value-type="string">
            <text:p text:style-name="P11">無</text:p>
          </table:table-cell>
          <table:table-cell table:style-name="表格1.D1" office:value-type="string">
            <text:p text:style-name="P3"><text:span text:style-name="T16">1</text:span><text:span text:style-name="T16">日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請案件作業-流程說明</dc:title>
    <dc:subject>契稅撤銷申請案件作業-流程說明</dc:subject>
    <meta:keyword>契稅撤銷</meta:keyword>
    <meta:initial-creator>桃園縣政府地方稅務局</meta:initial-creator>
    <meta:creation-date>2020-07-28T16:45:00</meta:creation-date>
    <dc:creator>李佩瑾</dc:creator>
    <dc:date>2021-08-06T11:22:00</dc:date>
    <meta:print-date>2008-03-13T11:54:00</meta:print-date>
    <meta:editing-cycles>5</meta:editing-cycles>
    <meta:document-statistic meta:table-count="1" meta:image-count="0" meta:object-count="0" meta:page-count="1" meta:paragraph-count="24" meta:word-count="345" meta:character-count="353" meta:non-whitespace-character-count="353"/>
    <meta:generator>NDC_ODF_Application_Tools/2.0.4$Windows_X86_64 LibreOffice_project/ace8b54cb4771cd6636f2ccb1aac7c9dad875112</meta:generator>
  </office:meta>
</office:document-meta>
</file>