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77cm" table:align="left" style:writing-mode="lr-tb"/>
    </style:style>
    <style:style style:name="表格1.A" style:family="table-column">
      <style:table-column-properties style:column-width="0.628cm"/>
    </style:style>
    <style:style style:name="表格1.D" style:family="table-column">
      <style:table-column-properties style:column-width="0.392cm"/>
    </style:style>
    <style:style style:name="表格1.U" style:family="table-column">
      <style:table-column-properties style:column-width="0.409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fo:font-size="14pt" style:font-size-asian="14pt"/>
    </style:style>
    <style:style style:name="P5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353cm" fo:text-align="center" style:justify-single-word="false"/>
      <style:text-properties fo:font-size="14pt" style:font-size-asian="14pt" style:font-size-complex="10.5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margin-left="1.58cm" fo:margin-right="0cm" fo:line-height="1.058cm" fo:text-indent="-1.58cm" style:auto-text-indent="false"/>
    </style:style>
    <style:style style:name="P16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8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9" style:family="paragraph" style:parent-style-name="Standard">
      <style:paragraph-properties fo:margin-top="0.288cm" fo:margin-bottom="0cm" loext:contextual-spacing="false" fo:line-height="0.811cm"/>
    </style:style>
    <style:style style:name="P20" style:family="paragraph" style:parent-style-name="Standard">
      <style:paragraph-properties fo:margin-top="0.288cm" fo:margin-bottom="0cm" loext:contextual-spacing="false" fo:line-height="0.494cm"/>
      <style:text-properties fo:font-size="14pt" style:font-size-asian="14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line-height="0.423cm" fo:text-align="center" style:writing-mode="lr-tb"/>
    </style:style>
    <style:style style:name="P24" style:family="paragraph">
      <loext:graphic-properties draw:fill="none" draw:fill-color="#ffffff"/>
      <style:paragraph-properties fo:line-height="0.423cm" fo:text-align="center" style:writing-mode="lr-tb"/>
    </style:style>
    <style:style style:name="P25" style:family="paragraph">
      <style:paragraph-properties fo:line-height="0.423cm" fo:text-align="justify" style:writing-mode="lr-tb"/>
    </style:style>
    <style:style style:name="P26" style:family="paragraph">
      <loext:graphic-properties draw:fill="none" draw:fill-color="#ffffff"/>
      <style:paragraph-properties fo:line-height="0.423cm"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0.5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language="none" fo:country="none" style:font-size-asian="14pt" style:language-asian="none" style:country-asian="none"/>
    </style:style>
    <style:style style:name="T11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12" style:family="text">
      <style:text-properties fo:color="#ff0000"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color="#ff0000" fo:font-size="14pt" style:font-size-asian="14pt" loext:padding="0cm" loext:border="0.51pt solid #000000"/>
    </style:style>
    <style:style style:name="T15" style:family="text">
      <style:text-properties fo:color="#ff0000" fo:font-size="14pt" style:font-name-asian="Times New Roman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8" style:family="text">
      <style:text-properties style:font-name="新細明體" fo:font-size="14pt" style:font-name-asian="新細明體" style:font-size-asian="14pt" style:font-name-complex="新細明體"/>
    </style:style>
    <style:style style:name="T19" style:family="text">
      <style:text-properties style:font-name="標楷體" fo:font-size="14pt" style:font-size-asian="14pt" style:font-name-complex="標楷體" style:text-scale="95%"/>
    </style:style>
    <style:style style:name="T20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21" style:family="text">
      <style:text-properties fo:color="#ff3333" style:font-name="Wingdings 2" fo:font-size="14pt" style:font-name-asian="Wingdings 2" style:font-size-asian="14pt" style:font-name-complex="Wingdings 2"/>
    </style:style>
    <style:style style:name="T22" style:family="text">
      <style:text-properties style:font-size-complex="10.5pt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契稅撤銷申報申請書</text:p>
      <text:p text:style-name="P2">主旨：為因故請准予撤銷房屋契稅申報案。</text:p>
      <text:p text:style-name="P12"><draw:frame draw:style-name="fr1" draw:name="外框1" text:anchor-type="char" svg:x="18cm" svg:y="4.5cm" svg:width="0.9cm" svg:height="1cm" draw:z-index="4"><draw:text-box><text:p text:style-name="P1">市鎮</text:p><text:p text:style-name="P1">鄉區</text:p></draw:text-box></draw:frame><draw:frame draw:style-name="fr1" draw:name="外框2" text:anchor-type="char" svg:x="25.564cm" svg:y="4.131cm" svg:width="0.9cm" svg:height="1cm" draw:z-index="2"><draw:text-box><text:p text:style-name="P11">村</text:p><text:p text:style-name="P11">里</text:p></draw:text-box></draw:frame><draw:frame draw:style-name="fr1" draw:name="外框3" text:anchor-type="char" svg:x="22.414cm" svg:y="4.131cm" svg:width="0.9cm" svg:height="1cm" draw:z-index="1"><draw:text-box><text:p text:style-name="P1">市鎮</text:p><text:p text:style-name="P1">鄉區</text:p></draw:text-box></draw:frame><text:span text:style-name="T2">說明：申請人等於民國</text:span><text:span text:style-name="T11">109</text:span><text:span text:style-name="T2">年</text:span><text:span text:style-name="T7"> </text:span><text:span text:style-name="T11">7</text:span><text:span text:style-name="T5"> </text:span><text:span text:style-name="T2">月</text:span><text:span text:style-name="T12"> </text:span><text:span text:style-name="T11">27</text:span><text:span text:style-name="T17"> </text:span><text:span text:style-name="T2">日向貴局申報契稅，房屋坐落</text:span><text:span text:style-name="T13">安樂</text:span><text:span text:style-name="T15"> <text:s text:c="4"/></text:span></text:p>
      <text:p text:style-name="P15"><draw:g text:anchor-type="char" draw:z-index="6" draw:style-name="gr2"><draw:frame draw:style-name="gr3" draw:text-style-name="P24" svg:width="0.914cm" svg:height="1.001cm" svg:x="3.784cm" svg:y="0.194cm"><draw:text-box><text:p text:style-name="P23"><text:span text:style-name="T23"/></text:p><text:p text:style-name="P23"><text:span text:style-name="T24">街</text:span><text:span text:style-name="T25">路</text:span></text:p></draw:text-box></draw:frame><draw:g draw:style-name="gr4"><draw:connector draw:style-name="gr5" draw:text-style-name="P22" draw:type="line" svg:x1="3.759cm" svg:y1="1.197cm" svg:x2="3.759cm" svg:y2="1.197cm" svg:d="M3759 1197z" svg:viewBox="0 0 2 2"><text:p/></draw:connector><draw:connector draw:style-name="gr5" draw:text-style-name="P22" draw:type="line" svg:x1="1.616cm" svg:y1="1.164cm" svg:x2="1.616cm" svg:y2="1.164cm" svg:d="M1616 1164z" svg:viewBox="0 0 2 2"><text:p/></draw:connector><draw:frame draw:style-name="gr3" draw:text-style-name="P26" svg:width="0.9cm" svg:height="1.001cm" svg:x="1.641cm" svg:y="0.162cm"><draw:text-box><text:p text:style-name="P25"><text:span text:style-name="T23"/></text:p><text:p text:style-name="P23"><text:span text:style-name="T24">村里</text:span></text:p></draw:text-box></draw:frame></draw:g></draw:g><draw:connector text:anchor-type="char" draw:z-index="5" draw:style-name="gr1" draw:text-style-name="P22" draw:type="line" svg:x1="15.083cm" svg:y1="0.162cm" svg:x2="15.083cm" svg:y2="0.162cm" svg:d="M15083 162z" svg:viewBox="0 0 2 2"><text:p/></draw:connector><text:span text:style-name="T2">　　　</text:span><text:span text:style-name="T8"> <text:s text:c="3"/></text:span><text:span text:style-name="T2">　　</text:span><text:span text:style-name="T8"> <text:s/></text:span><text:span text:style-name="T13">安樂</text:span><text:span text:style-name="T8"> <text:s text:c="3"/></text:span><text:span text:style-name="T11">二</text:span><text:span text:style-name="T2">段</text:span><text:span text:style-name="T7"> <text:s text:c="2"/></text:span><text:span text:style-name="T2">巷</text:span><text:span text:style-name="T7"> <text:s text:c="2"/></text:span><text:span text:style-name="T2">弄</text:span><text:span text:style-name="T11">162</text:span><text:span text:style-name="T2">號</text:span><text:span text:style-name="T5">　</text:span><text:span text:style-name="T7"> </text:span><text:span text:style-name="T2">樓之</text:span><text:span text:style-name="T5">　</text:span><text:span text:style-name="T2">，茲因兩造無法履行契約義務，經雙方同意解除契約，檢附有關文件，請准予撤銷申報並退還已納契稅。</text:span></text:p>
      <text:p text:style-name="P16"><text:span text:style-name="T16"><text:s text:c="6"/></text:span>退稅方式：</text:p>
      <text:p text:style-name="P17"><text:span text:style-name="T18"><text:s text:c="4"/>□ 1</text:span><text:span text:style-name="T19">支票退稅</text:span></text:p>
      <text:p text:style-name="P18"><text:span text:style-name="T8"><text:s text:c="6"/></text:span><text:span text:style-name="T21"></text:span><text:span text:style-name="T8"> </text:span><text:span text:style-name="T18"><text:s/>2</text:span><text:span text:style-name="T19">直撥退稅：同意以直接劃撥方式存入納稅義務人本人存款帳戶，請檢附</text:span><text:span text:style-name="T20">存摺封面</text:span><text:span text:style-name="T19">影本，</text:span><text:span text:style-name="T2">若無法辦理匯款存入時，同意改以退稅支票方式辦理。</text:span></text:p>
      <text:p text:style-name="P10"><draw:frame draw:style-name="fr2" draw:name="外框4" text:anchor-type="paragraph" svg:x="6.789cm" svg:y="12.679cm" svg:width="11.077cm" draw:z-index="0"><draw:text-box fo:min-height="0.058cm"><table:table table:name="表格1" table:style-name="表格1"><table:table-column table:style-name="表格1.A" table:number-columns-repeated="3"/><table:table-column table:style-name="表格1.D" table:number-columns-repeated="4"/><table:table-column table:style-name="表格1.A" table:number-columns-repeated="9"/><table:table-column table:style-name="表格1.D" table:number-columns-repeated="4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8">7</text:p></table:table-cell><table:table-cell table:style-name="表格1.A1" office:value-type="string"><text:p text:style-name="P8">0</text:p></table:table-cell><table:table-cell table:style-name="表格1.A1" office:value-type="string"><text:p text:style-name="P8">0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8">1</text:p></table:table-cell><table:table-cell table:style-name="表格1.A1" office:value-type="string"><text:p text:style-name="P4">2</text:p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A1" office:value-type="string"><text:p text:style-name="P4">5</text:p></table:table-cell><table:table-cell table:style-name="表格1.A1" office:value-type="string"><text:p text:style-name="P4">6</text:p></table:table-cell><table:table-cell table:style-name="表格1.A1" office:value-type="string"><text:p text:style-name="P4">7</text:p></table:table-cell><table:table-cell table:style-name="表格1.A1" office:value-type="string"><text:p text:style-name="P4">8</text:p></table:table-cell><table:table-cell table:style-name="表格1.A1" office:value-type="string"><text:p text:style-name="P4">9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/table:table></draw:text-box></draw:frame><text:s text:c="15"/></text:p>
      <text:p text:style-name="P6"/>
      <text:p text:style-name="P7"/>
      <text:p text:style-name="P7">附件：</text:p>
      <text:p text:style-name="P13"><text:span text:style-name="T2">　　　</text:span><text:span text:style-name="T21"></text:span><text:span text:style-name="T8"> </text:span><text:span text:style-name="T8"><text:s/></text:span><text:span text:style-name="T2">1原申報所檢附之公定格式契約書正本</text:span></text:p>
      <text:p text:style-name="P13"><text:span text:style-name="T2">　　　</text:span><text:span text:style-name="T21"></text:span><text:span text:style-name="T8"> </text:span><text:span text:style-name="T8"><text:s/></text:span><text:span text:style-name="T2">2原核發免稅證明書或契稅繳款書收據聯及收據副聯正本</text:span></text:p>
      <text:p text:style-name="P13"><text:span text:style-name="T2">　　　</text:span><text:span text:style-name="T21"></text:span><text:span text:style-name="T8"> </text:span><text:span text:style-name="T8"><text:s/></text:span><text:span text:style-name="T2">3存摺封面影本</text:span></text:p>
      <text:p text:style-name="P7">此　　致</text:p>
      <text:p text:style-name="P13"><text:span text:style-name="T2">基隆市稅務局</text:span><text:span text:style-name="T8"> <text:s text:c="8"/></text:span></text:p>
      <text:p text:style-name="P14"><text:span text:style-name="T2">　　　　　　</text:span><text:span text:style-name="T8"> </text:span><text:span text:style-name="T2">申請人：</text:span><text:span text:style-name="T13">陳大名</text:span><text:span text:style-name="T15"> </text:span><text:span text:style-name="T8"><text:s text:c="2"/></text:span><text:span text:style-name="T8"><text:s/></text:span><text:span text:style-name="T8"><text:s text:c="2"/></text:span><text:span text:style-name="T14">印</text:span><text:span text:style-name="T8"> <text:s text:c="12"/></text:span><text:span text:style-name="T2">簽章</text:span></text:p>
      <text:p text:style-name="P14"><text:span text:style-name="T2">　　　　　　</text:span><text:span text:style-name="T8"> </text:span><text:span text:style-name="T2">住　址：</text:span><text:span text:style-name="T13">C123456789 </text:span></text:p>
      <text:p text:style-name="P14"><text:span text:style-name="T2">　　　　　　</text:span><text:span text:style-name="T8"> </text:span><text:span text:style-name="T2">電話(日)：</text:span><text:span text:style-name="T13">02-24331888 <text:s text:c="2"/></text:span><text:span text:style-name="T2"><text:s text:c="15"/></text:span></text:p>
      <text:p text:style-name="P14"><text:span text:style-name="T8"><text:s text:c="13"/></text:span><text:span text:style-name="T2">行動電話：</text:span></text:p>
      <text:p text:style-name="P19"><text:span text:style-name="T8"><text:s text:c="13"/></text:span><text:span text:style-name="T2">申請人：</text:span><text:span text:style-name="T13">王美麗</text:span><text:span text:style-name="T8"> <text:s text:c="5"/></text:span><text:span text:style-name="T14">印</text:span><text:span text:style-name="T8"> <text:s text:c="12"/></text:span><text:span text:style-name="T2">簽章</text:span></text:p>
      <text:p text:style-name="P14"><text:span text:style-name="T2">　　　　　</text:span><text:span text:style-name="T8"> </text:span><text:span text:style-name="T2">　住　址：</text:span><text:span text:style-name="T13">C222333444</text:span></text:p>
      <text:p text:style-name="P14"><text:span text:style-name="T2">　　　　　　</text:span><text:span text:style-name="T8"> </text:span><text:span text:style-name="T2">電話(日)：</text:span><text:span text:style-name="T8"> </text:span><text:span text:style-name="T13">02-24331888 </text:span><text:span text:style-name="T2"><text:s text:c="18"/></text:span></text:p>
      <text:p text:style-name="P14"><text:span text:style-name="T8"><text:s text:c="13"/></text:span><text:span text:style-name="T2">行動電話：</text:span></text:p>
      <text:p text:style-name="P14"><text:span text:style-name="T2">中</text:span><text:span text:style-name="T8"> <text:s text:c="2"/></text:span><text:span text:style-name="T2">華</text:span><text:span text:style-name="T8"> <text:s text:c="2"/></text:span><text:span text:style-name="T2">民</text:span><text:span text:style-name="T8"> <text:s text:c="2"/></text:span><text:span text:style-name="T2">國</text:span><text:span text:style-name="T8"> <text:s text:c="9"/></text:span><text:span text:style-name="T15"><text:s/></text:span><text:span text:style-name="T13">109</text:span><text:span text:style-name="T2"> 年</text:span><text:span text:style-name="T8"> <text:s text:c="10"/></text:span><text:span text:style-name="T13">7</text:span><text:span text:style-name="T2"> 月</text:span><text:span text:style-name="T8"> <text:s text:c="11"/></text:span><text:span text:style-name="T13">27</text:span><text:span text:style-name="T2">日</text:span></text:p>
      <text:p text:style-name="P20">注意事項：申請人所蓋印章應與申報契稅時檢附契約書之印章相符。<draw:frame draw:style-name="fr3" draw:name="外框5" text:anchor-type="char" svg:x="27.077cm" svg:y="18.096cm" svg:width="1cm" svg:height="0.499cm" draw:z-index="3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0-07-28T17:21:00</meta:creation-date>
    <dc:creator>郭姿玲</dc:creator>
    <dc:date>2020-07-28T18:00:00</dc:date>
    <meta:print-date>2014-03-06T10:52:00</meta:print-date>
    <meta:editing-cycles>3</meta:editing-cycles>
    <meta:document-statistic meta:table-count="1" meta:image-count="0" meta:object-count="0" meta:page-count="1" meta:paragraph-count="46" meta:word-count="373" meta:character-count="713" meta:non-whitespace-character-count="422"/>
    <meta:generator>NDC_ODF_Application_Tools/2.0.4$Windows_X86_64 LibreOffice_project/ace8b54cb4771cd6636f2ccb1aac7c9dad875112</meta:generator>
  </office:meta>
</office:document-meta>
</file>