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end" style:justify-single-word="false"/>
      <style:text-properties fo:font-size="10pt" style:font-name-asian="Times New Roman" style:font-size-asian="10pt"/>
    </style:style>
    <style:style style:name="P3" style:family="paragraph" style:parent-style-name="Standard">
      <style:paragraph-properties fo:margin-left="5.644cm" fo:margin-right="0cm" fo:line-height="0.706cm" fo:text-align="center" style:justify-single-word="false" fo:text-indent="-5.644cm" style:auto-text-indent="false" style:snap-to-layout-grid="false"/>
    </style:style>
    <style:style style:name="P4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5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6" style:family="paragraph" style:parent-style-name="Standard" style:list-style-name="WW8Num3">
      <style:paragraph-properties fo:margin-left="1.27cm" fo:margin-right="0cm" fo:line-height="0.706cm" fo:text-indent="-0.212cm" style:auto-text-indent="false" style:snap-to-layout-grid="false"/>
    </style:style>
    <style:style style:name="P7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0" style:family="paragraph" style:parent-style-name="Header">
      <style:paragraph-properties fo:text-align="end" style:justify-single-word="false"/>
      <style:text-properties fo:font-size="10pt" style:font-name-asian="標楷體" style:font-size-asian="10pt"/>
    </style:style>
    <style:style style:name="P1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T7" style:family="text">
      <style:text-properties fo:language="none" fo:country="none" style:language-asian="none" style:country-asian="none" style:font-size-complex="14pt"/>
    </style:style>
    <style:style style:name="T8" style:family="text">
      <style:text-properties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基隆市稅務局標準作業程序</text:span></text:p>
      <text:p text:style-name="P3"><text:span text:style-name="T3">申請印花稅彙總繳納作業</text:span></text:p>
      <text:p text:style-name="P4"><text:span text:style-name="T4">壹、目的：為便利應稅憑證多之單位繳納印花稅，提供按期彙總繳納之納稅途徑，俾利達成便民利課之目標。</text:span></text:p>
      <text:p text:style-name="本文縮排_20_2"><text:span text:style-name="T8">貳、摘要：印花稅</text:span><text:span text:style-name="T7">彙總繳納</text:span><text:span text:style-name="T8">之申請。</text:span></text:p>
      <text:p text:style-name="P1"><text:span text:style-name="T4">參、相關法令及規定：</text:span></text:p>
      <text:p text:style-name="P5"><text:span text:style-name="T4">一、印花稅法。</text:span></text:p>
      <text:p text:style-name="P5"><text:span text:style-name="T4">二、印花稅法施行細則。</text:span></text:p>
      <text:p text:style-name="P5"><text:span text:style-name="T4">三、印花稅法令彙編。</text:span></text:p>
      <text:p text:style-name="P5"><text:span text:style-name="T4">四、印花稅法</text:span><text:span text:style-name="T6">彙總繳納辦法。</text:span></text:p>
      <text:p text:style-name="P5"><text:span text:style-name="T5">五、</text:span><text:span text:style-name="T4">其他有關法令。</text:span></text:p>
      <text:p text:style-name="P1"><text:span text:style-name="T4">肆、民眾應附證件、書表、表單、附件及份數：</text:span></text:p>
      <text:list xml:id="list1619551716" text:style-name="WW8Num3">
        <text:list-item>
          <text:p text:style-name="P6"><text:span text:style-name="T5">印花稅總繳(變更)申請書乙份【表一】</text:span></text:p>
        </text:list-item>
      </text:list>
      <text:p text:style-name="P5"><text:span text:style-name="T9">二、印模卡2份</text:span><text:span text:style-name="T5">【表二】</text:span></text:p>
      <text:p text:style-name="P5"><text:span text:style-name="T9">三、</text:span><text:span text:style-name="T10">申請單位印章、負責人私章</text:span></text:p>
      <text:p text:style-name="P1"><text:span text:style-name="T4">伍、內部行政作業使用表單、附件：無</text:span></text:p>
      <text:p text:style-name="P1"><text:span text:style-name="T5">陸</text:span><text:span text:style-name="T4">、名詞解釋：無</text:span></text:p>
      <text:p text:style-name="本文縮排_20_3"><text:span text:style-name="T8">柒、其他：應納印花稅之憑證，於書立後交付或使用時。</text:span></text:p>
      <text:p text:style-name="P1"><text:span text:style-name="T4">捌、作業內容：</text:span></text:p>
      <text:p text:style-name="P8">一、流程圖：如後附。</text:p>
      <text:p text:style-name="P7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  <style:text-properties fo:font-size="10pt" style:font-name-asian="Times New Roman" style:font-size-asian="10pt"/>
    </style:style>
    <style:style style:name="MP2" style:family="paragraph" style:parent-style-name="Header">
      <style:paragraph-properties fo:text-align="end" style:justify-single-word="false"/>
      <style:text-properties fo:font-size="10pt" style:font-name-asian="標楷體" style:font-size-asian="10pt"/>
    </style:style>
    <style:style style:name="MP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彙總繳納作業-作業程序</dc:title>
    <dc:subject>印花稅彙總繳納作業-作業程序</dc:subject>
    <meta:keyword>印花稅</meta:keyword>
    <meta:initial-creator>桃園縣政府地方稅務局</meta:initial-creator>
    <meta:creation-date>2012-02-21T11:45:00</meta:creation-date>
    <dc:creator>李佩瑾</dc:creator>
    <dc:date>2021-08-06T13:37:00</dc:date>
    <meta:print-date>2012-02-23T12:01:00</meta:print-date>
    <meta:editing-cycles>8</meta:editing-cycles>
    <meta:editing-duration>PT5M</meta:editing-duration>
    <meta:document-statistic meta:table-count="0" meta:image-count="0" meta:object-count="0" meta:page-count="1" meta:paragraph-count="22" meta:word-count="291" meta:character-count="293" meta:non-whitespace-character-count="291"/>
    <meta:generator>NDC_ODF_Application_Tools/2.0.4$Windows_X86_64 LibreOffice_project/ace8b54cb4771cd6636f2ccb1aac7c9dad875112</meta:generator>
  </office:meta>
</office:document-meta>
</file>