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2" style:family="table-row">
      <style:table-row-properties style:min-row-height="4.53cm" fo:keep-together="auto"/>
    </style:style>
    <style:style style:name="表格1.3" style:family="table-row">
      <style:table-row-properties style:min-row-height="11.023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5.974cm" fo:keep-together="auto"/>
    </style:style>
    <style:style style:name="表格1.A4" style:family="table-cell">
      <style:table-cell-properties style:vertical-align="middle" fo:padding="0cm" fo:border-left="none" fo:border-right="none" fo:border-top="0.5pt dotted #000000" fo:border-bottom="1pt fine-dashe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size-complex="8pt"/>
    </style:style>
    <style:style style:name="P15" style:family="paragraph" style:parent-style-name="Standard">
      <style:paragraph-properties fo:margin-left="5.644cm" fo:margin-right="0cm" fo:line-height="0.706cm" fo:text-align="center" style:justify-single-word="false" fo:text-indent="-5.64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text-indent="3.38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margin-left="0.369cm" fo:margin-right="0cm" fo:text-indent="-0.369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0.494cm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1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Footer">
      <style:text-properties style:font-name-asian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P27" style:family="paragraph">
      <style:paragraph-properties fo:line-height="0.494cm" style:writing-mode="lr-tb"/>
    </style:style>
    <style:style style:name="P28" style:family="paragraph">
      <style:paragraph-properties fo:margin-left="0cm" fo:margin-right="0cm" fo:line-height="0.494cm" fo:text-indent="0.423cm" style:writing-mode="lr-tb"/>
    </style:style>
    <style:style style:name="P29" style:family="paragraph">
      <loext:graphic-properties draw:fill="solid" draw:fill-color="#ffffff"/>
      <style:paragraph-properties fo:line-height="0.494cm" style:writing-mode="lr-tb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標楷體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1cm" fo:min-width="4.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9cm" fo:min-width="2.1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cm" fo:min-width="5.2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基隆市</text:span><text:span text:style-name="T1">稅務局標準作業流程圖</text:span></text:p>
      <text:p text:style-name="P15"><text:span text:style-name="T7">申請印花稅彙總繳納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權責單位</text:p>
          </table:table-cell>
          <table:table-cell table:style-name="表格1.A1" office:value-type="string">
            <text:p text:style-name="P16">作業流程</text:p>
          </table:table-cell>
          <table:table-cell table:style-name="表格1.A1" office:value-type="string">
            <text:p text:style-name="P3">作業期限</text:p>
          </table:table-cell>
        </table:table-row>
        <table:table-row table:style-name="表格1.2">
          <table:table-cell table:style-name="表格1.A1" office:value-type="string">
            <text:p text:style-name="P6"><draw:frame draw:style-name="fr1" draw:name="外框1" text:anchor-type="char" svg:x="0.104cm" svg:y="0.866cm" svg:width="1.905cm" svg:height="3.681cm" draw:z-index="24"><draw:text-box><text:p text:style-name="P2">行政科</text:p></draw:text-box></draw:frame><draw:line text:anchor-type="char" draw:z-index="29" draw:style-name="gr3" draw:text-style-name="P24" svg:x1="1.55cm" svg:y1="0.477cm" svg:x2="1.55cm" svg:y2="-0.026cm"><text:p/></draw:line><draw:line text:anchor-type="char" draw:z-index="28" draw:style-name="gr3" draw:text-style-name="P24" svg:x1="1.577cm" svg:y1="4.022cm" svg:x2="1.577cm" svg:y2="4.498cm"><text:p/></draw:line><draw:g text:anchor-type="as-char" svg:y="0cm" draw:z-index="0" draw:style-name="gr1"><draw:rect draw:style-name="gr2" draw:text-style-name="P24" svg:width="3.176cm" svg:height="1.906cm" svg:x="0cm" svg:y="0cm"><text:p/></draw:rect></draw:g></text:p>
          </table:table-cell>
          <table:table-cell table:style-name="表格1.A1" office:value-type="string">
            <text:p text:style-name="P8"><draw:frame draw:style-name="fr2" draw:name="外框2" text:anchor-type="char" svg:x="3.376cm" svg:y="0.524cm" svg:width="2.847cm" svg:height="0.776cm" draw:z-index="3"><draw:text-box><text:p text:style-name="P14"/></draw:text-box></draw:frame></text:p>
            <text:p text:style-name="P4"/>
            <text:p text:style-name="P8"><draw:custom-shape text:anchor-type="char" draw:z-index="2" draw:style-name="gr4" draw:text-style-name="P26" svg:width="5.398cm" svg:height="1.426cm" svg:x="0.944cm" svg:y="0.425cm"><text:p text:style-name="P25"><text:span text:style-name="T9">1.</text:span><text:span text:style-name="T9">申請書及印模卡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4"/>
            <text:p text:style-name="P8"><draw:line text:anchor-type="char" draw:z-index="1" draw:style-name="gr3" draw:text-style-name="P24" svg:x1="3.801cm" svg:y1="0.51cm" svg:x2="3.805cm" svg:y2="6.163cm"><text:p/></draw:line></text:p>
            <text:p text:style-name="P4"/>
            <text:p text:style-name="P4"/>
          </table:table-cell>
          <table:table-cell table:style-name="表格1.A1" office:value-type="string">
            <text:p text:style-name="P9"><draw:line text:anchor-type="char" draw:z-index="22" draw:style-name="gr3" draw:text-style-name="P24" svg:x1="0.967cm" svg:y1="0.861cm" svg:x2="0.967cm" svg:y2="-0.012cm"><text:p/></draw:line></text:p>
            <text:p text:style-name="P5"/>
            <text:p text:style-name="P5">隨</text:p>
            <text:p text:style-name="P5">到</text:p>
            <text:p text:style-name="P5">隨</text:p>
            <text:p text:style-name="P5"><draw:line text:anchor-type="char" draw:z-index="17" draw:style-name="gr3" draw:text-style-name="P24" svg:x1="0.984cm" svg:y1="0.688cm" svg:x2="0.979cm" svg:y2="2.039cm"><text:p/></draw:line>辦</text:p>
          </table:table-cell>
        </table:table-row>
        <table:table-row table:style-name="表格1.3">
          <table:table-cell table:style-name="表格1.A3" office:value-type="string">
            <text:p text:style-name="P10"><draw:line text:anchor-type="char" draw:z-index="16" draw:style-name="gr3" draw:text-style-name="P24" svg:x1="1.61cm" svg:y1="1.496cm" svg:x2="1.598cm" svg:y2="-0.023cm"><text:p/></draw:line></text:p>
            <text:p text:style-name="P3"/>
            <text:p text:style-name="P10"><draw:frame draw:style-name="fr1" draw:name="外框3" text:anchor-type="char" svg:x="0.661cm" svg:y="0.021cm" svg:width="2.117cm" svg:height="7.276cm" draw:z-index="6"><draw:text-box><text:p text:style-name="P17"/><text:p text:style-name="P17">土地增值稅科</text:p></draw:text-box></draw:frame></text:p>
            <text:p text:style-name="P3"/>
            <text:p text:style-name="P3"/>
            <text:p text:style-name="P11"><draw:line text:anchor-type="char" draw:z-index="15" draw:style-name="gr3" draw:text-style-name="P24" svg:x1="1.559cm" svg:y1="3.14cm" svg:x2="1.587cm" svg:y2="8.331cm"><text:p/></draw:line><draw:line text:anchor-type="char" draw:z-index="26" draw:style-name="gr3" draw:text-style-name="P24" svg:x1="1.602cm" svg:y1="9.167cm" svg:x2="1.602cm" svg:y2="8.241cm"><text:p/></draw:line></text:p>
          </table:table-cell>
          <table:table-cell table:style-name="表格1.A3" office:value-type="string">
            <text:p text:style-name="P4"/>
            <text:p text:style-name="P4"/>
            <text:p text:style-name="P8"><draw:line text:anchor-type="char" draw:z-index="12" draw:style-name="gr6" draw:text-style-name="P24" svg:x1="9.217cm" svg:y1="0.474cm" svg:x2="9.208cm" svg:y2="3.155cm"><text:p/></draw:line><draw:line text:anchor-type="char" draw:z-index="11" draw:style-name="gr3" draw:text-style-name="P24" svg:x1="9.208cm" svg:y1="0.483cm" svg:x2="3.81cm" svg:y2="0.483cm"><text:p/></draw:line></text:p>
            <text:p text:style-name="P4"/>
            <text:p text:style-name="P4"/>
            <text:p text:style-name="P4"/>
            <text:p text:style-name="P8"><draw:custom-shape text:anchor-type="char" draw:z-index="7" draw:style-name="gr5" draw:text-style-name="P29" svg:width="5.398cm" svg:height="2.885cm" svg:x="1.088cm" svg:y="0.489cm"><text:p text:style-name="P27"><text:span text:style-name="T10">2.</text:span><text:span text:style-name="T10">書面審核</text:span></text:p><text:p text:style-name="P28"><text:span text:style-name="T10">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8"><draw:frame draw:style-name="fr2" draw:name="外框4" text:anchor-type="char" svg:x="6.484cm" svg:y="0.335cm" svg:width="1.291cm" svg:height="0.885cm" draw:z-index="9"><draw:text-box><text:p text:style-name="P1">否</text:p></draw:text-box></draw:frame><draw:frame draw:style-name="fr3" draw:name="外框5" text:anchor-type="char" svg:x="7.994cm" svg:y="0.376cm" svg:width="2.044cm" svg:height="1.676cm" draw:z-index="4"><draw:text-box><text:p text:style-name="P18">3.退還補正</text:p></draw:text-box></draw:frame></text:p>
            <text:p text:style-name="P4"/>
            <text:p text:style-name="P8"><draw:line text:anchor-type="char" draw:z-index="8" draw:style-name="gr3" draw:text-style-name="P24" svg:x1="6.447cm" svg:y1="0.259cm" svg:x2="8.035cm" svg:y2="0.296cm"><text:p/></draw:line></text:p>
            <text:p text:style-name="P4"/>
            <text:p text:style-name="P4"/>
            <text:p text:style-name="P8"><draw:line text:anchor-type="char" draw:z-index="23" draw:style-name="gr3" draw:text-style-name="P24" svg:x1="3.842cm" svg:y1="0.069cm" svg:x2="3.853cm" svg:y2="1.462cm"><text:p/></draw:line><draw:frame draw:style-name="fr1" draw:name="外框6" text:anchor-type="char" svg:x="2.54cm" svg:y="0.108cm" svg:width="1.194cm" svg:height="0.635cm" draw:z-index="10"><draw:text-box><text:p text:style-name="P1">是</text:p></draw:text-box></draw:frame></text:p>
            <text:p text:style-name="P8"><draw:frame draw:style-name="fr3" draw:name="外框7" text:anchor-type="char" svg:x="1.258cm" svg:y="0.949cm" svg:width="5.105cm" svg:height="1.612cm" draw:z-index="14"><draw:text-box><text:p text:style-name="P19">4.簽報核示</text:p></draw:text-box></draw:frame></text:p>
            <text:p text:style-name="P4"/>
            <text:p text:style-name="P4"/>
            <text:p text:style-name="P8"><draw:line text:anchor-type="char" draw:z-index="5" draw:style-name="gr3" draw:text-style-name="P24" svg:x1="3.81cm" svg:y1="0.699cm" svg:x2="3.81cm" svg:y2="4.602cm"><text:p/></draw:line></text:p>
          </table:table-cell>
          <table:table-cell table:style-name="表格1.A3" office:value-type="string">
            <text:p text:style-name="P10"><draw:line text:anchor-type="char" draw:z-index="21" draw:style-name="gr3" draw:text-style-name="P24" svg:x1="0.984cm" svg:y1="4.102cm" svg:x2="0.979cm" svg:y2="-0.004cm"><text:p/></draw:lin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</text:p>
            <text:p text:style-name="P3">日</text:p>
            <text:p text:style-name="P3"/>
            <text:p text:style-name="P10"><draw:line text:anchor-type="char" draw:z-index="18" draw:style-name="gr3" draw:text-style-name="P24" svg:x1="0.958cm" svg:y1="0.026cm" svg:x2="0.979cm" svg:y2="4.519cm"><text:p/></draw:line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2"><draw:frame draw:style-name="fr1" draw:name="外框8" text:anchor-type="char" svg:x="0.104cm" svg:y="1.236cm" svg:width="1.905cm" svg:height="3.81cm" draw:z-index="25"><draw:text-box><text:p text:style-name="P2">行政科</text:p></draw:text-box></draw:frame><draw:line text:anchor-type="char" draw:z-index="27" draw:style-name="gr3" draw:text-style-name="P24" svg:x1="1.602cm" svg:y1="4.717cm" svg:x2="1.602cm" svg:y2="5.987cm"><text:p/></draw:line></text:p>
          </table:table-cell>
          <table:table-cell table:style-name="表格1.A4" office:value-type="string">
            <text:p text:style-name="P8"><draw:custom-shape text:anchor-type="char" draw:z-index="13" draw:style-name="gr7" draw:text-style-name="P31" svg:width="6.351cm" svg:height="1.435cm" svg:x="0.727cm" svg:y="2.406cm"><text:p text:style-name="P30"><text:span text:style-name="T10">5.</text:span><text:span text:style-name="T10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4" office:value-type="string">
            <text:p text:style-name="P3"><draw:line text:anchor-type="char" draw:z-index="19" draw:style-name="gr3" draw:text-style-name="P24" svg:x1="0.97cm" svg:y1="1.972cm" svg:x2="0.975cm" svg:y2="0.083cm"><text:p/></draw:line><text:s/></text:p>
            <text:p text:style-name="P3"/>
            <text:p text:style-name="P3"/>
            <text:p text:style-name="P3"/>
            <text:p text:style-name="P3">1</text:p>
            <text:p text:style-name="P3">日</text:p>
            <text:p text:style-name="P10"><draw:line text:anchor-type="char" draw:z-index="20" draw:style-name="gr3" draw:text-style-name="P24" svg:x1="1.011cm" svg:y1="0.349cm" svg:x2="1.027cm" svg:y2="2.732cm"><text:p/></draw:lin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4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作業-流程圖</dc:title>
    <dc:subject>印花稅彙總繳納作業-流程圖</dc:subject>
    <meta:keyword>印花稅</meta:keyword>
    <dc:description/>
    <meta:initial-creator>桃園縣政府地方稅務局</meta:initial-creator>
    <meta:creation-date>2012-02-21T12:03:00</meta:creation-date>
    <dc:creator>李佩瑾</dc:creator>
    <dc:date>2021-08-06T13:38:00</dc:date>
    <meta:print-date>2012-02-22T11:07:00</meta:print-date>
    <meta:editing-cycles>15</meta:editing-cycles>
    <meta:editing-duration>PT18M</meta:editing-duration>
    <meta:document-statistic meta:table-count="1" meta:image-count="0" meta:object-count="0" meta:page-count="1" meta:paragraph-count="24" meta:word-count="68" meta:character-count="73" meta:non-whitespace-character-count="70"/>
    <meta:generator>NDC_ODF_Application_Tools/2.0.4$Windows_X86_64 LibreOffice_project/ace8b54cb4771cd6636f2ccb1aac7c9dad875112</meta:generator>
  </office:meta>
</office:document-meta>
</file>