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3" style:family="paragraph" style:parent-style-name="本文縮排_20_2">
      <style:paragraph-properties fo:margin-left="2.538cm" fo:margin-right="0cm" fo:text-align="justify" style:justify-single-word="false" fo:text-indent="-2.538cm" style:auto-text-indent="false"/>
    </style:style>
    <style:style style:name="P24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5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6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27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28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P29" style:family="paragraph" style:parent-style-name="Footer">
      <style:paragraph-properties fo:line-height="0.706cm" style:snap-to-layout-grid="false">
        <style:tab-stops/>
      </style:paragraph-properties>
    </style:style>
    <style:style style:name="P30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契稅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30">審核申請人資格及證件，是否相符。</text:p>
          </table:table-cell>
          <table:table-cell table:style-name="表格1.A2" table:number-rows-spanned="3" office:value-type="string">
            <text:p text:style-name="P22"><text:span text:style-name="T9">1.納稅人：本人身分證正本(查驗即還)</text:span></text:p>
            <text:p text:style-name="P23"><text:span text:style-name="T9">2.繼承人：</text:span></text:p>
            <text:p text:style-name="P24"><text:span text:style-name="T9">(1)繼承人身分證正本(查驗即還)</text:span></text:p>
            <text:p text:style-name="P24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4"><text:span text:style-name="T9">(3)與被繼承人關係證明文件影本</text:span></text:p>
            <text:p text:style-name="P25"><text:span text:style-name="T9">3.代理人：</text:span></text:p>
            <text:p text:style-name="P26"><text:span text:style-name="T9">(1)代理人身分證正本(查驗即還)</text:span></text:p>
            <text:p text:style-name="P27"><text:span text:style-name="T9">(2)委託人身分證影本</text:span></text:p>
            <text:p text:style-name="P26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8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9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31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、轉帳納稅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6T16:02:00</dc:date>
    <meta:print-date>2021-08-16T16:02:00</meta:print-date>
    <meta:editing-cycles>10</meta:editing-cycles>
    <meta:editing-duration>PT2M</meta:editing-duration>
    <meta:document-statistic meta:table-count="1" meta:image-count="0" meta:object-count="0" meta:page-count="2" meta:paragraph-count="33" meta:word-count="465" meta:character-count="492" meta:non-whitespace-character-count="490"/>
    <meta:generator>NDC_ODF_Application_Tools/2.0.4$Windows_X86_64 LibreOffice_project/ace8b54cb4771cd6636f2ccb1aac7c9dad875112</meta:generator>
  </office:meta>
</office:document-meta>
</file>