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??" svg:font-family="??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1" svg:font-family="??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-complex="Times New Roman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-complex="Times New Roman"/>
    </style:style>
    <style:style style:name="P3" style:family="paragraph" style:parent-style-name="Standard">
      <style:paragraph-properties fo:margin-left="0cm" fo:margin-right="0cm" fo:line-height="0.325cm" fo:text-indent="0cm" style:auto-text-indent="false" style:writing-mode="lr-tb"/>
      <style:text-properties fo:color="#000000" style:font-name="標楷體" fo:font-size="16pt" fo:letter-spacing="-0.002cm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margin-left="0cm" fo:margin-right="0cm" fo:line-height="0.385cm" fo:text-indent="0cm" style:auto-text-indent="false" style:writing-mode="lr-tb"/>
      <style:text-properties fo:color="#000000" style:font-name="標楷體" fo:font-size="16pt" fo:letter-spacing="-0.004cm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margin-left="0cm" fo:margin-right="0cm" fo:line-height="0.416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415cm" fo:text-indent="0cm" style:auto-text-indent="false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0cm" fo:margin-right="0cm" fo:line-height="0.353cm" fo:text-indent="0cm" style:auto-text-indent="false" style:page-number="auto" style:writing-mode="lr-tb"/>
      <style:text-properties style:font-name-complex="Times New Roman"/>
    </style:style>
    <style:style style:name="P9" style:family="paragraph" style:parent-style-name="Standard">
      <style:paragraph-properties fo:margin-left="7.114cm" fo:margin-right="0cm" fo:text-indent="0cm" style:auto-text-indent="false" style:writing-mode="lr-tb"/>
    </style:style>
    <style:style style:name="P10" style:family="paragraph" style:parent-style-name="Standard">
      <style:paragraph-properties fo:margin-left="3.175cm" fo:margin-right="0cm" fo:text-indent="0cm" style:auto-text-indent="false" style:writing-mode="lr-tb"/>
    </style:style>
    <style:style style:name="P11" style:family="paragraph" style:parent-style-name="Standard">
      <style:paragraph-properties fo:margin-left="3.175cm" fo:margin-right="0cm" fo:margin-top="0.002cm" fo:margin-bottom="0cm" loext:contextual-spacing="false" fo:text-indent="0cm" style:auto-text-indent="false" style:writing-mode="lr-tb"/>
    </style:style>
    <style:style style:name="P12" style:family="paragraph" style:parent-style-name="Standard">
      <style:paragraph-properties fo:margin-left="4.445cm" fo:margin-right="0cm" fo:text-indent="0cm" style:auto-text-indent="false" style:writing-mode="lr-tb"/>
    </style:style>
    <style:style style:name="P13" style:family="paragraph" style:parent-style-name="Standard">
      <style:paragraph-properties fo:margin-left="4.022cm" fo:margin-right="0cm" fo:text-indent="0cm" style:auto-text-indent="false" style:writing-mode="lr-tb"/>
    </style:style>
    <style:style style:name="P14" style:family="paragraph" style:parent-style-name="Standard">
      <style:paragraph-properties fo:margin-left="4.022cm" fo:margin-right="0cm" fo:margin-top="0.002cm" fo:margin-bottom="0cm" loext:contextual-spacing="false" fo:text-indent="0cm" style:auto-text-indent="false" style:writing-mode="lr-tb"/>
    </style:style>
    <style:style style:name="P15" style:family="paragraph" style:parent-style-name="Standard">
      <style:paragraph-properties fo:margin-left="4.022cm" fo:margin-right="3.858cm" fo:line-height="164%" fo:text-indent="0cm" style:auto-text-indent="false" style:writing-mode="lr-tb"/>
    </style:style>
    <style:style style:name="P16" style:family="paragraph" style:parent-style-name="Standard">
      <style:paragraph-properties fo:margin-left="4.022cm" fo:margin-right="6.443cm" fo:line-height="164%" fo:text-indent="0cm" style:auto-text-indent="false" style:writing-mode="lr-tb"/>
    </style:style>
    <style:style style:name="P17" style:family="paragraph" style:parent-style-name="Standard">
      <style:paragraph-properties fo:margin-left="3.175cm" fo:margin-right="8.652cm" fo:margin-top="0.004cm" fo:margin-bottom="0cm" loext:contextual-spacing="false" fo:line-height="164%" fo:text-indent="0cm" style:auto-text-indent="false" style:writing-mode="lr-tb"/>
    </style:style>
    <style:style style:name="P18" style:family="paragraph" style:parent-style-name="Standard">
      <style:paragraph-properties fo:margin-left="3.175cm" fo:margin-right="14.083cm" fo:margin-top="0.002cm" fo:margin-bottom="0cm" loext:contextual-spacing="false" fo:line-height="164%" fo:text-indent="0cm" style:auto-text-indent="false" style:writing-mode="lr-tb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letter-spacing="-0.002cm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6pt" fo:letter-spacing="-0.004cm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0.028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-0.002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4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-0.069cm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fo:letter-spacing="-0.071cm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fo:letter-spacing="-0.072cm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fo:letter-spacing="0.014cm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fo:letter-spacing="0.037cm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fo:letter-spacing="-0.026cm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fo:letter-spacing="-0.012cm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fo:letter-spacing="-0.014cm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fo:letter-spacing="-0.025cm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fo:letter-spacing="-0.009cm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" fo:font-size="14pt" fo:letter-spacing="-0.023cm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20" style:family="text">
      <style:text-properties fo:color="#000000" style:font-name="標楷體" fo:font-size="14pt" fo:letter-spacing="0.046cm" style:font-name-asian="標楷體1" style:font-size-asian="14pt" style:font-name-complex="標楷體1" style:font-size-complex="14pt"/>
    </style:style>
    <style:style style:name="T21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22" style:family="text">
      <style:text-properties fo:color="#000000" style:font-name="標楷體" fo:font-size="14pt" fo:letter-spacing="0.032cm" style:font-name-asian="標楷體1" style:font-size-asian="14pt" style:font-name-complex="標楷體1" style:font-size-complex="14pt"/>
    </style:style>
    <style:style style:name="T23" style:family="text">
      <style:text-properties fo:color="#000000" style:font-name="標楷體" fo:font-size="14pt" fo:letter-spacing="-0.004cm" style:font-name-asian="標楷體1" style:font-size-asian="14pt" style:font-name-complex="標楷體1" style:font-size-complex="14pt"/>
    </style:style>
    <style:style style:name="T24" style:family="text">
      <style:text-properties fo:color="#000000" style:font-name="標楷體" fo:font-size="14pt" fo:letter-spacing="0.03cm" style:font-name-asian="標楷體1" style:font-size-asian="14pt" style:font-name-complex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1"/>
      </text:section>
      <text:section text:style-name="Sect1" text:name="區段7">
        <text:p text:style-name="P2"/>
      </text:section>
      <text:section text:style-name="Sect1" text:name="區段8">
        <text:p text:style-name="P9"><text:span text:style-name="T1">基隆市稅務局標準作業</text:span><text:span text:style-name="T2">程序</text:span></text:p>
        <text:p text:style-name="P3"/>
        <text:p text:style-name="P7"><text:span text:style-name="T1">申請納稅者權利保護事項（其他類型）</text:span><text:span text:style-name="T3">作業</text:span></text:p>
        <text:p text:style-name="P4"/>
        <text:p text:style-name="P10"><text:span text:style-name="T4">壹、</text:span><text:span text:style-name="T5"> </text:span><text:span text:style-name="T4">目的：為納稅者權利保護官（下稱納保官）辦理納稅者權利保</text:span></text:p>
        <text:p text:style-name="P5"/>
        <text:p text:style-name="P12"><text:span text:style-name="T6">護事項之</text:span><text:span text:style-name="T4">作業程序，以保障納稅者權利並促進徵納雙方和諧。</text:span></text:p>
        <text:p text:style-name="P5"/>
        <text:p text:style-name="P10"><text:span text:style-name="T4">貳、</text:span><text:span text:style-name="T5"> </text:span><text:span text:style-name="T4">摘要：由納保官協助納稅者進行稅捐爭議之溝通與協調、受理</text:span></text:p>
        <text:p text:style-name="P5"/>
        <text:p text:style-name="P12"><text:span text:style-name="T6">納稅者之申</text:span><text:span text:style-name="T4">訴或陳情及提供行政救濟必要之諮詢與協助。</text:span></text:p>
        <text:p text:style-name="P6"/>
        <text:p text:style-name="P10"><text:span text:style-name="T4">參、</text:span><text:span text:style-name="T7"> </text:span><text:span text:style-name="T4">相關法令及規定：</text:span></text:p>
        <text:p text:style-name="P5"/>
        <text:p text:style-name="P13"><text:span text:style-name="T4">一、</text:span><text:span text:style-name="T8"> </text:span><text:span text:style-name="T4">納稅者權利保護法第</text:span><text:span text:style-name="T9"> </text:span><text:span text:style-name="T4">20</text:span><text:span text:style-name="T10"> </text:span><text:span text:style-name="T4">條。</text:span></text:p>
        <text:p text:style-name="P6"/>
        <text:p text:style-name="P15"><text:span text:style-name="T4">二、</text:span><text:span text:style-name="T11"> </text:span><text:span text:style-name="T4">納稅者權利保護官辦理納稅者權利保護事項作業要點。三、</text:span><text:span text:style-name="T12"> </text:span><text:span text:style-name="T4">其他有關法令。</text:span></text:p>
        <text:p text:style-name="P11"><text:soft-page-break/><text:span text:style-name="T4">肆、</text:span><text:span text:style-name="T7"> </text:span><text:span text:style-name="T4">民眾應附證件、書表、表單、附件及份數：</text:span></text:p>
        <text:p text:style-name="P6"/>
        <text:p text:style-name="P16"><text:span text:style-name="T13">一、</text:span><text:span text:style-name="T14"> </text:span><text:span text:style-name="T13">納稅者權利保護事項申請書一份。【表</text:span><text:span text:style-name="T15"> 1</text:span><text:span text:style-name="T13">】。</text:span><text:span text:style-name="T16">二、</text:span><text:span text:style-name="T14"> </text:span><text:span text:style-name="T13">其他證明文件</text:span><text:span text:style-name="T14"> </text:span><text:span text:style-name="T17">1</text:span><text:span text:style-name="T15"> </text:span><text:span text:style-name="T13">份（無</text:span><text:span text:style-name="T18">者</text:span><text:span text:style-name="T16">免附）</text:span><text:span text:style-name="T19">。</text:span></text:p>
        <text:p text:style-name="P17"><text:span text:style-name="T4">伍、</text:span><text:span text:style-name="T20"> </text:span><text:span text:style-name="T6">內部行政作業使用表單、附件：無。</text:span><text:span text:style-name="T4">陸、</text:span><text:span text:style-name="T21"> </text:span><text:span text:style-name="T4">名詞解釋：無。</text:span></text:p>
        <text:p text:style-name="P18"><text:span text:style-name="T6">柒、</text:span><text:span text:style-name="T22"> </text:span><text:span text:style-name="T6">其他：無。</text:span><text:span text:style-name="T23">捌、</text:span><text:span text:style-name="T5"> </text:span><text:span text:style-name="T6">作業內容：</text:span></text:p>
        <text:p text:style-name="P14"><text:span text:style-name="T4">一、</text:span><text:span text:style-name="T7"> </text:span><text:span text:style-name="T4">流程圖：如後附。</text:span></text:p>
        <text:p text:style-name="P6"/>
        <text:p text:style-name="P13"><text:span text:style-name="T4">二、</text:span><text:span text:style-name="T24"> </text:span><text:span text:style-name="T4">流程說明：如後附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??" svg:font-family="??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1" svg:font-family="??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??" fo:font-family="??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??1" style:font-family-complex="??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8:54:00</meta:creation-date>
    <dc:date>2021-08-13T16:45:00</dc:date>
    <meta:print-date>2021-08-13T16:45:00</meta:print-date>
    <meta:editing-cycles>3</meta:editing-cycles>
    <meta:editing-duration>PT1S</meta:editing-duration>
    <meta:document-statistic meta:table-count="0" meta:image-count="0" meta:object-count="0" meta:page-count="2" meta:paragraph-count="15" meta:word-count="322" meta:character-count="343" meta:non-whitespace-character-count="323"/>
    <meta:generator>NDC_ODF_Application_Tools/2.0.4$Windows_X86_64 LibreOffice_project/ace8b54cb4771cd6636f2ccb1aac7c9dad875112</meta:generator>
    <meta:user-defined meta:name="Operator">李佩瑾</meta:user-defined>
  </office:meta>
</office:document-meta>
</file>