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table:align="center" style:writing-mode="lr-tb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5.038cm"/>
    </style:style>
    <style:style style:name="表格1.F" style:family="table-column">
      <style:table-column-properties style:column-width="10.218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9cm" fo:keep-together="always"/>
    </style:style>
    <style:style style:name="表格1.16" style:family="table-row">
      <style:table-row-properties style:min-row-height="4.537cm" fo:keep-together="auto"/>
    </style:style>
    <style:style style:name="表格2" style:family="table">
      <style:table-properties style:width="10.537cm" table:align="margins" style:writing-mode="lr-tb"/>
    </style:style>
    <style:style style:name="表格2.A" style:family="table-column">
      <style:table-column-properties style:column-width="0.501cm" style:rel-column-width="3115*"/>
    </style:style>
    <style:style style:name="表格2.U" style:family="table-column">
      <style:table-column-properties style:column-width="0.52cm" style:rel-column-width="3235*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958cm" fo:margin-right="0cm" fo:line-height="0.635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8.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基隆市稅務局災害減免稅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申請人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身分證統一編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商號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營利事業統一編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住（地）址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災害發生日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災害種類</text:p>
          </table:table-cell>
          <table:table-cell table:style-name="表格1.F1" office:value-type="string">
            <text:p text:style-name="P2">□水災 □火災 □風災 □地震 □其他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減免稅目</text:p>
          </table:table-cell>
          <table:covered-table-cell/>
          <table:table-cell table:style-name="表格1.F1" table:number-columns-spanned="4" office:value-type="string">
            <text:p text:style-name="P4">□房屋稅 □地價稅 □使用牌照稅 □娛樂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1" table:number-columns-spanned="6" office:value-type="string">
            <text:p text:style-name="P2">受 <text:s/>災 <text:s/>情 <text:s/>形 <text:s/>（ <text:s/>災 <text:s/>害 <text:s/>明 <text:s/>細 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房屋稅</text:p>
          </table:table-cell>
          <table:table-cell table:style-name="表格1.A1" table:number-columns-spanned="4" office:value-type="string">
            <text:p text:style-name="P2">房 <text:s text:c="2"/>屋 <text:s text:c="2"/>坐 <text:s text:c="2"/>落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毀損成數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基隆市　　　區　　　路　　段　　巷　　弄　　號　　樓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地價稅</text:p>
          </table:table-cell>
          <table:table-cell table:style-name="表格1.A1" table:number-columns-spanned="4" office:value-type="string">
            <text:p text:style-name="P2">土 <text:s text:c="2"/>地 <text:s text:c="2"/>坐 <text:s text:c="2"/>落</text:p>
          </table:table-cell>
          <table:covered-table-cell/>
          <table:covered-table-cell/>
          <table:covered-table-cell/>
          <table:table-cell table:style-name="表格1.F1" office:value-type="string">
            <text:p text:style-name="P2">受災情形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基隆市　　　　區　　　　段　　　　小段　　　　地號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使用牌照稅</text:p>
          </table:table-cell>
          <table:table-cell table:style-name="表格1.A1" table:number-columns-spanned="2" office:value-type="string">
            <text:p text:style-name="P2">車　輛　種　類</text:p>
          </table:table-cell>
          <table:covered-table-cell/>
          <table:table-cell table:style-name="表格1.A1" table:number-columns-spanned="2" office:value-type="string">
            <text:p text:style-name="P2">車　　牌　　號　　碼</text:p>
          </table:table-cell>
          <table:covered-table-cell/>
          <table:table-cell table:style-name="表格1.F1" office:value-type="string">
            <text:p text:style-name="P2">是否向監理單位辦理報停（廢）手續</text:p>
          </table:table-cell>
        </table:table-row>
        <table:table-row table:style-name="表格1.12">
          <table:table-cell table:style-name="表格1.A1" table:number-rows-spanned="2" table:number-columns-spanned="3" office:value-type="string">
            <text:p text:style-name="P5">□汽車　□機車（　　　）C.C.</text:p>
            <text:p text:style-name="P5">□汽車　□機車（　　　）C.C.</text:p>
          </table:table-cell>
          <table:covered-table-cell/>
          <table:covered-table-cell/>
          <table:table-cell table:style-name="表格1.A1" table:number-columns-spanned="2" office:value-type="string">
            <text:p text:style-name="P4">車牌號碼：</text:p>
          </table:table-cell>
          <table:covered-table-cell/>
          <table:table-cell table:style-name="表格1.F1" office:value-type="string">
            <text:p text:style-name="P2">□是　　　□否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4">車牌號碼：</text:p>
          </table:table-cell>
          <table:covered-table-cell/>
          <table:table-cell table:style-name="表格1.F1" office:value-type="string">
            <text:p text:style-name="P2">□是　　　□否</text:p>
          </table:table-cell>
        </table:table-row>
        <table:table-row table:style-name="表格1.1">
          <table:table-cell table:style-name="表格1.A1" office:value-type="string">
            <text:p text:style-name="P1">娛樂稅</text:p>
          </table:table-cell>
          <table:table-cell table:style-name="表格1.A1" table:number-columns-spanned="4" office:value-type="string">
            <text:p text:style-name="P1">災害停業時間</text:p>
          </table:table-cell>
          <table:covered-table-cell/>
          <table:covered-table-cell/>
          <table:covered-table-cell/>
          <table:table-cell table:style-name="表格1.F1" office:value-type="string">
            <text:p text:style-name="P1">預定恢復營業日期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自　　年　　月　　日　至　　年　　月　　日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">　　年　　　月　　　日</text:p>
          </table:table-cell>
        </table:table-row>
        <table:table-row table:style-name="表格1.16">
          <table:table-cell table:style-name="表格1.F1" table:number-columns-spanned="6" office:value-type="string">
            <text:p text:style-name="P11"><draw:frame draw:style-name="fr1" draw:name="框架1" text:anchor-type="char" svg:x="14.113cm" svg:y="0.743cm" svg:width="10.537cm" draw:z-index="0"><draw:text-box fo:min-height="0.041cm"><table:table table:name="表格2" table:style-name="表格2"><table:table-column table:style-name="表格2.A" table:number-columns-repeated="20"/><table:table-column table:style-name="表格2.U"/><table:table-row table:style-name="表格2.1"><table:table-cell table:style-name="表格2.A1" table:number-columns-spanned="3" office:value-type="string"><text:p text:style-name="P7">總行</text:p></table:table-cell><table:covered-table-cell/><table:covered-table-cell/><table:table-cell table:style-name="表格2.A1" table:number-columns-spanned="4" office:value-type="string"><text:p text:style-name="P7">分行</text:p></table:table-cell><table:covered-table-cell/><table:covered-table-cell/><table:covered-table-cell/><table:table-cell table:style-name="表格2.H1" table:number-columns-spanned="14" office:value-type="string"><text:p text:style-name="P7">帳 <text:s text:c="2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H1" office:value-type="string"><text:p text:style-name="P8"/></table:table-cell></table:table-row></table:table></draw:text-box></draw:frame>若有退稅情形，　　　</text:p>
            <text:p text:style-name="P6">此　致　　　　　　　　　 <text:s/>　 <text:s text:c="7"/>□直撥退稅帳戶</text:p>
            <text:p text:style-name="P6">基隆市稅務局　　 <text:s text:c="15"/>（請附存摺封面影本）</text:p>
            <text:p text:style-name="P6"><text:s text:c="36"/>□支票郵寄地址： <text:s text:c="26"/>電話：</text:p>
            <text:p text:style-name="P9"><text:s text:c="79"/>手機：</text:p>
            <text:p text:style-name="P10">申請人：　　　　　　　（簽章）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53cm" fo:text-indent="-0.847cm" fo:margin-left="5.65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cm" fo:text-indent="-0.847cm" fo:margin-left="6.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47cm" fo:text-indent="-0.847cm" fo:margin-left="7.3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93cm" fo:text-indent="-0.847cm" fo:margin-left="8.19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4cm" fo:text-indent="-0.847cm" fo:margin-left="9.0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writing-mode="lr-tb" style:layout-grid-color="#00000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稅務局災害減免稅捐申請書</dc:title>
    <meta:initial-creator>c01a204</meta:initial-creator>
    <meta:creation-date>2011-12-01T16:20:00</meta:creation-date>
    <dc:date>2020-02-11T16:26:31.162000000</dc:date>
    <meta:print-date>2010-09-16T14:36:00</meta:print-date>
    <meta:editing-cycles>5</meta:editing-cycles>
    <meta:editing-duration>PT28M53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45" meta:word-count="302" meta:character-count="655" meta:non-whitespace-character-count="308"/>
  </office:meta>
</office:document-meta>
</file>