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table:align="center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038cm"/>
    </style:style>
    <style:style style:name="表格1.F" style:family="table-column">
      <style:table-column-properties style:column-width="10.21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9cm" fo:keep-together="always"/>
    </style:style>
    <style:style style:name="表格1.16" style:family="table-row">
      <style:table-row-properties style:min-row-height="4.537cm" fo:keep-together="auto"/>
    </style:style>
    <style:style style:name="表格2" style:family="table">
      <style:table-properties style:width="10.537cm" table:align="margins" style:writing-mode="lr-tb"/>
    </style:style>
    <style:style style:name="表格2.A" style:family="table-column">
      <style:table-column-properties style:column-width="0.501cm" style:rel-column-width="3115*"/>
    </style:style>
    <style:style style:name="表格2.U" style:family="table-column">
      <style:table-column-properties style:column-width="0.52cm" style:rel-column-width="3235*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5e179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officeooo:paragraph-rsid="0005e179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officeooo:paragraph-rsid="0005e179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ff3333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8.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style:shadow="none" style:vertical-align="middle" style:snap-to-layout-grid="false">
        <style:tab-stops/>
      </style:paragraph-properties>
      <style:text-properties style:font-name="標楷體" fo:font-size="14pt" style:letter-kerning="false" fo:background-color="transparent" style:font-name-asian="標楷體" style:font-size-asian="14pt" style:font-name-complex="標楷體" style:font-size-complex="14pt" loext:shadow="none"/>
    </style:style>
    <style:style style:name="P15" style:family="paragraph" style:parent-style-name="Standard">
      <style:paragraph-properties fo:margin-left="3.958cm" fo:margin-right="0cm" fo:line-height="0.635cm" fo:text-align="end" style:justify-single-word="false" fo:text-indent="0.988cm" style:auto-text-indent="false"/>
      <style:text-properties style:font-name="標楷體" fo:font-size="14pt" officeooo:paragraph-rsid="0005e179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>
      <style:paragraph-properties style:writing-mode="tb-rl"/>
      <style:text-properties fo:color="#ff3333" fo:font-size="16pt" style:font-name-asian="標楷體2" style:font-size-asian="16pt" style:font-size-complex="16pt"/>
    </style:style>
    <style:style style:name="P18" style:family="paragraph">
      <loext:graphic-properties draw:fill="none" draw:fill-color="#ffffff"/>
      <style:paragraph-properties style:writing-mode="tb-rl"/>
      <style:text-properties fo:color="#ff3333" fo:font-size="16pt" style:font-name-asian="標楷體2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color="#ff3333"/>
    </style:style>
    <style:style style:name="T3" style:family="text">
      <style:text-properties fo:color="#ff3333" style:font-name="Wingdings 2" officeooo:rsid="0005e179" style:font-name-asian="Wingdings 2" style:font-name-complex="Wingdings 2"/>
    </style:style>
    <style:style style:name="T4" style:family="text">
      <style:text-properties fo:color="#ff3333" style:language-asian="zh" style:country-asian="TW"/>
    </style:style>
    <style:style style:name="T5" style:family="text">
      <style:text-properties fo:color="#ff3333" officeooo:rsid="0005e179"/>
    </style:style>
    <style:style style:name="T6" style:family="text">
      <style:text-properties fo:color="#ff3333" fo:font-size="16pt" style:font-name-asian="標楷體2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101cm" svg:stroke-color="#ff3333" draw:marker-start-width="0.503cm" draw:marker-end-width="0.503cm" draw:fill="none" draw:fill-color="#ffffff" draw:textarea-horizontal-align="right" draw:textarea-vertical-align="justify" draw:auto-grow-height="false" draw:auto-grow-width="true" fo:min-height="1.323cm" fo:min-width="1.6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基隆市稅務局災害減免稅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C1" table:number-rows-spanned="2" table:number-columns-spanned="2" office:value-type="string">
            <text:p text:style-name="P10">張小山</text:p>
          </table:table-cell>
          <table:covered-table-cell/>
          <table:table-cell table:style-name="表格1.A1" office:value-type="string">
            <text:p text:style-name="P1">身分證統一編號</text:p>
          </table:table-cell>
          <table:table-cell table:style-name="表格1.F1" table:number-rows-spanned="2" office:value-type="string">
            <text:p text:style-name="P10">K100000100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商號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營利事業統一編號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住（地）址</text:p>
          </table:table-cell>
          <table:covered-table-cell/>
          <table:table-cell table:style-name="表格1.C1" table:number-columns-spanned="2" office:value-type="string">
            <text:p text:style-name="P10">基隆市安樂路二段162號</text:p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F1" office:value-type="string">
            <text:p text:style-name="P10">331900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災害發生日期</text:p>
          </table:table-cell>
          <table:covered-table-cell/>
          <table:table-cell table:style-name="表格1.C1" table:number-columns-spanned="2" office:value-type="string">
            <text:p text:style-name="P10">99年1月2日</text:p>
          </table:table-cell>
          <table:covered-table-cell/>
          <table:table-cell table:style-name="表格1.A1" office:value-type="string">
            <text:p text:style-name="P1">災害種類</text:p>
          </table:table-cell>
          <table:table-cell table:style-name="表格1.F4" office:value-type="string">
            <text:p text:style-name="P2"><text:span text:style-name="T3"></text:span>水災 □火災 □風災 □地震 □其他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減免稅目</text:p>
          </table:table-cell>
          <table:covered-table-cell/>
          <table:table-cell table:style-name="表格1.F4" table:number-columns-spanned="4" office:value-type="string">
            <text:p text:style-name="P6"><text:span text:style-name="T3"></text:span>房屋稅 <text:span text:style-name="T3"></text:span>地價稅 <text:span text:style-name="T3"></text:span>使用牌照稅 □娛樂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4" table:number-columns-spanned="6" office:value-type="string">
            <text:p text:style-name="P2">受 <text:s/>災 <text:s/>情 <text:s/>形 <text:s/>（ <text:s/>災 <text:s/>害 <text:s/>明 <text:s/>細 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房屋稅</text:p>
          </table:table-cell>
          <table:table-cell table:style-name="表格1.A1" table:number-columns-spanned="4" office:value-type="string">
            <text:p text:style-name="P2">房 <text:s text:c="2"/>屋 <text:s text:c="2"/>坐 <text:s text:c="2"/>落</text:p>
          </table:table-cell>
          <table:covered-table-cell/>
          <table:covered-table-cell/>
          <table:covered-table-cell/>
          <table:table-cell table:style-name="表格1.F4" office:value-type="string">
            <text:p text:style-name="P2">毀損成數</text:p>
          </table:table-cell>
        </table:table-row>
        <table:table-row table:style-name="表格1.1">
          <table:table-cell table:style-name="表格1.A1" table:number-columns-spanned="5" office:value-type="string">
            <text:p text:style-name="P5"><text:span text:style-name="T2">基隆</text:span><text:span text:style-name="T4"> </text:span>市<text:span text:style-name="T1"> </text:span><text:span text:style-name="T4">安樂 </text:span>區 <text:span text:style-name="T4">安樂</text:span><text:span text:style-name="T1"> </text:span>路　<text:span text:style-name="T4">二</text:span>　段　　巷　　弄　<text:span text:style-name="T4">162</text:span>　號　　樓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地價稅</text:p>
          </table:table-cell>
          <table:table-cell table:style-name="表格1.A1" table:number-columns-spanned="4" office:value-type="string">
            <text:p text:style-name="P2">土 <text:s text:c="2"/>地 <text:s text:c="2"/>坐 <text:s text:c="2"/>落</text:p>
          </table:table-cell>
          <table:covered-table-cell/>
          <table:covered-table-cell/>
          <table:covered-table-cell/>
          <table:table-cell table:style-name="表格1.F4" office:value-type="string">
            <text:p text:style-name="P2">受災情形</text:p>
          </table:table-cell>
        </table:table-row>
        <table:table-row table:style-name="表格1.1">
          <table:table-cell table:style-name="表格1.A1" table:number-columns-spanned="5" office:value-type="string">
            <text:p text:style-name="P5"><text:span text:style-name="T2">基隆</text:span><text:span text:style-name="T1"> </text:span>市<text:span text:style-name="T1"> </text:span><text:span text:style-name="T4">安樂 </text:span>區<text:span text:style-name="T1"> </text:span><text:span text:style-name="T4">基隆 </text:span>段　　　　小段　<text:span text:style-name="T4">0000-0013 </text:span>地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使用牌照稅</text:p>
          </table:table-cell>
          <table:table-cell table:style-name="表格1.A1" table:number-columns-spanned="2" office:value-type="string">
            <text:p text:style-name="P2">車　輛　種　類</text:p>
          </table:table-cell>
          <table:covered-table-cell/>
          <table:table-cell table:style-name="表格1.A1" table:number-columns-spanned="2" office:value-type="string">
            <text:p text:style-name="P2">車　　牌　　號　　碼</text:p>
          </table:table-cell>
          <table:covered-table-cell/>
          <table:table-cell table:style-name="表格1.F4" office:value-type="string">
            <text:p text:style-name="P2">是否向監理單位辦理報停（廢）手續</text:p>
          </table:table-cell>
        </table:table-row>
        <table:table-row table:style-name="表格1.12">
          <table:table-cell table:style-name="表格1.A1" table:number-rows-spanned="2" table:number-columns-spanned="3" office:value-type="string">
            <text:p text:style-name="P8"><text:span text:style-name="T3"></text:span>汽車　□機車（　　　）C.C.</text:p>
            <text:p text:style-name="P7">□汽車　□機車（　　　）C.C.</text:p>
          </table:table-cell>
          <table:covered-table-cell/>
          <table:covered-table-cell/>
          <table:table-cell table:style-name="表格1.A1" table:number-columns-spanned="2" office:value-type="string">
            <text:p text:style-name="P5">車牌號碼：<text:span text:style-name="T4">AA-0123</text:span></text:p>
          </table:table-cell>
          <table:covered-table-cell/>
          <table:table-cell table:style-name="表格1.F4" office:value-type="string">
            <text:p text:style-name="P4"><text:span text:style-name="T3"></text:span>是　　　□否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5">車牌號碼：</text:p>
          </table:table-cell>
          <table:covered-table-cell/>
          <table:table-cell table:style-name="表格1.F4" office:value-type="string">
            <text:p text:style-name="P2">□是　　　□否</text:p>
          </table:table-cell>
        </table:table-row>
        <table:table-row table:style-name="表格1.1">
          <table:table-cell table:style-name="表格1.A1" office:value-type="string">
            <text:p text:style-name="P1">娛樂稅</text:p>
          </table:table-cell>
          <table:table-cell table:style-name="表格1.A1" table:number-columns-spanned="4" office:value-type="string">
            <text:p text:style-name="P1">災害停業時間</text:p>
          </table:table-cell>
          <table:covered-table-cell/>
          <table:covered-table-cell/>
          <table:covered-table-cell/>
          <table:table-cell table:style-name="表格1.F4" office:value-type="string">
            <text:p text:style-name="P1">預定恢復營業日期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自　　年　　月　　日　至　　年　　月　　日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">　　年　　　月　　　日</text:p>
          </table:table-cell>
        </table:table-row>
        <table:table-row table:style-name="表格1.16">
          <table:table-cell table:style-name="表格1.F4" table:number-columns-spanned="6" office:value-type="string">
            <text:p text:style-name="P13"><draw:frame draw:style-name="fr1" draw:name="框架2" text:anchor-type="char" svg:x="14.113cm" svg:y="0.743cm" svg:width="10.537cm" draw:z-index="0"><draw:text-box fo:min-height="0.041cm"><table:table table:name="表格2" table:style-name="表格2"><table:table-column table:style-name="表格2.A" table:number-columns-repeated="20"/><table:table-column table:style-name="表格2.U"/><table:table-row table:style-name="表格2.1"><table:table-cell table:style-name="表格2.A1" table:number-columns-spanned="3" office:value-type="string"><text:p text:style-name="P14">總行</text:p></table:table-cell><table:covered-table-cell/><table:covered-table-cell/><table:table-cell table:style-name="表格2.A1" table:number-columns-spanned="4" office:value-type="string"><text:p text:style-name="P14">分行</text:p></table:table-cell><table:covered-table-cell/><table:covered-table-cell/><table:covered-table-cell/><table:table-cell table:style-name="表格2.H1" table:number-columns-spanned="14" office:value-type="string"><text:p text:style-name="P14">帳 <text:s text:c="2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T2" office:value-type="string"><text:p text:style-name="P11"/></table:table-cell><table:table-cell table:style-name="表格2.U2" office:value-type="string"><text:p text:style-name="P11"/></table:table-cell></table:table-row></table:table></draw:text-box></draw:frame>若有退稅情形，　　　</text:p>
            <text:p text:style-name="P9">此　致　　　　　　　　　 <text:s/>　 <text:s text:c="7"/>□直撥退稅帳戶</text:p>
            <text:p text:style-name="P9">基隆市稅務局　　 <text:s text:c="14"/>（請附存摺封面影本）</text:p>
            <text:p text:style-name="P9"><draw:frame text:anchor-type="paragraph" draw:z-index="1" draw:style-name="gr1" draw:text-style-name="P18" svg:width="1.773cm" svg:height="1.324cm" svg:x="12.891cm" svg:y="0.845cm"><draw:text-box><text:p text:style-name="P17"><text:span text:style-name="T6">張</text:span></text:p><text:p text:style-name="P17"><text:span text:style-name="T6">小山</text:span></text:p></draw:text-box></draw:frame> <text:s text:c="35"/>□支票郵寄地址： <text:s text:c="26"/>電話：</text:p>
            <text:p text:style-name="P12"><text:s text:c="79"/>手機：</text:p>
            <text:p text:style-name="P15"><text:span text:style-name="T1"><text:s text:c="3"/></text:span>申請人：<text:span text:style-name="T4">張小山</text:span>　　　　（簽章）<text:span text:style-name="T1"> <text:s/></text:span>　<text:span text:style-name="T4">99</text:span>　年　　<text:span text:style-name="T4">1</text:span>　　月　<text:span text:style-name="T1"> </text:span>　<text:span text:style-name="T5">10</text:span>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53cm" fo:text-indent="-0.847cm" fo:margin-left="5.6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cm" fo:text-indent="-0.847cm" fo:margin-left="6.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47cm" fo:text-indent="-0.847cm" fo:margin-left="7.3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93cm" fo:text-indent="-0.847cm" fo:margin-left="8.1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4cm" fo:text-indent="-0.847cm" fo:margin-left="9.0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writing-mode="lr-tb" style:layout-grid-color="#00000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稅務局災害減免稅捐申請書</dc:title>
    <meta:initial-creator>c01a204</meta:initial-creator>
    <meta:creation-date>2011-08-29T10:47:00</meta:creation-date>
    <dc:date>2020-02-11T16:26:56.501000000</dc:date>
    <meta:print-date>2010-09-16T14:36:00</meta:print-date>
    <meta:editing-cycles>9</meta:editing-cycles>
    <meta:generator>NDC_ODF_Application_Tools/1.0.3$Windows_x86 LibreOffice_project/8ad3e16aadc5e73175a2d44b1abec8638aa18880</meta:generator>
    <meta:editing-duration>PT43M19S</meta:editing-duration>
    <meta:document-statistic meta:table-count="2" meta:image-count="0" meta:object-count="0" meta:page-count="1" meta:paragraph-count="50" meta:word-count="341" meta:character-count="721" meta:non-whitespace-character-count="382"/>
  </office:meta>
</office:document-meta>
</file>