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7cm" fo:margin-left="-0.076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0.356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224cm"/>
    </style:style>
    <style:style style:name="表格1.M" style:family="table-column">
      <style:table-column-properties style:column-width="0.171cm"/>
    </style:style>
    <style:style style:name="表格1.N" style:family="table-column">
      <style:table-column-properties style:column-width="0.127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245cm"/>
    </style:style>
    <style:style style:name="表格1.Q" style:family="table-column">
      <style:table-column-properties style:column-width="0.15cm"/>
    </style:style>
    <style:style style:name="表格1.R" style:family="table-column">
      <style:table-column-properties style:column-width="0.148cm"/>
    </style:style>
    <style:style style:name="表格1.S" style:family="table-column">
      <style:table-column-properties style:column-width="0.259cm"/>
    </style:style>
    <style:style style:name="表格1.T" style:family="table-column">
      <style:table-column-properties style:column-width="0.258cm"/>
    </style:style>
    <style:style style:name="表格1.U" style:family="table-column">
      <style:table-column-properties style:column-width="0.141cm"/>
    </style:style>
    <style:style style:name="表格1.V" style:family="table-column">
      <style:table-column-properties style:column-width="0.157cm"/>
    </style:style>
    <style:style style:name="表格1.W" style:family="table-column">
      <style:table-column-properties style:column-width="1.538cm"/>
    </style:style>
    <style:style style:name="表格1.X" style:family="table-column">
      <style:table-column-properties style:column-width="0.974cm"/>
    </style:style>
    <style:style style:name="表格1.Y" style:family="table-column">
      <style:table-column-properties style:column-width="0.603cm"/>
    </style:style>
    <style:style style:name="表格1.Z" style:family="table-column">
      <style:table-column-properties style:column-width="1.7cm"/>
    </style:style>
    <style:style style:name="表格1.a" style:family="table-column">
      <style:table-column-properties style:column-width="0.21cm"/>
    </style:style>
    <style:style style:name="表格1.b" style:family="table-column">
      <style:table-column-properties style:column-width="0.949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1.833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1.563cm"/>
    </style:style>
    <style:style style:name="表格1.l" style:family="table-column">
      <style:table-column-properties style:column-width="3.113cm"/>
    </style:style>
    <style:style style:name="表格1.1" style:family="table-row">
      <style:table-row-properties style:min-row-height="0.4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4cm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73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57cm" fo:keep-together="always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88cm" fo:keep-together="always"/>
    </style:style>
    <style:style style:name="表格1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508cm" fo:keep-together="always"/>
    </style:style>
    <style:style style:name="表格1.10" style:family="table-row">
      <style:table-row-properties style:min-row-height="0.582cm" fo:keep-together="always"/>
    </style:style>
    <style:style style:name="表格1.11" style:family="table-row">
      <style:table-row-properties style:min-row-height="0.386cm" fo:keep-together="always"/>
    </style:style>
    <style:style style:name="表格1.12" style:family="table-row">
      <style:table-row-properties style:min-row-height="0.533cm" fo:keep-together="always"/>
    </style:style>
    <style:style style:name="表格1.13" style:family="table-row">
      <style:table-row-properties style:min-row-height="0.312cm" fo:keep-together="always"/>
    </style:style>
    <style:style style:name="表格1.15" style:family="table-row">
      <style:table-row-properties style:min-row-height="0.36cm" fo:keep-together="always"/>
    </style:style>
    <style:style style:name="表格1.16" style:family="table-row">
      <style:table-row-properties style:min-row-height="0.556cm" fo:keep-together="always"/>
    </style:style>
    <style:style style:name="表格1.18" style:family="table-row">
      <style:table-row-properties style:min-row-height="0.445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9" style:family="table-row">
      <style:table-row-properties style:min-row-height="3.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2" style:family="table">
      <style:table-properties style:width="23.834cm" table:align="margins" style:writing-mode="lr-tb"/>
    </style:style>
    <style:style style:name="表格2.A" style:family="table-column">
      <style:table-column-properties style:column-width="7.945cm" style:rel-column-width="21845*"/>
    </style:style>
    <style:style style:name="表格2.1" style:family="table-row">
      <style:table-row-properties style:min-row-height="0.4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text-scale="80%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paragraph-properties fo:margin-left="1.623cm" fo:margin-right="0cm" fo:text-indent="-0.353cm" style:auto-text-indent="false"/>
    </style:style>
    <style:style style:name="P17" style:family="paragraph" style:parent-style-name="Standard">
      <style:paragraph-properties fo:margin-left="0.078cm" fo:margin-right="0cm" fo:text-indent="-0.07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353cm" fo:margin-right="0cm" fo:text-indent="-0.35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423cm" fo:text-indent="1.411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25.753cm" svg:y="0cm" svg:width="2.117cm" svg:height="0.956cm" draw:z-index="1"><draw:text-box><text:p text:style-name="P1">附表2</text:p></draw:text-box></draw:frame>個 人 災 害 損 失 申 報 （核定）表</text:p>
      <text:p text:style-name="P1"><text:s/>申報災害損失如下表：請於勘查後核發災害損失證明書，以憑於災害發生年度綜合所得稅結算申報時減除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S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3" office:value-type="string">
            <text:p text:style-name="P3"/>
            <text:p text:style-name="P2">申報人姓名</text:p>
          </table:table-cell>
          <table:covered-table-cell/>
          <table:covered-table-cell/>
          <table:table-cell table:style-name="表格1.D1" table:number-rows-spanned="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2">蓋章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5">戶籍住址</text:p>
          </table:table-cell>
          <table:covered-table-cell/>
          <table:table-cell table:style-name="表格1.D1" table:number-rows-spanned="2" table:number-columns-spanned="10" office:value-type="string">
            <text:p text:style-name="P16"><text:span text:style-name="T1">　市　 <text:s/>　　區市　 <text:s text:c="3"/></text:span><text:span text:style-name="T2">　　</text:span><text:span text:style-name="T1"> 里　　 <text:s text:c="5"/>　鄰 <text:s text:c="10"/>路　 <text:s text:c="7"/>　　　 <text:s/>縣 <text:s text:c="7"/>鎮鄉 <text:s text:c="9"/>村</text:span></text:p>
            <text:p text:style-name="P1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5">聯絡電話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5">日間</text:p>
          </table:table-cell>
          <table:table-cell table:style-name="表格1.l2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9">身分證</text:p>
            <text:p text:style-name="P9">統一編號</text:p>
          </table:table-cell>
          <table:covered-table-cell/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5">災害發生地址</text:p>
          </table:table-cell>
          <table:covered-table-cell/>
          <table:table-cell table:style-name="表格1.D3" table:number-columns-spanned="10" office:value-type="string">
            <text:p text:style-name="P16"><text:span text:style-name="T1">　市　 <text:s/>　　區市　 <text:s text:c="3"/></text:span><text:span text:style-name="T2">　　</text:span><text:span text:style-name="T1"> 里　　 <text:s text:c="5"/>　鄰 <text:s text:c="10"/>路　 <text:s text:c="7"/>　　　 <text:s/>縣 <text:s text:c="7"/>鎮鄉 <text:s text:c="9"/>村</text:span></text:p>
            <text:p text:style-name="P1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5">夜間</text:p>
          </table:table-cell>
          <table:table-cell table:style-name="表格1.l3" office:value-type="string">
            <text:p text:style-name="P6"/>
          </table:table-cell>
        </table:table-row>
        <table:table-row table:style-name="表格1.4">
          <table:table-cell table:style-name="表格1.A3" table:number-columns-spanned="3" office:value-type="string">
            <text:p text:style-name="P5">申報日期</text:p>
          </table:table-cell>
          <table:covered-table-cell/>
          <table:covered-table-cell/>
          <table:table-cell table:style-name="表格1.D3" table:number-columns-spanned="18" office:value-type="string">
            <text:p text:style-name="P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5">災害發生日期</text:p>
          </table:table-cell>
          <table:covered-table-cell/>
          <table:covered-table-cell/>
          <table:table-cell table:style-name="表格1.D3" table:number-columns-spanned="4" office:value-type="string">
            <text:p text:style-name="P2"><text:s/>年 <text:s text:c="2"/>月 <text:s text:c="2"/>日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">災害原因</text:p>
          </table:table-cell>
          <table:covered-table-cell/>
          <table:table-cell table:style-name="表格1.e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0" office:value-type="string">
            <text:p text:style-name="P2">申　　　　報　　　　人　　　　填　　　　報　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8" office:value-type="string">
            <text:p text:style-name="P2">稽　　　　徵　　　　機　　　　關　　　　核　　　定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5">財產名稱</text:p>
          </table:table-cell>
          <table:covered-table-cell/>
          <table:table-cell table:style-name="表格1.D3" table:number-rows-spanned="2" table:number-columns-spanned="2" office:value-type="string">
            <text:p text:style-name="P5">廠牌</text:p>
          </table:table-cell>
          <table:covered-table-cell/>
          <table:table-cell table:style-name="表格1.D3" table:number-rows-spanned="2" table:number-columns-spanned="4" office:value-type="string">
            <text:p text:style-name="P5">數量</text:p>
          </table:table-cell>
          <table:covered-table-cell/>
          <table:covered-table-cell/>
          <table:covered-table-cell/>
          <table:table-cell table:style-name="表格1.D3" table:number-columns-spanned="14" office:value-type="string">
            <text:p text:style-name="P17">所有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5">與申報人關係</text:p>
          </table:table-cell>
          <table:table-cell table:style-name="表格1.D3" table:number-rows-spanned="2" table:number-columns-spanned="2" office:value-type="string">
            <text:p text:style-name="P5">取得日期</text:p>
          </table:table-cell>
          <table:covered-table-cell/>
          <table:table-cell table:style-name="表格1.D3" table:number-rows-spanned="2" table:number-columns-spanned="2" office:value-type="string">
            <text:p text:style-name="P5">取得金額</text:p>
            <text:p text:style-name="P5">申報損失程度(%)</text:p>
          </table:table-cell>
          <table:covered-table-cell/>
          <table:table-cell table:style-name="表格1.D3" table:number-rows-spanned="2" table:number-columns-spanned="2" office:value-type="string">
            <text:p text:style-name="P11">申報損失</text:p>
            <text:p text:style-name="P11">金額或修理</text:p>
          </table:table-cell>
          <table:covered-table-cell/>
          <table:table-cell table:style-name="表格1.D3" table:number-rows-spanned="2" office:value-type="string">
            <text:p text:style-name="P5">實際受損</text:p>
            <text:p text:style-name="P5">程度(%)</text:p>
          </table:table-cell>
          <table:table-cell table:style-name="表格1.e6" table:number-rows-spanned="2" office:value-type="string">
            <text:p text:style-name="P5">已用</text:p>
            <text:p text:style-name="P5">年數</text:p>
          </table:table-cell>
          <table:table-cell table:style-name="表格1.D3" table:number-rows-spanned="2" office:value-type="string">
            <text:p text:style-name="P5">殘值</text:p>
          </table:table-cell>
          <table:table-cell table:style-name="表格1.D3" table:number-rows-spanned="2" office:value-type="string">
            <text:p text:style-name="P5">未折減餘額</text:p>
          </table:table-cell>
          <table:table-cell table:style-name="表格1.D3" table:number-rows-spanned="2" office:value-type="string">
            <text:p text:style-name="P5">擬核定</text:p>
            <text:p text:style-name="P5">損失金額</text:p>
          </table:table-cell>
          <table:table-cell table:style-name="表格1.D3" table:number-rows-spanned="2" office:value-type="string">
            <text:p text:style-name="P5">舉證資料</text:p>
            <text:p text:style-name="P5">附件號碼</text:p>
          </table:table-cell>
          <table:table-cell table:style-name="表格1.D3" table:number-rows-spanned="2" table:number-columns-spanned="2" office:value-type="string">
            <text:p text:style-name="P5">核定說明</text:p>
          </table:table-cell>
          <table:covered-table-cell/>
          <table:table-cell table:style-name="表格1.e4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4" office:value-type="string">
            <text:p text:style-name="P12">所有人身分證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6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e4" table:number-rows-spanned="2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6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e4" table:number-rows-spanned="2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6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e4" table:number-rows-spanned="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6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e4" table:number-rows-spanned="2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6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D3" table:number-rows-spanned="2" table:number-columns-spanned="2" office:value-type="string">
            <text:p text:style-name="P4"/>
          </table:table-cell>
          <table:covered-table-cell/>
          <table:table-cell table:style-name="表格1.e4" table:number-rows-spanned="2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5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e6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e4" office:value-type="string">
            <text:p text:style-name="P4"/>
          </table:table-cell>
        </table:table-row>
        <table:table-row table:style-name="表格1.19">
          <table:table-cell table:style-name="表格1.A19" office:value-type="string">
            <text:p text:style-name="P5">說明</text:p>
          </table:table-cell>
          <table:table-cell table:style-name="表格1.B19" table:number-columns-spanned="29" office:value-type="string">
            <text:p text:style-name="P1">　　　　　　　　　　　　　　　此　　致</text:p>
            <text:p text:style-name="P1">　財政部　　　　　　　　國稅局　　　　　分局、稽徵所、服務處</text:p>
            <text:p text:style-name="P18">1.申報時請檢附損失證明文件，如照片、警察機關或村、里長證明文件及受損財產之取得憑證（如欠缺憑證，亦請估列取得時間、金額）等供核。</text:p>
            <text:p text:style-name="P18">2.受損財產準備修理者，應將估價單同時附送，並於本分局（稽徵所、服務處）派員勘查後，檢送修理費發票或收據，以憑核實認定。</text:p>
            <text:p text:style-name="P18">3.請於災害發生後30日內報備。(申報期限如財政部另有規定者，依其規定辦理。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8" office:value-type="string">
            <text:p text:style-name="P8"/>
            <text:p text:style-name="P19">1、核准機關：財政部 <text:s text:c="8"/>國稅局 <text:s text:c="8"/>分局、稽徵所、服務處 <text:s/></text:p>
            <text:p text:style-name="P19"><text:s text:c="6"/>文號： <text:s text:c="4"/>年 <text:s text:c="4"/>月 <text:s text:c="3"/>日 <text:s text:c="11"/>字第 <text:s text:c="14"/>號。</text:p>
            <text:p text:style-name="P20"/>
            <text:p text:style-name="P7">2、災害損失擬核定為新臺幣　　　　　元。</text:p>
            <text:p text:style-name="P7">　　　　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 text:c="13"/>承辦人 <text:s text:c="24"/>課(股)長 <text:s text:c="31"/>複核 <text:s text:c="33"/>分局長（主任）</text:p>
      <text:p text:style-name="P1"><draw:frame draw:style-name="fr2" draw:name="框架2" text:anchor-type="paragraph" svg:y="1.436cm" svg:width="23.834cm" draw:z-index="0"><draw:text-box fo:min-height="0.058cm"><table:table table:name="表格2" table:style-name="表格2"><table:table-column table:style-name="表格2.A" table:number-columns-repeated="3"/><table:table-row table:style-name="表格2.1"><table:table-cell table:style-name="表格2.A1" office:value-type="string"><text:p text:style-name="P13">307530000D-I11-007</text:p></table:table-cell><table:table-cell table:style-name="表格2.A1" office:value-type="string"><text:p text:style-name="P14">-01-</text:p></table:table-cell><table:table-cell table:style-name="表格2.A1" office:value-type="string"><text:p text:style-name="P15">097120402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cm" fo:margin-left="1.199cm" fo:margin-right="0.7cm" style:writing-mode="lr-tb" style:layout-grid-color="#000000" style:layout-grid-lines="41" style:layout-grid-base-height="0.478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災害損失申報(核定)表(空白)</dc:title>
    <dc:subject>個人災害損失申報(核定)表(空白)</dc:subject>
    <meta:keyword>財政稅務</meta:keyword>
    <meta:keyword>綜合所得稅</meta:keyword>
    <meta:keyword>稅收</meta:keyword>
    <dc:description>稅務入口網\國稅申請書表及範例下載\個人災害損失申報(核定)表(空白).doc</dc:description>
    <meta:initial-creator>財政部臺灣省北區國稅局</meta:initial-creator>
    <meta:creation-date>2015-09-23T10:18:00</meta:creation-date>
    <dc:date>2015-11-23T09:31:10.076000000</dc:date>
    <meta:print-date>2010-02-04T16:57:00</meta:print-date>
    <meta:editing-cycles>3</meta:editing-cycles>
    <meta:generator>LibreOffice/5.0.2.2$Windows_x86 LibreOffice_project/37b43f919e4de5eeaca9b9755ed688758a8251fe</meta:generator>
    <meta:editing-duration>PT28S</meta:editing-duration>
    <meta:document-statistic meta:table-count="2" meta:image-count="0" meta:object-count="0" meta:page-count="1" meta:paragraph-count="61" meta:word-count="506" meta:character-count="1017" meta:non-whitespace-character-count="542"/>
  </office:meta>
</office:document-meta>
</file>