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cm" table:align="left" style:writing-mode="lr-tb"/>
    </style:style>
    <style:style style:name="表格1.A" style:family="table-column">
      <style:table-column-properties style:column-width="5.867cm"/>
    </style:style>
    <style:style style:name="表格1.B" style:family="table-column">
      <style:table-column-properties style:column-width="6.234cm"/>
    </style:style>
    <style:style style:name="表格1.1" style:family="table-row">
      <style:table-row-properties style:min-row-height="0.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position="-35% 100%" fo:font-size="14pt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0cm" fo:margin-right="0cm" fo:line-height="0.847cm" fo:text-indent="1.15cm" style:auto-text-indent="false"/>
    </style:style>
    <style:style style:name="P8" style:family="paragraph" style:parent-style-name="Standard">
      <style:paragraph-properties fo:margin-left="0cm" fo:margin-right="0cm" fo:text-indent="2.025cm" style:auto-text-indent="false"/>
    </style:style>
    <style:style style:name="P9" style:family="paragraph" style:parent-style-name="Standard">
      <style:paragraph-properties fo:margin-left="0cm" fo:margin-right="0cm" fo:line-height="150%" fo:text-indent="3.951cm" style:auto-text-indent="false"/>
    </style:style>
    <style:style style:name="P10" style:family="paragraph" style:parent-style-name="Standard">
      <style:paragraph-properties fo:margin-left="0cm" fo:margin-right="0cm" fo:line-height="150%" fo:text-indent="3.9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style:text-position="18% 100%"/>
    </style:style>
    <style:style style:name="T7" style:family="text">
      <style:text-properties style:text-position="-35% 100%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859cm" svg:y="-0.769cm" svg:width="3.872cm" svg:height="0.882cm" draw:z-index="1"><draw:text-box><text:p text:style-name="Standard"><text:span text:style-name="T1"><text:s text:c="7"/></text:span><text:span text:style-name="T5"><text:s/></text:span><text:span text:style-name="T4">附表3</text:span></text:p></draw:text-box></draw:frame></text:p>
      <text:p text:style-name="P1">小規模營業人扣除未營業日數申請書</text:p>
      <text:p text:style-name="P1"/>
      <text:p text:style-name="P7">本商號因1.□災害損失2.□道路拓寬、公共工程施工3.□興建工程4.□其他（<text:span text:style-name="T2"> <text:s text:c="16"/></text:span>）影響營業，檢附證明文件（如附件），申請扣除自<text:span text:style-name="T2"> <text:s text:c="3"/></text:span>年<text:span text:style-name="T2"> <text:s text:c="3"/></text:span>月<text:span text:style-name="T2"> <text:s text:c="3"/></text:span>日至<text:span text:style-name="T2"> <text:s text:c="3"/></text:span>年<text:span text:style-name="T2"> <text:s text:c="3"/></text:span>月<text:span text:style-name="T2"> <text:s text:c="3"/></text:span>日止計<text:span text:style-name="T2"> <text:s text:c="7"/></text:span>日未營業之日數，以實際營業日數計算查定營業稅額。</text:p>
      <text:p text:style-name="P4"/>
      <text:p text:style-name="P8">此致</text:p>
      <text:p text:style-name="Standard">財政部<text:span text:style-name="T2"> <text:s text:c="11"/></text:span>國稅局<text:span text:style-name="T2"> <text:s text:c="6"/></text:span>分局、稽徵所、服務處</text:p>
      <text:p text:style-name="Standard"/>
      <text:p text:style-name="Standard"/>
      <text:p text:style-name="Standard"/>
      <text:p text:style-name="P9"/>
      <text:p text:style-name="P9">營業人名稱：<text:span text:style-name="T2"> <text:s text:c="30"/></text:span>(蓋章)</text:p>
      <text:p text:style-name="P9">負責人姓名：<text:span text:style-name="T2"> <text:s text:c="30"/></text:span>(蓋章)</text:p>
      <text:p text:style-name="P9">統一編號：</text:p>
      <text:p text:style-name="P9">稅籍編號：</text:p>
      <text:p text:style-name="P9">營業地址：</text:p>
      <text:p text:style-name="P9">聯絡電話：</text:p>
      <text:p text:style-name="P9">申請日期：<text:span text:style-name="T2"> <text:s text:c="3"/></text:span><text:span text:style-name="T2"><text:s text:c="3"/></text:span><text:span text:style-name="T2"><text:s/></text:span>年<text:span text:style-name="T2"> <text:s text:c="2"/></text:span><text:span text:style-name="T2"><text:s text:c="3"/></text:span><text:span text:style-name="T2"><text:s text:c="2"/></text:span>月<text:span text:style-name="T2"> <text:s text:c="4"/></text:span><text:span text:style-name="T2"><text:s text:c="4"/></text:span>日</text:p>
      <text:p text:style-name="P2"/>
      <text:p text:style-name="Standard"/>
      <text:p text:style-name="P3"/>
      <text:p text:style-name="Standard"/>
      <text:p text:style-name="Standard"><draw:frame draw:style-name="fr2" draw:name="框架2" text:anchor-type="paragraph" svg:y="0.321cm" svg:width="12.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/></table:table-cell><table:table-cell table:style-name="表格1.A1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規模營業人扣除未營業日數申請書(空白)</dc:title>
    <dc:subject>小規模營業人扣除未營業日數申請書(空白)</dc:subject>
    <meta:keyword>財政稅務</meta:keyword>
    <meta:keyword>營業稅</meta:keyword>
    <meta:keyword>稅收</meta:keyword>
    <dc:description>稅務入口網\國稅申請書表及範例下載\小規模營業人扣除未營業日數申請書(空白).doc</dc:description>
    <meta:initial-creator>財政部臺灣省北區國稅局</meta:initial-creator>
    <meta:creation-date>2015-09-23T10:36:00</meta:creation-date>
    <dc:creator>朱建彰</dc:creator>
    <dc:date>2015-09-23T10:38:00</dc:date>
    <meta:print-date>2015-09-23T10:38:00</meta:print-date>
    <meta:editing-cycles>3</meta:editing-cycles>
    <meta:document-statistic meta:table-count="1" meta:image-count="0" meta:object-count="0" meta:page-count="1" meta:paragraph-count="12" meta:word-count="171" meta:character-count="342" meta:non-whitespace-character-count="179"/>
    <meta:generator>LibreOffice/5.0.2.2$Windows_x86 LibreOffice_project/37b43f919e4de5eeaca9b9755ed688758a8251fe</meta:generator>
  </office:meta>
</office:document-meta>
</file>