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5.865cm"/>
    </style:style>
    <style:style style:name="表格1.B" style:family="table-column">
      <style:table-column-properties style:column-width="6.234cm"/>
    </style:style>
    <style:style style:name="表格1.C" style:family="table-column">
      <style:table-column-properties style:column-width="5.999cm"/>
    </style:style>
    <style:style style:name="表格1.1" style:family="table-row">
      <style:table-row-properties style:min-row-height="0.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text-position="-32% 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15cm" style:auto-text-indent="false"/>
    </style:style>
    <style:style style:name="P12" style:family="paragraph" style:parent-style-name="Standard">
      <style:paragraph-properties fo:margin-left="0cm" fo:margin-right="0cm" fo:text-indent="2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3.9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-32% 100%"/>
    </style:style>
    <style:style style:name="T5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2cm" fo:padding-right="0.282cm" fo:padding-top="0.155cm" fo:padding-bottom="0.155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859cm" svg:y="-0.769cm" svg:width="3.872cm" svg:height="0.882cm" draw:z-index="1"><draw:text-box><text:p text:style-name="P1"/></draw:text-box></draw:frame>小規模營業人扣除未營業日數申請書</text:p>
      <text:p text:style-name="P5"/>
      <text:p text:style-name="P11"><text:span text:style-name="T2">本商號因1.</text:span><text:span text:style-name="T3">█</text:span><text:span text:style-name="T2">災害損失2.□道路拓寬、公共工程施工3.□興建工程4.□其他（ <text:s text:c="12"/>）影響營業，檢附證明文件（如附件），申請扣除自 </text:span><text:span text:style-name="T3">97</text:span><text:span text:style-name="T2"> 年 </text:span><text:span text:style-name="T3">7</text:span><text:span text:style-name="T2"> 月 </text:span><text:span text:style-name="T3">17</text:span><text:span text:style-name="T2"> 日至 </text:span><text:span text:style-name="T3">97</text:span><text:span text:style-name="T2"> 年 </text:span><text:span text:style-name="T3">7</text:span><text:span text:style-name="T2"> 月 </text:span><text:span text:style-name="T3">18</text:span><text:span text:style-name="T2"> 日止計 </text:span><text:span text:style-name="T3">2</text:span><text:span text:style-name="T2"> 日未營業之日數，以實際營業日數計算查定營業稅額。</text:span></text:p>
      <text:p text:style-name="P9"/>
      <text:p text:style-name="P12">此致</text:p>
      <text:p text:style-name="Standard"><text:span text:style-name="T2">財政部</text:span><text:span text:style-name="T3"> 北區 </text:span><text:span text:style-name="T2">國稅局 </text:span><text:span text:style-name="T3">桃園 </text:span><text:span text:style-name="T2">分局</text:span><text:span text:style-name="T5">、稽徵所、服務處</text:span></text:p>
      <text:p text:style-name="P6"/>
      <text:p text:style-name="P6"/>
      <text:p text:style-name="P6"/>
      <text:p text:style-name="P10"><text:span text:style-name="T2"><text:s text:c="14"/>營業人名稱：</text:span><text:span text:style-name="T3">太乙商行</text:span><text:span text:style-name="T2"> <text:s text:c="2"/></text:span><text:span text:style-name="T3">□</text:span><text:span text:style-name="T2"> <text:s text:c="12"/>(蓋章)</text:span></text:p>
      <text:p text:style-name="P13"><text:span text:style-name="T2">負責人姓名： </text:span><text:span text:style-name="T3">林太乙</text:span><text:span text:style-name="T2"> <text:s text:c="3"/></text:span><text:span text:style-name="T3">□</text:span><text:span text:style-name="T2"> <text:s text:c="12"/>(蓋章)</text:span></text:p>
      <text:p text:style-name="P13"><text:span text:style-name="T2">統一編號：</text:span><text:span text:style-name="T3">12345678</text:span></text:p>
      <text:p text:style-name="P13"><text:span text:style-name="T2">稅籍編號：</text:span><text:span text:style-name="T3">H123456789</text:span></text:p>
      <text:p text:style-name="P13"><text:span text:style-name="T2">營業地址：</text:span><text:span text:style-name="T3">桃園市中山路123號</text:span></text:p>
      <text:p text:style-name="P13"><text:span text:style-name="T2">聯絡電話：</text:span><text:span text:style-name="T3">(03)3396788</text:span></text:p>
      <text:p text:style-name="P13"><text:span text:style-name="T2">申請日期： <text:s/></text:span><text:span text:style-name="T3"><text:s/>97</text:span><text:span text:style-name="T2"> <text:s text:c="4"/>年 <text:s text:c="2"/></text:span><text:span text:style-name="T3">7</text:span><text:span text:style-name="T2"> <text:s text:c="2"/>月 <text:s text:c="2"/></text:span><text:span text:style-name="T3">23 </text:span><text:span text:style-name="T2"><text:s text:c="5"/>日</text:span></text:p>
      <text:p text:style-name="P7"/>
      <text:p text:style-name="P6"/>
      <text:p text:style-name="P8"><draw:frame draw:style-name="fr2" draw:name="框架2" text:anchor-type="char" svg:y="3.905cm" svg:width="18.098cm" svg:height="0.392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/></table:table-cell><table:table-cell table:style-name="表格1.A1" office:value-type="string"><text:p text:style-name="P2"/></table:table-cell><table:table-cell table:style-name="表格1.A1" office:value-type="string"><text:p text:style-name="P4"/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Microsoft YaHei" style:font-family-asian="'Microsoft YaHei'" style:font-family-generic-asian="swiss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規模營業人扣除未營業日數申請書(範例)</dc:title>
    <dc:subject>小規模營業人扣除未營業日數申請書(範例)</dc:subject>
    <meta:keyword>財政稅務 營業稅 稅收</meta:keyword>
    <dc:description>稅務入口網\國稅申請書表及範例下載\小規模營業人扣除未營業日數申請書(範例).doc</dc:description>
    <meta:initial-creator>財政部臺灣省北區國稅局</meta:initial-creator>
    <meta:creation-date>2015-09-24T10:42:00</meta:creation-date>
    <dc:creator>朱建彰</dc:creator>
    <dc:date>2015-09-24T10:42:00</dc:date>
    <meta:print-date>2000-11-27T21:58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02" meta:character-count="346" meta:non-whitespace-character-count="244"/>
    <meta:generator>LibreOffice/5.0.2.2$Windows_x86 LibreOffice_project/37b43f919e4de5eeaca9b9755ed688758a8251fe</meta:generator>
  </office:meta>
</office:document-meta>
</file>