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3cm" fo:margin-left="-0.032cm" table:align="left" style:writing-mode="lr-tb"/>
    </style:style>
    <style:style style:name="表格1.A" style:family="table-column">
      <style:table-column-properties style:column-width="16.233cm"/>
    </style:style>
    <style:style style:name="表格1.1" style:family="table-row">
      <style:table-row-properties style:min-row-height="8.7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2.3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64cm">
        <style:tab-stops>
          <style:tab-stop style:position="7.6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1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8pt" style:letter-kerning="true" style:font-size-asian="8pt" style:font-name-complex="新細明體" style:font-size-complex="8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1.164cm"/>
    </style:style>
    <style:style style:name="P16" style:family="paragraph" style:parent-style-name="Standard">
      <style:paragraph-properties fo:line-height="1.164cm" fo:text-align="center" style:justify-single-word="false"/>
    </style:style>
    <style:style style:name="P17" style:family="paragraph" style:parent-style-name="Standard">
      <style:paragraph-properties fo:margin-left="1.231cm" fo:margin-right="0cm" fo:line-height="0.635cm" fo:text-indent="-1.231cm" style:auto-text-indent="false"/>
    </style:style>
    <style:style style:name="P18" style:family="paragraph" style:parent-style-name="Standard">
      <style:paragraph-properties fo:margin-left="0cm" fo:margin-right="-1.224cm" fo:line-height="0.423cm" fo:text-indent="0cm" style:auto-text-indent="false"/>
      <style:text-properties fo:font-size="8pt" style:font-name-asian="Times New Roman" style:font-size-asian="8pt" style:font-size-complex="8pt"/>
    </style:style>
    <style:style style:name="P19" style:family="paragraph" style:parent-style-name="Standard">
      <style:paragraph-properties fo:margin-left="0cm" fo:margin-right="0cm" fo:orphans="2" fo:widows="2" fo:text-indent="0.741cm" style:auto-text-indent="false"/>
    </style:style>
    <style:style style:name="P20" style:family="paragraph" style:parent-style-name="Standard">
      <style:paragraph-properties fo:margin-left="0cm" fo:margin-right="0cm" fo:line-height="1.058cm" fo:text-align="justify" style:justify-single-word="false" fo:text-indent="0.741cm" style:auto-text-indent="false"/>
    </style:style>
    <style:style style:name="P21" style:family="paragraph" style:parent-style-name="Standard">
      <style:paragraph-properties fo:margin-left="0cm" fo:margin-right="0cm" fo:line-height="1.058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orphans="2" fo:widows="2" fo:text-indent="1.235cm" style:auto-text-indent="false"/>
    </style:style>
    <style:style style:name="P23" style:family="paragraph" style:parent-style-name="Standard">
      <style:paragraph-properties fo:margin-left="0cm" fo:margin-right="0cm" fo:text-indent="0.212cm" style:auto-text-indent="false"/>
    </style:style>
    <style:style style:name="P24" style:family="paragraph" style:parent-style-name="Standard">
      <style:paragraph-properties fo:margin-left="1.817cm" fo:margin-right="-0.191cm" fo:line-height="0.776cm" fo:text-indent="-1.813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left="1.817cm" fo:margin-right="-0.191cm" fo:line-height="0.776cm" fo:text-indent="-1.813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新細明體" style:font-size-complex="14pt"/>
    </style:style>
    <style:style style:name="P26" style:family="paragraph" style:parent-style-name="Standard">
      <style:paragraph-properties fo:margin-left="1.817cm" fo:margin-right="-0.191cm" fo:line-height="0.776cm" fo:text-indent="-1.813cm" style:auto-text-indent="false"/>
    </style:style>
    <style:style style:name="P27" style:family="paragraph" style:parent-style-name="Standard">
      <style:paragraph-properties fo:margin-left="1.558cm" fo:margin-right="-0.191cm" fo:line-height="0.776cm" fo:text-indent="-1.55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558cm" fo:margin-right="-0.194cm" fo:text-indent="-1.554cm" style:auto-text-indent="false"/>
    </style:style>
    <style:style style:name="P29" style:family="paragraph" style:parent-style-name="Standard">
      <style:paragraph-properties fo:margin-left="1.558cm" fo:margin-right="0cm" fo:text-indent="-1.554cm" style:auto-text-indent="false"/>
    </style:style>
    <style:style style:name="P30" style:family="paragraph" style:parent-style-name="Standard">
      <style:paragraph-properties fo:margin-left="0.949cm" fo:margin-right="0.088cm" fo:line-height="0.847cm" fo:text-indent="-0.949cm" style:auto-text-indent="false"/>
    </style:style>
    <style:style style:name="P31" style:family="paragraph" style:parent-style-name="Standard">
      <style:paragraph-properties fo:margin-left="0.452cm" fo:margin-right="0cm" fo:line-height="1.164cm" fo:text-indent="-0.4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452cm" fo:margin-right="0cm" fo:line-height="1.164cm" fo:text-indent="-0.452cm" style:auto-text-indent="false">
        <style:tab-stops>
          <style:tab-stop style:position="7.3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452cm" fo:margin-right="0cm" fo:line-height="1.164cm" fo:text-align="justify" fo:text-align-last="justify" style:justify-single-word="false" fo:text-indent="-0.452cm" style:auto-text-indent="false">
        <style:tab-stops>
          <style:tab-stop style:position="7.3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452cm" fo:margin-right="0cm" fo:line-height="1.164cm" fo:text-align="justify" fo:text-align-last="justify" style:justify-single-word="false" fo:text-indent="-0.452cm" style:auto-text-indent="false">
        <style:tab-stops>
          <style:tab-stop style:position="7.3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452cm" fo:margin-right="0cm" fo:line-height="1.164cm" fo:text-indent="-0.452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新細明體" fo:font-size="8pt" style:letter-kerning="true" style:font-size-asian="8pt" style:font-name-complex="新細明體" style:font-size-complex="8pt"/>
    </style:style>
    <style:style style:name="T17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7cm" fo:min-width="0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-2.27cm" svg:y="-1cm" svg:width="2.318cm" svg:height="1.069cm" draw:z-index="3"><draw:text-box><text:p text:style-name="P1"><text:span text:style-name="T1">附件一</text:span></text:p></draw:text-box></draw:frame>委 託 跨 行 匯 款 退 稅 申 請 書</text:p>
      <text:p text:style-name="P17"><text:span text:style-name="T3">一、本人 <text:s text:c="9"/>（請簽名）應退稅款同意直接匯入下列帳戶內，其他未盡事宜，悉依 貴局有關規定辦理。</text:span></text:p>
      <text:p text:style-name="P18"><text:s text:c="9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.</text:p>
            <text:p text:style-name="P2"><text:span text:style-name="T6">……………………</text:span><text:span text:style-name="T8">(請黏貼存摺封面影本)</text:span><text:span text:style-name="T8">…………………</text:span></text:p>
            <text:p text:style-name="P19"><text:span text:style-name="T6">□</text:span><text:span text:style-name="T8">已填妥以下帳號無誤者可免附存摺封面影本。資料核對人：</text:span><text:span text:style-name="T10"> <text:s text:c="9"/></text:span></text:p>
            <text:p text:style-name="P3"/>
            <text:p text:style-name="P20"><text:span text:style-name="T12">□</text:span><text:span text:style-name="T11"> <text:s text:c="8"/></text:span><text:span text:style-name="T12">銀行</text:span><text:span text:style-name="T11"> <text:s text:c="7"/></text:span><text:span text:style-name="T12">分行 <text:s text:c="4"/>帳號：</text:span><text:span text:style-name="T11"> <text:s text:c="19"/></text:span><text:span text:style-name="T12"><text:s/></text:span></text:p>
            <text:p text:style-name="P21">□中華郵政股份有限公司 </text:p>
            <text:p text:style-name="P22"><text:span text:style-name="T11"><text:s text:c="10"/></text:span><text:span text:style-name="T12">郵局</text:span><text:span text:style-name="T11"> <text:s text:c="9"/></text:span><text:span text:style-name="T12">支局 <text:s/>帳號：</text:span><text:span text:style-name="T11"> <text:s text:c="20"/></text:span></text:p>
            <text:p text:style-name="P13"/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5"><draw:frame draw:style-name="fr2" draw:name="框架2" text:anchor-type="char" svg:x="7.8cm" svg:y="0.152cm" svg:width="6.35cm" svg:height="1.588cm" draw:z-index="2"><draw:text-box><text:p text:style-name="P23"><text:span text:style-name="T1">受退稅</text:span><text:span text:style-name="T13">人同意匯入應退稅款</text:span></text:p><text:p text:style-name="Standard"><text:span text:style-name="T13">(請蓋上揭帳號存款印鑑章)：</text:span></text:p></draw:text-box></draw:frame><draw:frame draw:style-name="fr2" draw:name="框架3" text:anchor-type="char" svg:x="0.041cm" svg:y="0.088cm" svg:width="6.35cm" svg:height="1.588cm" draw:z-index="0"><draw:text-box><text:p text:style-name="P10"><text:span text:style-name="T12">受退稅</text:span><text:span text:style-name="T8">人姓名：</text:span></text:p><text:p text:style-name="P4">(限納稅義務人)</text:p></draw:text-box></draw:frame><draw:custom-shape text:anchor-type="char" draw:z-index="1" draw:style-name="gr1" draw:text-style-name="P37" svg:width="1.795cm" svg:height="1.729cm" svg:x="14.272cm" svg:y="0.123cm"><text:p/><draw:enhanced-geometry svg:viewBox="0 0 21600 21600" draw:type="rectangle" draw:enhanced-path="M 0 0 L 21600 0 21600 21600 0 21600 0 0 Z N"/></draw:custom-shape></text:p>
            <text:p text:style-name="P24"/>
            <text:p text:style-name="P26"><text:span text:style-name="T8">身分證統一編號： <text:s text:c="21"/></text:span></text:p>
            <text:p text:style-name="P26"><text:span text:style-name="T8">聯絡電話：</text:span></text:p>
            <text:p text:style-name="P27"/>
            <text:p text:style-name="P28"><text:span text:style-name="T1">備註：1.本申請書所列納稅人應退稅額，若無法辦理匯款存入時，該項稅款納稅人同意 <text:s text:c="2"/>改以支票退稅方式另行辦退。</text:span></text:p>
            <text:p text:style-name="P29"><text:span text:style-name="T1"><text:s text:c="6"/>2.退稅帳戶以納稅義務人</text:span><text:span text:style-name="T14">本人</text:span><text:span text:style-name="T1">、營利事業者以</text:span><text:span text:style-name="T14">本事業</text:span><text:span text:style-name="T1">之存款帳戶為限，惟獨資、合夥之營利事業得以負責人之存款戶辦理轉帳退稅。</text:span></text:p>
          </table:table-cell>
        </table:table-row>
      </table:table>
      <text:p text:style-name="P30"><text:span text:style-name="T3">二、本人應納之□房屋稅 <text:s/>□地價稅 □使用牌照稅 <text:s/>一併申請辦理轉帳。自</text:span><text:span text:style-name="T4">次期</text:span><text:span text:style-name="T3">起由上列本人存款帳內轉帳代繳。檢附原稅單影本各乙份。</text:span></text:p>
      <text:p text:style-name="Standard"><text:span text:style-name="T3"><text:s text:c="4"/>此致</text:span></text:p>
      <text:p text:style-name="P14"><text:span text:style-name="T3"><text:s text:c="4"/>基隆市稅務局</text:span></text:p>
      <text:p text:style-name="P5"/>
      <text:p text:style-name="P14"><text:span text:style-name="T3">申請人：</text:span></text:p>
      <text:p text:style-name="P14"><text:span text:style-name="T3">身分證統一編號： <text:s/></text:span></text:p>
      <text:p text:style-name="P14"><text:span text:style-name="T3">住 居 所：</text:span></text:p>
      <text:p text:style-name="P14"><text:span text:style-name="T3">申 <text:s/>請 <text:s/>日 <text:s/>期： <text:s text:c="8"/>年 <text:s text:c="9"/>月 <text:s text:c="9"/>日 </text:span></text:p>
      <text:p text:style-name="P9"/>
      <text:p text:style-name="P16"><draw:frame draw:style-name="fr1" draw:name="框架4" text:anchor-type="char" svg:x="-2.27cm" svg:y="-0.386cm" svg:width="2.318cm" svg:height="1.069cm" draw:z-index="4"><draw:text-box><text:p text:style-name="P8">附件二</text:p></draw:text-box></draw:frame><text:soft-page-break/><text:span text:style-name="T15">切 <text:s/>結 <text:s/>書</text:span></text:p>
      <text:p text:style-name="P15"><text:span text:style-name="T3">本人(公司、行號) <text:s text:c="15"/>謹聲明 <text:s text:c="3"/>年 <text:s text:c="8"/>稅退稅，貴局開立之 <text:s text:c="3"/>年 <text:s text:c="3"/>月 <text:s text:c="3"/>日CN <text:s text:c="11"/>號公庫支票</text:span></text:p>
      <text:p text:style-name="P15"><text:span text:style-name="T17"></text:span><text:span text:style-name="T3">支票遺失，迄尚未兌領，且逾有效期限，嗣後絕不提示兌領。</text:span></text:p>
      <text:p text:style-name="P15"><text:span text:style-name="T17"></text:span><text:span text:style-name="T3">其他：</text:span></text:p>
      <text:p text:style-name="P6">以上聲明事項如有不實，願負一切法律責任。</text:p>
      <text:p text:style-name="P6"/>
      <text:p text:style-name="P6"><text:s text:c="4"/>此致</text:p>
      <text:p text:style-name="P6"><text:s text:c="2"/>基隆市稅務局</text:p>
      <text:p text:style-name="P7"><text:tab/>立書人(負責人)：</text:p>
      <text:p text:style-name="P7"><text:tab/>身分證統一編號：</text:p>
      <text:p text:style-name="P7"><text:tab/>公司(行號)：</text:p>
      <text:p text:style-name="P7"><text:tab/>統一編號：</text:p>
      <text:p text:style-name="P7"><text:tab/>聯絡電話：</text:p>
      <text:p text:style-name="P7"><text:tab/>聯絡地址：</text:p>
      <text:p text:style-name="P7"/>
      <text:p text:style-name="P7"/>
      <text:p text:style-name="P7"/>
      <text:p text:style-name="P7"/>
      <text:p text:style-name="P33">中華民國 <text:s text:c="9"/>年 <text:s text:c="8"/>月 <text:s text:c="9"/>日</text:p>
      <text:p text:style-name="P33"><text:span text:style-name="T3"/></text:p>
      <text:p text:style-name="P5"/>
      <text:p text:style-name="P16"><draw:frame draw:style-name="fr1" draw:name="框架5" text:anchor-type="char" svg:x="-2.27cm" svg:y="-0.069cm" svg:width="2.318cm" svg:height="1.069cm" draw:z-index="5"><draw:text-box><text:p text:style-name="P1"><text:span text:style-name="T1">附件三</text:span></text:p></draw:text-box></draw:frame><text:soft-page-break/><text:span text:style-name="T15">申 <text:s/>請 <text:s/>書</text:span></text:p>
      <text:p text:style-name="P15"><text:span text:style-name="T3">本人(公司、行號) <text:s text:c="14"/>所有 <text:s text:c="3"/>年 <text:s text:c="6"/>稅退稅金額新台幣 <text:s text:c="17"/>元、CN <text:s text:c="13"/>號公庫支票</text:span></text:p>
      <text:p text:style-name="P35"><text:span text:style-name="T17"></text:span><text:span text:style-name="T3">受款人名義有誤，請更正受款人名義為： <text:s text:c="13"/>(檢附身分證明文件)。</text:span></text:p>
      <text:p text:style-name="P15"><text:span text:style-name="T17"></text:span><text:span text:style-name="T3">已逾有效期限，請展延開票日或作廢重新簽發退稅支票。</text:span></text:p>
      <text:p text:style-name="P35"><text:span text:style-name="T17"></text:span><text:span text:style-name="T3">支票遺失逾有效期限，檢附「切結書」乙份，請重新簽發退稅支票。</text:span></text:p>
      <text:p text:style-name="P35"><text:span text:style-name="T17"></text:span><text:span text:style-name="T3">遺失載有禁止背書轉讓之支票，檢附臺灣銀行基隆分行公庫部核發之「票據掛失止付通知書」乙份，請重新簽發退稅支票。</text:span></text:p>
      <text:p text:style-name="P35"><text:span text:style-name="T17"></text:span><text:span text:style-name="T3">受款人已死亡，請更正受款人名義為 <text:s text:c="13"/>方便兌領。</text:span></text:p>
      <text:p text:style-name="P35"><text:span text:style-name="T17"></text:span><text:span text:style-name="T3">其他：</text:span></text:p>
      <text:p text:style-name="P31"><text:s text:c="4"/>此致</text:p>
      <text:p text:style-name="P31"><text:s text:c="2"/>基隆市稅務局</text:p>
      <text:p text:style-name="P32"><text:s text:c="26"/>申請人(負責人)：</text:p>
      <text:p text:style-name="P32"><text:tab/><text:tab/>身分證統一編號：</text:p>
      <text:p text:style-name="P32"><text:tab/><text:tab/>公司(行號)：</text:p>
      <text:p text:style-name="P32"><text:tab/><text:tab/>統一編號：</text:p>
      <text:p text:style-name="P32"><text:tab/><text:tab/>聯絡電話：</text:p>
      <text:p text:style-name="P32"><text:tab/><text:tab/>聯絡地址：</text:p>
      <text:p text:style-name="P33">中華民國 <text:s text:c="9"/>年 <text:s text:c="8"/>月 <text:s text:c="9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701cm" fo:margin-right="2.70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1N209</meta:initial-creator>
    <meta:creation-date>2016-03-02T09:45:00</meta:creation-date>
    <dc:date>2016-03-02T09:52:27.913000000</dc:date>
    <meta:print-date>2012-02-03T16:49:00</meta:print-date>
    <meta:editing-cycles>4</meta:editing-cycles>
    <meta:editing-duration>PT5M59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58" meta:word-count="775" meta:character-count="1346" meta:non-whitespace-character-count="794"/>
  </office:meta>
</office:document-meta>
</file>