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32.74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5.08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5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49" office:value-type="string" calcext:value-type="string" table:number-columns-spanned="2" table:number-rows-spanned="1">
              <text:p>稅務</text:p>
            </table:table-cell>
            <table:covered-table-cell table:style-name="ce49"/>
            <table:table-cell table:style-name="ce55" office:value-type="string" calcext:value-type="string" table:number-columns-spanned="2" table:number-rows-spanned="1">
              <text:p>局</text:p>
            </table:table-cell>
            <table:covered-table-cell table:style-name="ce5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50" office:value-type="string" calcext:value-type="string" table:number-columns-spanned="2" table:number-rows-spanned="1">
              <text:p>歲入來源</text:p>
            </table:table-cell>
            <table:covered-table-cell table:style-name="ce50"/>
            <table:table-cell table:style-name="ce56" office:value-type="string" calcext:value-type="string" table:number-columns-spanned="2" table:number-rows-spanned="1">
              <text:p>別決算表</text:p>
            </table:table-cell>
            <table:covered-table-cell table:style-name="ce5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5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5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57" office:value-type="string" calcext:value-type="string" table:number-columns-spanned="2" table:number-rows-spanned="1">
              <text:p>108年度</text:p>
            </table:table-cell>
            <table:covered-table-cell table:style-name="ce57"/>
            <table:table-cell table:style-name="ce14"/>
            <table:table-cell table:style-name="ce29"/>
            <table:table-cell table:style-name="ce61" office:value-type="string" calcext:value-type="string" table:number-columns-spanned="2" table:number-rows-spanned="1">
              <text:p>單位:新臺幣元</text:p>
            </table:table-cell>
            <table:covered-table-cell table:style-name="ce61"/>
            <table:table-cell table:style-name="ce37" table:number-columns-repeated="1010"/>
          </table:table-row>
          <table:table-row table:style-name="ro3">
            <table:table-cell table:style-name="ce1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5"/>
            <table:table-cell table:style-name="ce4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4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19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19" office:value-type="string" calcext:value-type="string">
              <text:p>款</text:p>
            </table:table-cell>
            <table:table-cell table:style-name="ce19" office:value-type="string" calcext:value-type="string">
              <text:p>項</text:p>
            </table:table-cell>
            <table:table-cell table:style-name="ce19" office:value-type="string" calcext:value-type="string">
              <text:p>目</text:p>
            </table:table-cell>
            <table:table-cell table:style-name="ce19" office:value-type="string" calcext:value-type="string">
              <text:p>節</text:p>
            </table:table-cell>
            <table:table-cell table:style-name="ce15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5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3594338000" calcext:value-type="float">
            <text:p>3,594,338,000 </text:p>
          </table:table-cell>
          <table:table-cell office:value-type="string" calcext:value-type="string">
            <text:p>-</text:p>
          </table:table-cell>
          <table:table-cell office:value-type="float" office:value="3594338000" calcext:value-type="float">
            <text:p>3,594,338,000 </text:p>
          </table:table-cell>
          <table:table-cell office:value-type="float" office:value="3368503728" calcext:value-type="float">
            <text:p>3,368,503,728 </text:p>
          </table:table-cell>
          <table:table-cell office:value-type="float" office:value="63284843" calcext:value-type="float">
            <text:p>63,284,843 </text:p>
          </table:table-cell>
          <table:table-cell office:value-type="string" calcext:value-type="string">
            <text:p>-</text:p>
          </table:table-cell>
          <table:table-cell office:value-type="float" office:value="3431788571" calcext:value-type="float">
            <text:p>3,431,788,571 </text:p>
          </table:table-cell>
          <table:table-cell office:value-type="float" office:value="-162549429" calcext:value-type="float">
            <text:p>-162,549,429 </text:p>
          </table:table-cell>
          <table:table-cell office:value-type="string" calcext:value-type="string">
            <text:p>95.4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3594338000" calcext:value-type="float">
            <text:p>3,594,338,000 </text:p>
          </table:table-cell>
          <table:table-cell office:value-type="string" calcext:value-type="string">
            <text:p>-</text:p>
          </table:table-cell>
          <table:table-cell office:value-type="float" office:value="3594338000" calcext:value-type="float">
            <text:p>3,594,338,000 </text:p>
          </table:table-cell>
          <table:table-cell office:value-type="float" office:value="3368503728" calcext:value-type="float">
            <text:p>3,368,503,728 </text:p>
          </table:table-cell>
          <table:table-cell office:value-type="float" office:value="63284843" calcext:value-type="float">
            <text:p>63,284,843 </text:p>
          </table:table-cell>
          <table:table-cell office:value-type="string" calcext:value-type="string">
            <text:p>-</text:p>
          </table:table-cell>
          <table:table-cell office:value-type="float" office:value="3431788571" calcext:value-type="float">
            <text:p>3,431,788,571 </text:p>
          </table:table-cell>
          <table:table-cell office:value-type="float" office:value="-162549429" calcext:value-type="float">
            <text:p>-162,549,429 </text:p>
          </table:table-cell>
          <table:table-cell office:value-type="string" calcext:value-type="string">
            <text:p>95.4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3594338000" calcext:value-type="float">
            <text:p>3,594,338,000 </text:p>
          </table:table-cell>
          <table:table-cell office:value-type="string" calcext:value-type="string">
            <text:p>-</text:p>
          </table:table-cell>
          <table:table-cell office:value-type="float" office:value="3594338000" calcext:value-type="float">
            <text:p>3,594,338,000 </text:p>
          </table:table-cell>
          <table:table-cell office:value-type="float" office:value="3368503728" calcext:value-type="float">
            <text:p>3,368,503,728 </text:p>
          </table:table-cell>
          <table:table-cell office:value-type="float" office:value="63284843" calcext:value-type="float">
            <text:p>63,284,843 </text:p>
          </table:table-cell>
          <table:table-cell office:value-type="string" calcext:value-type="string">
            <text:p>-</text:p>
          </table:table-cell>
          <table:table-cell office:value-type="float" office:value="3431788571" calcext:value-type="float">
            <text:p>3,431,788,571 </text:p>
          </table:table-cell>
          <table:table-cell office:value-type="float" office:value="-162549429" calcext:value-type="float">
            <text:p>-162,549,429 </text:p>
          </table:table-cell>
          <table:table-cell office:value-type="string" calcext:value-type="string">
            <text:p>95.48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80000000</text:p>
            <text:p>稅課收入</text:p>
            <text:p>　</text:p>
          </table:table-cell>
          <table:table-cell office:value-type="float" office:value="3589249000" calcext:value-type="float">
            <text:p>3,589,249,000 </text:p>
          </table:table-cell>
          <table:table-cell office:value-type="string" calcext:value-type="string">
            <text:p>-</text:p>
          </table:table-cell>
          <table:table-cell office:value-type="float" office:value="3589249000" calcext:value-type="float">
            <text:p>3,589,249,000 </text:p>
          </table:table-cell>
          <table:table-cell office:value-type="float" office:value="3361920990" calcext:value-type="float">
            <text:p>3,361,920,990 </text:p>
          </table:table-cell>
          <table:table-cell office:value-type="float" office:value="56415710" calcext:value-type="float">
            <text:p>56,415,710 </text:p>
          </table:table-cell>
          <table:table-cell office:value-type="string" calcext:value-type="string">
            <text:p>-</text:p>
          </table:table-cell>
          <table:table-cell office:value-type="float" office:value="3418336700" calcext:value-type="float">
            <text:p>3,418,336,700 </text:p>
          </table:table-cell>
          <table:table-cell office:value-type="float" office:value="-170912300" calcext:value-type="float">
            <text:p>-170,912,300 </text:p>
          </table:table-cell>
          <table:table-cell office:value-type="string" calcext:value-type="string">
            <text:p>95.24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1080600000</text:p>
            <text:p>　稅務局</text:p>
            <text:p>　</text:p>
          </table:table-cell>
          <table:table-cell office:value-type="float" office:value="3589249000" calcext:value-type="float">
            <text:p>3,589,249,000 </text:p>
          </table:table-cell>
          <table:table-cell office:value-type="string" calcext:value-type="string">
            <text:p>-</text:p>
          </table:table-cell>
          <table:table-cell office:value-type="float" office:value="3589249000" calcext:value-type="float">
            <text:p>3,589,249,000 </text:p>
          </table:table-cell>
          <table:table-cell office:value-type="float" office:value="3361920990" calcext:value-type="float">
            <text:p>3,361,920,990 </text:p>
          </table:table-cell>
          <table:table-cell office:value-type="float" office:value="56415710" calcext:value-type="float">
            <text:p>56,415,710 </text:p>
          </table:table-cell>
          <table:table-cell office:value-type="string" calcext:value-type="string">
            <text:p>-</text:p>
          </table:table-cell>
          <table:table-cell office:value-type="float" office:value="3418336700" calcext:value-type="float">
            <text:p>3,418,336,700 </text:p>
          </table:table-cell>
          <table:table-cell office:value-type="float" office:value="-170912300" calcext:value-type="float">
            <text:p>-170,912,300 </text:p>
          </table:table-cell>
          <table:table-cell office:value-type="string" calcext:value-type="string">
            <text:p>95.2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80600100</text:p>
            <text:p>　　土地稅</text:p>
            <text:p>　</text:p>
          </table:table-cell>
          <table:table-cell office:value-type="float" office:value="1787023000" calcext:value-type="float">
            <text:p>1,787,023,000 </text:p>
          </table:table-cell>
          <table:table-cell office:value-type="string" calcext:value-type="string">
            <text:p>-</text:p>
          </table:table-cell>
          <table:table-cell office:value-type="float" office:value="1787023000" calcext:value-type="float">
            <text:p>1,787,023,000 </text:p>
          </table:table-cell>
          <table:table-cell office:value-type="float" office:value="1573041962" calcext:value-type="float">
            <text:p>1,573,041,962 </text:p>
          </table:table-cell>
          <table:table-cell office:value-type="float" office:value="29809454" calcext:value-type="float">
            <text:p>29,809,454 </text:p>
          </table:table-cell>
          <table:table-cell office:value-type="string" calcext:value-type="string">
            <text:p>-</text:p>
          </table:table-cell>
          <table:table-cell office:value-type="float" office:value="1602851416" calcext:value-type="float">
            <text:p>1,602,851,416 </text:p>
          </table:table-cell>
          <table:table-cell office:value-type="float" office:value="-184171584" calcext:value-type="float">
            <text:p>-184,171,584 </text:p>
          </table:table-cell>
          <table:table-cell office:value-type="string" calcext:value-type="string">
            <text:p>89.6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0101</text:p>
            <text:p>　　　地價稅</text:p>
            <text:p>　</text:p>
          </table:table-cell>
          <table:table-cell office:value-type="float" office:value="1018764000" calcext:value-type="float">
            <text:p>1,018,764,000 </text:p>
          </table:table-cell>
          <table:table-cell office:value-type="string" calcext:value-type="string">
            <text:p>-</text:p>
          </table:table-cell>
          <table:table-cell office:value-type="float" office:value="1018764000" calcext:value-type="float">
            <text:p>1,018,764,000 </text:p>
          </table:table-cell>
          <table:table-cell office:value-type="float" office:value="980122007" calcext:value-type="float">
            <text:p>980,122,007 </text:p>
          </table:table-cell>
          <table:table-cell office:value-type="float" office:value="13960240" calcext:value-type="float">
            <text:p>13,960,240 </text:p>
          </table:table-cell>
          <table:table-cell office:value-type="string" calcext:value-type="string">
            <text:p>-</text:p>
          </table:table-cell>
          <table:table-cell office:value-type="float" office:value="994082247" calcext:value-type="float">
            <text:p>994,082,247 </text:p>
          </table:table-cell>
          <table:table-cell office:value-type="float" office:value="-24681753" calcext:value-type="float">
            <text:p>-24,681,753 </text:p>
          </table:table-cell>
          <table:table-cell office:value-type="string" calcext:value-type="string">
            <text:p>97.5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80600102</text:p>
            <text:p>　　　土地增值稅</text:p>
            <text:p>　</text:p>
          </table:table-cell>
          <table:table-cell office:value-type="float" office:value="768259000" calcext:value-type="float">
            <text:p>768,259,000 </text:p>
          </table:table-cell>
          <table:table-cell office:value-type="string" calcext:value-type="string">
            <text:p>-</text:p>
          </table:table-cell>
          <table:table-cell office:value-type="float" office:value="768259000" calcext:value-type="float">
            <text:p>768,259,000 </text:p>
          </table:table-cell>
          <table:table-cell office:value-type="float" office:value="592919955" calcext:value-type="float">
            <text:p>592,919,955 </text:p>
          </table:table-cell>
          <table:table-cell office:value-type="float" office:value="15849214" calcext:value-type="float">
            <text:p>15,849,214 </text:p>
          </table:table-cell>
          <table:table-cell office:value-type="string" calcext:value-type="string">
            <text:p>-</text:p>
          </table:table-cell>
          <table:table-cell office:value-type="float" office:value="608769169" calcext:value-type="float">
            <text:p>608,769,169 </text:p>
          </table:table-cell>
          <table:table-cell office:value-type="float" office:value="-159489831" calcext:value-type="float">
            <text:p>-159,489,831 </text:p>
          </table:table-cell>
          <table:table-cell office:value-type="string" calcext:value-type="string">
            <text:p>79.2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80600200</text:p>
            <text:p>　　房屋稅</text:p>
            <text:p>　</text:p>
          </table:table-cell>
          <table:table-cell office:value-type="float" office:value="784804000" calcext:value-type="float">
            <text:p>784,804,000 </text:p>
          </table:table-cell>
          <table:table-cell office:value-type="string" calcext:value-type="string">
            <text:p>-</text:p>
          </table:table-cell>
          <table:table-cell office:value-type="float" office:value="784804000" calcext:value-type="float">
            <text:p>784,804,000 </text:p>
          </table:table-cell>
          <table:table-cell office:value-type="float" office:value="765111556" calcext:value-type="float">
            <text:p>765,111,556 </text:p>
          </table:table-cell>
          <table:table-cell office:value-type="float" office:value="4062010" calcext:value-type="float">
            <text:p>4,062,010 </text:p>
          </table:table-cell>
          <table:table-cell office:value-type="string" calcext:value-type="string">
            <text:p>-</text:p>
          </table:table-cell>
          <table:table-cell office:value-type="float" office:value="769173566" calcext:value-type="float">
            <text:p>769,173,566 </text:p>
          </table:table-cell>
          <table:table-cell office:value-type="float" office:value="-15630434" calcext:value-type="float">
            <text:p>-15,630,434 </text:p>
          </table:table-cell>
          <table:table-cell office:value-type="string" calcext:value-type="string">
            <text:p>98.0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0201</text:p>
            <text:p>　　　房屋稅</text:p>
            <text:p>　</text:p>
          </table:table-cell>
          <table:table-cell office:value-type="float" office:value="784804000" calcext:value-type="float">
            <text:p>784,804,000 </text:p>
          </table:table-cell>
          <table:table-cell office:value-type="string" calcext:value-type="string">
            <text:p>-</text:p>
          </table:table-cell>
          <table:table-cell office:value-type="float" office:value="784804000" calcext:value-type="float">
            <text:p>784,804,000 </text:p>
          </table:table-cell>
          <table:table-cell office:value-type="float" office:value="765111556" calcext:value-type="float">
            <text:p>765,111,556 </text:p>
          </table:table-cell>
          <table:table-cell office:value-type="float" office:value="4062010" calcext:value-type="float">
            <text:p>4,062,010 </text:p>
          </table:table-cell>
          <table:table-cell office:value-type="string" calcext:value-type="string">
            <text:p>-</text:p>
          </table:table-cell>
          <table:table-cell office:value-type="float" office:value="769173566" calcext:value-type="float">
            <text:p>769,173,566 </text:p>
          </table:table-cell>
          <table:table-cell office:value-type="float" office:value="-15630434" calcext:value-type="float">
            <text:p>-15,630,434 </text:p>
          </table:table-cell>
          <table:table-cell office:value-type="string" calcext:value-type="string">
            <text:p>98.0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80600300</text:p>
            <text:p>　　使用牌照稅</text:p>
            <text:p>　</text:p>
          </table:table-cell>
          <table:table-cell office:value-type="float" office:value="776861000" calcext:value-type="float">
            <text:p>776,861,000 </text:p>
          </table:table-cell>
          <table:table-cell office:value-type="string" calcext:value-type="string">
            <text:p>-</text:p>
          </table:table-cell>
          <table:table-cell office:value-type="float" office:value="776861000" calcext:value-type="float">
            <text:p>776,861,000 </text:p>
          </table:table-cell>
          <table:table-cell office:value-type="float" office:value="776174419" calcext:value-type="float">
            <text:p>776,174,419 </text:p>
          </table:table-cell>
          <table:table-cell office:value-type="float" office:value="17430743" calcext:value-type="float">
            <text:p>17,430,743 </text:p>
          </table:table-cell>
          <table:table-cell office:value-type="string" calcext:value-type="string">
            <text:p>-</text:p>
          </table:table-cell>
          <table:table-cell office:value-type="float" office:value="793605162" calcext:value-type="float">
            <text:p>793,605,162 </text:p>
          </table:table-cell>
          <table:table-cell office:value-type="float" office:value="16744162" calcext:value-type="float">
            <text:p>16,744,162 </text:p>
          </table:table-cell>
          <table:table-cell office:value-type="string" calcext:value-type="string">
            <text:p>102.1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0301</text:p>
            <text:p>　　　使用牌照稅</text:p>
            <text:p>　</text:p>
          </table:table-cell>
          <table:table-cell office:value-type="float" office:value="776861000" calcext:value-type="float">
            <text:p>776,861,000 </text:p>
          </table:table-cell>
          <table:table-cell office:value-type="string" calcext:value-type="string">
            <text:p>-</text:p>
          </table:table-cell>
          <table:table-cell office:value-type="float" office:value="776861000" calcext:value-type="float">
            <text:p>776,861,000 </text:p>
          </table:table-cell>
          <table:table-cell office:value-type="float" office:value="776174419" calcext:value-type="float">
            <text:p>776,174,419 </text:p>
          </table:table-cell>
          <table:table-cell office:value-type="float" office:value="17430743" calcext:value-type="float">
            <text:p>17,430,743 </text:p>
          </table:table-cell>
          <table:table-cell office:value-type="string" calcext:value-type="string">
            <text:p>-</text:p>
          </table:table-cell>
          <table:table-cell office:value-type="float" office:value="793605162" calcext:value-type="float">
            <text:p>793,605,162 </text:p>
          </table:table-cell>
          <table:table-cell office:value-type="float" office:value="16744162" calcext:value-type="float">
            <text:p>16,744,162 </text:p>
          </table:table-cell>
          <table:table-cell office:value-type="string" calcext:value-type="string">
            <text:p>102.1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80600400</text:p>
            <text:p>　　契稅</text:p>
            <text:p>　</text:p>
          </table:table-cell>
          <table:table-cell office:value-type="float" office:value="146933000" calcext:value-type="float">
            <text:p>146,933,000 </text:p>
          </table:table-cell>
          <table:table-cell office:value-type="string" calcext:value-type="string">
            <text:p>-</text:p>
          </table:table-cell>
          <table:table-cell office:value-type="float" office:value="146933000" calcext:value-type="float">
            <text:p>146,933,000 </text:p>
          </table:table-cell>
          <table:table-cell office:value-type="float" office:value="149256528" calcext:value-type="float">
            <text:p>149,256,528 </text:p>
          </table:table-cell>
          <table:table-cell office:value-type="float" office:value="3220390" calcext:value-type="float">
            <text:p>3,220,390 </text:p>
          </table:table-cell>
          <table:table-cell office:value-type="string" calcext:value-type="string">
            <text:p>-</text:p>
          </table:table-cell>
          <table:table-cell office:value-type="float" office:value="152476918" calcext:value-type="float">
            <text:p>152,476,918 </text:p>
          </table:table-cell>
          <table:table-cell office:value-type="float" office:value="5543918" calcext:value-type="float">
            <text:p>5,543,918 </text:p>
          </table:table-cell>
          <table:table-cell office:value-type="string" calcext:value-type="string">
            <text:p>103.7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0401</text:p>
            <text:p>　　　契稅</text:p>
            <text:p>　</text:p>
          </table:table-cell>
          <table:table-cell office:value-type="float" office:value="146933000" calcext:value-type="float">
            <text:p>146,933,000 </text:p>
          </table:table-cell>
          <table:table-cell office:value-type="string" calcext:value-type="string">
            <text:p>-</text:p>
          </table:table-cell>
          <table:table-cell office:value-type="float" office:value="146933000" calcext:value-type="float">
            <text:p>146,933,000 </text:p>
          </table:table-cell>
          <table:table-cell office:value-type="float" office:value="149256528" calcext:value-type="float">
            <text:p>149,256,528 </text:p>
          </table:table-cell>
          <table:table-cell office:value-type="float" office:value="3220390" calcext:value-type="float">
            <text:p>3,220,390 </text:p>
          </table:table-cell>
          <table:table-cell office:value-type="string" calcext:value-type="string">
            <text:p>-</text:p>
          </table:table-cell>
          <table:table-cell office:value-type="float" office:value="152476918" calcext:value-type="float">
            <text:p>152,476,918 </text:p>
          </table:table-cell>
          <table:table-cell office:value-type="float" office:value="5543918" calcext:value-type="float">
            <text:p>5,543,918 </text:p>
          </table:table-cell>
          <table:table-cell office:value-type="string" calcext:value-type="string">
            <text:p>103.7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01080600500</text:p>
            <text:p>　　印花稅</text:p>
            <text:p>　</text:p>
          </table:table-cell>
          <table:table-cell office:value-type="float" office:value="72945000" calcext:value-type="float">
            <text:p>72,945,000 </text:p>
          </table:table-cell>
          <table:table-cell office:value-type="string" calcext:value-type="string">
            <text:p>-</text:p>
          </table:table-cell>
          <table:table-cell office:value-type="float" office:value="72945000" calcext:value-type="float">
            <text:p>72,945,000 </text:p>
          </table:table-cell>
          <table:table-cell office:value-type="float" office:value="70470508" calcext:value-type="float">
            <text:p>70,470,508 </text:p>
          </table:table-cell>
          <table:table-cell office:value-type="float" office:value="937555" calcext:value-type="float">
            <text:p>937,555 </text:p>
          </table:table-cell>
          <table:table-cell office:value-type="string" calcext:value-type="string">
            <text:p>-</text:p>
          </table:table-cell>
          <table:table-cell office:value-type="float" office:value="71408063" calcext:value-type="float">
            <text:p>71,408,063 </text:p>
          </table:table-cell>
          <table:table-cell office:value-type="float" office:value="-1536937" calcext:value-type="float">
            <text:p>-1,536,937 </text:p>
          </table:table-cell>
          <table:table-cell office:value-type="string" calcext:value-type="string">
            <text:p>97.89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01080600501</text:p>
            <text:p>　　　印花稅</text:p>
            <text:p>　</text:p>
          </table:table-cell>
          <table:table-cell table:style-name="ce18" office:value-type="float" office:value="72945000" calcext:value-type="float">
            <text:p>72,945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72945000" calcext:value-type="float">
            <text:p>72,945,000 </text:p>
          </table:table-cell>
          <table:table-cell table:style-name="ce24" office:value-type="float" office:value="70470508" calcext:value-type="float">
            <text:p>70,470,508 </text:p>
          </table:table-cell>
          <table:table-cell table:style-name="ce18" office:value-type="float" office:value="937555" calcext:value-type="float">
            <text:p>937,55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1408063" calcext:value-type="float">
            <text:p>71,408,063 </text:p>
          </table:table-cell>
          <table:table-cell table:style-name="ce24" office:value-type="float" office:value="-1536937" calcext:value-type="float">
            <text:p>-1,536,937 </text:p>
          </table:table-cell>
          <table:table-cell table:style-name="ce36" office:value-type="string" calcext:value-type="string">
            <text:p>97.89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01080600600</text:p>
            <text:p>　　娛樂稅</text:p>
            <text:p>　</text:p>
          </table:table-cell>
          <table:table-cell office:value-type="float" office:value="20683000" calcext:value-type="float">
            <text:p>20,683,000 </text:p>
          </table:table-cell>
          <table:table-cell office:value-type="string" calcext:value-type="string">
            <text:p>-</text:p>
          </table:table-cell>
          <table:table-cell office:value-type="float" office:value="20683000" calcext:value-type="float">
            <text:p>20,683,000 </text:p>
          </table:table-cell>
          <table:table-cell office:value-type="float" office:value="27866017" calcext:value-type="float">
            <text:p>27,866,017 </text:p>
          </table:table-cell>
          <table:table-cell office:value-type="float" office:value="955558" calcext:value-type="float">
            <text:p>955,558 </text:p>
          </table:table-cell>
          <table:table-cell office:value-type="string" calcext:value-type="string">
            <text:p>-</text:p>
          </table:table-cell>
          <table:table-cell office:value-type="float" office:value="28821575" calcext:value-type="float">
            <text:p>28,821,575 </text:p>
          </table:table-cell>
          <table:table-cell office:value-type="float" office:value="8138575" calcext:value-type="float">
            <text:p>8,138,575 </text:p>
          </table:table-cell>
          <table:table-cell office:value-type="string" calcext:value-type="string">
            <text:p>139.3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0601</text:p>
            <text:p>　　　娛樂稅</text:p>
            <text:p>　</text:p>
          </table:table-cell>
          <table:table-cell office:value-type="float" office:value="20683000" calcext:value-type="float">
            <text:p>20,683,000 </text:p>
          </table:table-cell>
          <table:table-cell office:value-type="string" calcext:value-type="string">
            <text:p>-</text:p>
          </table:table-cell>
          <table:table-cell office:value-type="float" office:value="20683000" calcext:value-type="float">
            <text:p>20,683,000 </text:p>
          </table:table-cell>
          <table:table-cell office:value-type="float" office:value="27866017" calcext:value-type="float">
            <text:p>27,866,017 </text:p>
          </table:table-cell>
          <table:table-cell office:value-type="float" office:value="955558" calcext:value-type="float">
            <text:p>955,558 </text:p>
          </table:table-cell>
          <table:table-cell office:value-type="string" calcext:value-type="string">
            <text:p>-</text:p>
          </table:table-cell>
          <table:table-cell office:value-type="float" office:value="28821575" calcext:value-type="float">
            <text:p>28,821,575 </text:p>
          </table:table-cell>
          <table:table-cell office:value-type="float" office:value="8138575" calcext:value-type="float">
            <text:p>8,138,575 </text:p>
          </table:table-cell>
          <table:table-cell office:value-type="string" calcext:value-type="string">
            <text:p>139.35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80000000</text:p>
            <text:p>罰款及賠償收入</text:p>
            <text:p>　</text:p>
          </table:table-cell>
          <table:table-cell office:value-type="float" office:value="5035000" calcext:value-type="float">
            <text:p>5,035,000 </text:p>
          </table:table-cell>
          <table:table-cell office:value-type="string" calcext:value-type="string">
            <text:p>-</text:p>
          </table:table-cell>
          <table:table-cell office:value-type="float" office:value="5035000" calcext:value-type="float">
            <text:p>5,035,000 </text:p>
          </table:table-cell>
          <table:table-cell office:value-type="float" office:value="5994444" calcext:value-type="float">
            <text:p>5,994,444 </text:p>
          </table:table-cell>
          <table:table-cell office:value-type="float" office:value="6869133" calcext:value-type="float">
            <text:p>6,869,133 </text:p>
          </table:table-cell>
          <table:table-cell office:value-type="string" calcext:value-type="string">
            <text:p>-</text:p>
          </table:table-cell>
          <table:table-cell office:value-type="float" office:value="12863577" calcext:value-type="float">
            <text:p>12,863,577 </text:p>
          </table:table-cell>
          <table:table-cell office:value-type="float" office:value="7828577" calcext:value-type="float">
            <text:p>7,828,577 </text:p>
          </table:table-cell>
          <table:table-cell office:value-type="string" calcext:value-type="string">
            <text:p>255.48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6</text:p>
          </table:table-cell>
          <table:table-cell table:number-columns-repeated="2"/>
          <table:table-cell office:value-type="string" calcext:value-type="string">
            <text:p>　03080600000</text:p>
            <text:p>　稅務局</text:p>
            <text:p>　</text:p>
          </table:table-cell>
          <table:table-cell office:value-type="float" office:value="5035000" calcext:value-type="float">
            <text:p>5,035,000 </text:p>
          </table:table-cell>
          <table:table-cell office:value-type="string" calcext:value-type="string">
            <text:p>-</text:p>
          </table:table-cell>
          <table:table-cell office:value-type="float" office:value="5035000" calcext:value-type="float">
            <text:p>5,035,000 </text:p>
          </table:table-cell>
          <table:table-cell office:value-type="float" office:value="5994444" calcext:value-type="float">
            <text:p>5,994,444 </text:p>
          </table:table-cell>
          <table:table-cell office:value-type="float" office:value="6869133" calcext:value-type="float">
            <text:p>6,869,133 </text:p>
          </table:table-cell>
          <table:table-cell office:value-type="string" calcext:value-type="string">
            <text:p>-</text:p>
          </table:table-cell>
          <table:table-cell office:value-type="float" office:value="12863577" calcext:value-type="float">
            <text:p>12,863,577 </text:p>
          </table:table-cell>
          <table:table-cell office:value-type="float" office:value="7828577" calcext:value-type="float">
            <text:p>7,828,577 </text:p>
          </table:table-cell>
          <table:table-cell office:value-type="string" calcext:value-type="string">
            <text:p>255.4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80600100</text:p>
            <text:p>　　罰金罰鍰及怠金</text:p>
            <text:p>　</text:p>
          </table:table-cell>
          <table:table-cell office:value-type="float" office:value="5035000" calcext:value-type="float">
            <text:p>5,035,000 </text:p>
          </table:table-cell>
          <table:table-cell office:value-type="string" calcext:value-type="string">
            <text:p>-</text:p>
          </table:table-cell>
          <table:table-cell office:value-type="float" office:value="5035000" calcext:value-type="float">
            <text:p>5,035,000 </text:p>
          </table:table-cell>
          <table:table-cell office:value-type="float" office:value="5994444" calcext:value-type="float">
            <text:p>5,994,444 </text:p>
          </table:table-cell>
          <table:table-cell office:value-type="float" office:value="6869133" calcext:value-type="float">
            <text:p>6,869,133 </text:p>
          </table:table-cell>
          <table:table-cell office:value-type="string" calcext:value-type="string">
            <text:p>-</text:p>
          </table:table-cell>
          <table:table-cell office:value-type="float" office:value="12863577" calcext:value-type="float">
            <text:p>12,863,577 </text:p>
          </table:table-cell>
          <table:table-cell office:value-type="float" office:value="7828577" calcext:value-type="float">
            <text:p>7,828,577 </text:p>
          </table:table-cell>
          <table:table-cell office:value-type="string" calcext:value-type="string">
            <text:p>255.4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80600101</text:p>
            <text:p>　　　罰金罰鍰</text:p>
            <text:p>　</text:p>
          </table:table-cell>
          <table:table-cell office:value-type="float" office:value="2035000" calcext:value-type="float">
            <text:p>2,035,000 </text:p>
          </table:table-cell>
          <table:table-cell office:value-type="string" calcext:value-type="string">
            <text:p>-</text:p>
          </table:table-cell>
          <table:table-cell office:value-type="float" office:value="2035000" calcext:value-type="float">
            <text:p>2,035,000 </text:p>
          </table:table-cell>
          <table:table-cell office:value-type="float" office:value="2667054" calcext:value-type="float">
            <text:p>2,667,054 </text:p>
          </table:table-cell>
          <table:table-cell office:value-type="float" office:value="6869133" calcext:value-type="float">
            <text:p>6,869,133 </text:p>
          </table:table-cell>
          <table:table-cell office:value-type="string" calcext:value-type="string">
            <text:p>-</text:p>
          </table:table-cell>
          <table:table-cell office:value-type="float" office:value="9536187" calcext:value-type="float">
            <text:p>9,536,187 </text:p>
          </table:table-cell>
          <table:table-cell office:value-type="float" office:value="7501187" calcext:value-type="float">
            <text:p>7,501,187 </text:p>
          </table:table-cell>
          <table:table-cell office:value-type="string" calcext:value-type="string">
            <text:p>468.6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3080600102</text:p>
            <text:p>　　　怠金</text:p>
            <text:p>　</text:p>
          </table:table-cell>
          <table:table-cell office:value-type="float" office:value="3000000" calcext:value-type="float">
            <text:p>3,000,000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3327390" calcext:value-type="float">
            <text:p>3,327,3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7390" calcext:value-type="float">
            <text:p>3,327,390 </text:p>
          </table:table-cell>
          <table:table-cell office:value-type="float" office:value="327390" calcext:value-type="float">
            <text:p>327,390 </text:p>
          </table:table-cell>
          <table:table-cell office:value-type="string" calcext:value-type="string">
            <text:p>110.91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4080000000</text:p>
            <text:p>規費收入</text:p>
            <text:p>　</text:p>
          </table:table-cell>
          <table:table-cell office:value-type="float" office:value="39000" calcext:value-type="float">
            <text:p>39,000 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>
            <text:p>39,000 </text:p>
          </table:table-cell>
          <table:table-cell office:value-type="float" office:value="57158" calcext:value-type="float">
            <text:p>57,1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158" calcext:value-type="float">
            <text:p>57,158 </text:p>
          </table:table-cell>
          <table:table-cell office:value-type="float" office:value="18158" calcext:value-type="float">
            <text:p>18,158 </text:p>
          </table:table-cell>
          <table:table-cell office:value-type="string" calcext:value-type="string">
            <text:p>146.56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7</text:p>
          </table:table-cell>
          <table:table-cell table:number-columns-repeated="2"/>
          <table:table-cell office:value-type="string" calcext:value-type="string">
            <text:p>　04080600000</text:p>
            <text:p>　稅務局</text:p>
            <text:p>　</text:p>
          </table:table-cell>
          <table:table-cell office:value-type="float" office:value="39000" calcext:value-type="float">
            <text:p>39,000 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>
            <text:p>39,000 </text:p>
          </table:table-cell>
          <table:table-cell office:value-type="float" office:value="57158" calcext:value-type="float">
            <text:p>57,1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158" calcext:value-type="float">
            <text:p>57,158 </text:p>
          </table:table-cell>
          <table:table-cell office:value-type="float" office:value="18158" calcext:value-type="float">
            <text:p>18,158 </text:p>
          </table:table-cell>
          <table:table-cell office:value-type="string" calcext:value-type="string">
            <text:p>146.5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80600200</text:p>
            <text:p>　　使用規費收入</text:p>
            <text:p>　</text:p>
          </table:table-cell>
          <table:table-cell office:value-type="float" office:value="39000" calcext:value-type="float">
            <text:p>39,000 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>
            <text:p>39,000 </text:p>
          </table:table-cell>
          <table:table-cell office:value-type="float" office:value="57158" calcext:value-type="float">
            <text:p>57,1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158" calcext:value-type="float">
            <text:p>57,158 </text:p>
          </table:table-cell>
          <table:table-cell office:value-type="float" office:value="18158" calcext:value-type="float">
            <text:p>18,158 </text:p>
          </table:table-cell>
          <table:table-cell office:value-type="string" calcext:value-type="string">
            <text:p>146.5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80600204</text:p>
            <text:p>　　　資料使用費</text:p>
            <text:p>　</text:p>
          </table:table-cell>
          <table:table-cell office:value-type="float" office:value="4000" calcext:value-type="float">
            <text:p>4,000 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 </text:p>
          </table:table-cell>
          <table:table-cell office:value-type="float" office:value="16058" calcext:value-type="float">
            <text:p>16,0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58" calcext:value-type="float">
            <text:p>16,058 </text:p>
          </table:table-cell>
          <table:table-cell office:value-type="float" office:value="12058" calcext:value-type="float">
            <text:p>12,058 </text:p>
          </table:table-cell>
          <table:table-cell office:value-type="string" calcext:value-type="string">
            <text:p>401.4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80600213</text:p>
            <text:p>　　　場地設施使用費</text:p>
            <text:p>　</text:p>
          </table:table-cell>
          <table:table-cell office:value-type="float" office:value="35000" calcext:value-type="float">
            <text:p>35,000 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office:value-type="float" office:value="41100" calcext:value-type="float">
            <text:p>41,1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00" calcext:value-type="float">
            <text:p>41,100 </text:p>
          </table:table-cell>
          <table:table-cell office:value-type="float" office:value="6100" calcext:value-type="float">
            <text:p>6,100 </text:p>
          </table:table-cell>
          <table:table-cell office:value-type="string" calcext:value-type="string">
            <text:p>117.43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6080000000</text:p>
            <text:p>財產收入</text:p>
            <text:p>　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float" office:value="132394" calcext:value-type="float">
            <text:p>132,39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394" calcext:value-type="float">
            <text:p>132,394 </text:p>
          </table:table-cell>
          <table:table-cell office:value-type="float" office:value="117394" calcext:value-type="float">
            <text:p>117,394 </text:p>
          </table:table-cell>
          <table:table-cell office:value-type="string" calcext:value-type="string">
            <text:p>882.63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7</text:p>
          </table:table-cell>
          <table:table-cell table:number-columns-repeated="2"/>
          <table:table-cell office:value-type="string" calcext:value-type="string">
            <text:p>　06080600000</text:p>
            <text:p>　稅務局</text:p>
            <text:p>　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float" office:value="132394" calcext:value-type="float">
            <text:p>132,39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394" calcext:value-type="float">
            <text:p>132,394 </text:p>
          </table:table-cell>
          <table:table-cell office:value-type="float" office:value="117394" calcext:value-type="float">
            <text:p>117,394 </text:p>
          </table:table-cell>
          <table:table-cell office:value-type="string" calcext:value-type="string">
            <text:p>882.63%</text:p>
          </table:table-cell>
          <table:table-cell table:number-columns-repeated="1010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01</text:p>
          </table:table-cell>
          <table:table-cell table:style-name="ce7"/>
          <table:table-cell table:style-name="ce11" office:value-type="string" calcext:value-type="string">
            <text:p>　　06080600100</text:p>
            <text:p>　　財產孳息</text:p>
            <text:p>　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000" calcext:value-type="float">
            <text:p>2,000 </text:p>
          </table:table-cell>
          <table:table-cell table:style-name="ce24" office:value-type="float" office:value="1065" calcext:value-type="float">
            <text:p>1,06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65" calcext:value-type="float">
            <text:p>1,065 </text:p>
          </table:table-cell>
          <table:table-cell table:style-name="ce24" office:value-type="float" office:value="-935" calcext:value-type="float">
            <text:p>-935 </text:p>
          </table:table-cell>
          <table:table-cell table:style-name="ce36" office:value-type="string" calcext:value-type="string">
            <text:p>53.2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80600101</text:p>
            <text:p>　　　利息收入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1065" calcext:value-type="float">
            <text:p>1,0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5" calcext:value-type="float">
            <text:p>1,065 </text:p>
          </table:table-cell>
          <table:table-cell office:value-type="float" office:value="-935" calcext:value-type="float">
            <text:p>-935 </text:p>
          </table:table-cell>
          <table:table-cell office:value-type="string" calcext:value-type="string">
            <text:p>53.2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080600500</text:p>
            <text:p>　　廢舊物資售價</text:p>
            <text:p>　</text:p>
          </table:table-cell>
          <table:table-cell office:value-type="float" office:value="13000" calcext:value-type="float">
            <text:p>13,000 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 </text:p>
          </table:table-cell>
          <table:table-cell office:value-type="float" office:value="131329" calcext:value-type="float">
            <text:p>131,3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29" calcext:value-type="float">
            <text:p>131,329 </text:p>
          </table:table-cell>
          <table:table-cell office:value-type="float" office:value="118329" calcext:value-type="float">
            <text:p>118,329 </text:p>
          </table:table-cell>
          <table:table-cell office:value-type="string" calcext:value-type="string">
            <text:p>1010.2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80600501</text:p>
            <text:p>　　　廢舊物資售價</text:p>
            <text:p>　</text:p>
          </table:table-cell>
          <table:table-cell office:value-type="float" office:value="13000" calcext:value-type="float">
            <text:p>13,000 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 </text:p>
          </table:table-cell>
          <table:table-cell office:value-type="float" office:value="131329" calcext:value-type="float">
            <text:p>131,3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29" calcext:value-type="float">
            <text:p>131,329 </text:p>
          </table:table-cell>
          <table:table-cell office:value-type="float" office:value="118329" calcext:value-type="float">
            <text:p>118,329 </text:p>
          </table:table-cell>
          <table:table-cell office:value-type="string" calcext:value-type="string">
            <text:p>1010.22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1080000000</text:p>
            <text:p>其他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8742" calcext:value-type="float">
            <text:p>398,74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98742" calcext:value-type="float">
            <text:p>398,742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4</text:p>
          </table:table-cell>
          <table:table-cell table:number-columns-repeated="2"/>
          <table:table-cell office:value-type="string" calcext:value-type="string">
            <text:p>　11080600000</text:p>
            <text:p>　稅務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8742" calcext:value-type="float">
            <text:p>398,74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98742" calcext:value-type="float">
            <text:p>398,742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80600200</text:p>
            <text:p>　　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8742" calcext:value-type="float">
            <text:p>398,74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98742" calcext:value-type="float">
            <text:p>398,742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806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185" calcext:value-type="float">
            <text:p>397,18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97185" calcext:value-type="float">
            <text:p>397,185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80600203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7" calcext:value-type="float">
            <text:p>1,55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557" calcext:value-type="float">
            <text:p>1,557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8" table:number-rows-repeated="12">
          <table:table-cell table:number-columns-repeated="1024"/>
        </table:table-row>
        <table:table-row table:style-name="ro8" table:number-rows-repeated="2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57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2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mm" fo:margin-bottom="8.01mm" fo:margin-left="10mm" fo:margin-right="10mm" style:print-page-order="ltr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1:43:10.9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20-08-20T09:23:40.064000000</dc:date>
    <meta:print-date>2020-08-20T09:03:52</meta:print-date>
    <meta:generator>NDC_ODF_Application_Tools/2.0.4$Windows_X86_64 LibreOffice_project/ace8b54cb4771cd6636f2ccb1aac7c9dad875112</meta:generator>
    <meta:editing-duration>PT1M15S</meta:editing-duration>
    <meta:editing-cycles>1</meta:editing-cycles>
    <meta:document-statistic meta:table-count="1" meta:cell-count="451" meta:object-count="0"/>
  </office:meta>
</office:document-meta>
</file>