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3mm"/>
    </style:style>
    <style:style style:name="co2" style:family="table-column">
      <style:table-column-properties fo:break-before="auto" style:column-width="6.79mm"/>
    </style:style>
    <style:style style:name="co3" style:family="table-column">
      <style:table-column-properties fo:break-before="auto" style:column-width="62.97mm"/>
    </style:style>
    <style:style style:name="co4" style:family="table-column">
      <style:table-column-properties fo:break-before="auto" style:column-width="33.25mm"/>
    </style:style>
    <style:style style:name="co5" style:family="table-column">
      <style:table-column-properties fo:break-before="auto" style:column-width="27.69mm"/>
    </style:style>
    <style:style style:name="co6" style:family="table-column">
      <style:table-column-properties fo:break-before="auto" style:column-width="17.11mm"/>
    </style:style>
    <style:style style:name="co7" style:family="table-column">
      <style:table-column-properties fo:break-before="auto" style:column-width="31.73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5.08mm" fo:break-before="page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default-cell-style-name="ce38"/>
        <table:table-column table:style-name="co8" table:number-columns-repeated="242" table:default-cell-style-name="ce43"/>
        <table:table-column table:style-name="co8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51" office:value-type="string" calcext:value-type="string" table:number-columns-spanned="2" table:number-rows-spanned="1">
              <text:p>稅務</text:p>
            </table:table-cell>
            <table:covered-table-cell table:style-name="ce51"/>
            <table:table-cell table:style-name="ce57" office:value-type="string" calcext:value-type="string" table:number-columns-spanned="2" table:number-rows-spanned="1">
              <text:p>局</text:p>
            </table:table-cell>
            <table:covered-table-cell table:style-name="ce57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52" office:value-type="string" calcext:value-type="string" table:number-columns-spanned="2" table:number-rows-spanned="1">
              <text:p>歲出機關</text:p>
            </table:table-cell>
            <table:covered-table-cell table:style-name="ce52"/>
            <table:table-cell table:style-name="ce58" office:value-type="string" calcext:value-type="string" table:number-columns-spanned="2" table:number-rows-spanned="1">
              <text:p>別決算表</text:p>
            </table:table-cell>
            <table:covered-table-cell table:style-name="ce58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3">
            <table:table-cell table:style-name="ce5" office:value-type="string" calcext:value-type="string" table:number-columns-spanned="4" table:number-rows-spanned="1">
              <text:p>經資門併計</text:p>
            </table:table-cell>
            <table:covered-table-cell table:number-columns-repeated="3" table:style-name="ce5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59" office:value-type="string" calcext:value-type="string" table:number-columns-spanned="2" table:number-rows-spanned="1">
              <text:p>108年度</text:p>
            </table:table-cell>
            <table:covered-table-cell table:style-name="ce59"/>
            <table:table-cell table:style-name="ce14"/>
            <table:table-cell table:style-name="ce29"/>
            <table:table-cell table:style-name="ce63" office:value-type="string" calcext:value-type="string" table:number-columns-spanned="3" table:number-rows-spanned="1">
              <text:p>單位:新臺幣元</text:p>
            </table:table-cell>
            <table:covered-table-cell table:number-columns-repeated="2" table:style-name="ce63"/>
            <table:table-cell table:style-name="ce40" table:number-columns-repeated="1009"/>
          </table:table-row>
          <table:table-row table:style-name="ro3">
            <table:table-cell table:style-name="ce15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5"/>
            <table:table-cell table:style-name="ce47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47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64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19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19" office:value-type="string" calcext:value-type="string" table:number-columns-spanned="1" table:number-rows-spanned="2">
              <text:p>說明</text:p>
            </table:table-cell>
            <table:table-cell table:style-name="ce41" table:number-columns-repeated="1009"/>
          </table:table-row>
          <table:table-row table:style-name="ro4">
            <table:table-cell table:style-name="ce19" office:value-type="string" calcext:value-type="string">
              <text:p>款</text:p>
            </table:table-cell>
            <table:table-cell table:style-name="ce19" office:value-type="string" calcext:value-type="string">
              <text:p>項</text:p>
            </table:table-cell>
            <table:table-cell table:style-name="ce19" office:value-type="string" calcext:value-type="string">
              <text:p>目</text:p>
            </table:table-cell>
            <table:table-cell table:style-name="ce19" office:value-type="string" calcext:value-type="string">
              <text:p>節</text:p>
            </table:table-cell>
            <table:table-cell table:style-name="ce15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付數</text:p>
            </table:table-cell>
            <table:table-cell table:style-name="ce16" office:value-type="string" calcext:value-type="string">
              <text:p>保留數</text:p>
            </table:table-cell>
            <table:table-cell table:style-name="ce15" office:value-type="string" calcext:value-type="string">
              <text:p>合　計</text:p>
              <text:p>(2)</text:p>
            </table:table-cell>
            <table:covered-table-cell table:style-name="ce64"/>
            <table:covered-table-cell table:number-columns-repeated="2" table:style-name="ce34"/>
            <table:table-cell table:style-name="ce42" table:number-columns-repeated="1009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 合　　　　計</text:p>
            <text:p>　</text:p>
          </table:table-cell>
          <table:table-cell office:value-type="float" office:value="216547090" calcext:value-type="float">
            <text:p>216,547,090 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218547090" calcext:value-type="float">
            <text:p>218,547,090 </text:p>
          </table:table-cell>
          <table:table-cell office:value-type="float" office:value="200809055" calcext:value-type="float">
            <text:p>200,809,05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809055" calcext:value-type="float">
            <text:p>200,809,055 </text:p>
          </table:table-cell>
          <table:table-cell office:value-type="float" office:value="-17738035" calcext:value-type="float">
            <text:p>-17,738,035 </text:p>
          </table:table-cell>
          <table:table-cell office:value-type="string" calcext:value-type="string">
            <text:p>91.88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00080000000</text:p>
            <text:p>稅務局主管</text:p>
            <text:p>　</text:p>
          </table:table-cell>
          <table:table-cell office:value-type="float" office:value="183601000" calcext:value-type="float">
            <text:p>183,601,000 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185601000" calcext:value-type="float">
            <text:p>185,601,000 </text:p>
          </table:table-cell>
          <table:table-cell office:value-type="float" office:value="167862965" calcext:value-type="float">
            <text:p>167,862,96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7862965" calcext:value-type="float">
            <text:p>167,862,965 </text:p>
          </table:table-cell>
          <table:table-cell office:value-type="float" office:value="-17738035" calcext:value-type="float">
            <text:p>-17,738,035 </text:p>
          </table:table-cell>
          <table:table-cell office:value-type="string" calcext:value-type="string">
            <text:p>90.44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080600000</text:p>
            <text:p>　稅務局</text:p>
            <text:p>　</text:p>
          </table:table-cell>
          <table:table-cell office:value-type="float" office:value="183601000" calcext:value-type="float">
            <text:p>183,601,000 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185601000" calcext:value-type="float">
            <text:p>185,601,000 </text:p>
          </table:table-cell>
          <table:table-cell office:value-type="float" office:value="167862965" calcext:value-type="float">
            <text:p>167,862,96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7862965" calcext:value-type="float">
            <text:p>167,862,965 </text:p>
          </table:table-cell>
          <table:table-cell office:value-type="float" office:value="-17738035" calcext:value-type="float">
            <text:p>-17,738,035 </text:p>
          </table:table-cell>
          <table:table-cell office:value-type="string" calcext:value-type="string">
            <text:p>90.4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經常門合計</text:p>
            <text:p>　</text:p>
          </table:table-cell>
          <table:table-cell office:value-type="float" office:value="181011000" calcext:value-type="float">
            <text:p>181,011,000 </text:p>
          </table:table-cell>
          <table:table-cell office:value-type="string" calcext:value-type="string">
            <text:p>-</text:p>
          </table:table-cell>
          <table:table-cell office:value-type="float" office:value="181011000" calcext:value-type="float">
            <text:p>181,011,000 </text:p>
          </table:table-cell>
          <table:table-cell office:value-type="float" office:value="163365791" calcext:value-type="float">
            <text:p>163,365,79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365791" calcext:value-type="float">
            <text:p>163,365,791 </text:p>
          </table:table-cell>
          <table:table-cell office:value-type="float" office:value="-17645209" calcext:value-type="float">
            <text:p>-17,645,209 </text:p>
          </table:table-cell>
          <table:table-cell office:value-type="string" calcext:value-type="string">
            <text:p>90.2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資本門合計</text:p>
            <text:p>　</text:p>
          </table:table-cell>
          <table:table-cell office:value-type="float" office:value="2590000" calcext:value-type="float">
            <text:p>2,590,000 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4590000" calcext:value-type="float">
            <text:p>4,590,000 </text:p>
          </table:table-cell>
          <table:table-cell office:value-type="float" office:value="4497174" calcext:value-type="float">
            <text:p>4,497,17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97174" calcext:value-type="float">
            <text:p>4,497,174 </text:p>
          </table:table-cell>
          <table:table-cell office:value-type="float" office:value="-92826" calcext:value-type="float">
            <text:p>-92,826 </text:p>
          </table:table-cell>
          <table:table-cell office:value-type="string" calcext:value-type="string">
            <text:p>97.98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4080600100</text:p>
            <text:p>　　一般行政</text:p>
            <text:p>　</text:p>
          </table:table-cell>
          <table:table-cell office:value-type="float" office:value="144050000" calcext:value-type="float">
            <text:p>144,050,000 </text:p>
          </table:table-cell>
          <table:table-cell office:value-type="string" calcext:value-type="string">
            <text:p>-</text:p>
          </table:table-cell>
          <table:table-cell office:value-type="float" office:value="144050000" calcext:value-type="float">
            <text:p>144,050,000 </text:p>
          </table:table-cell>
          <table:table-cell office:value-type="float" office:value="131753035" calcext:value-type="float">
            <text:p>131,753,03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753035" calcext:value-type="float">
            <text:p>131,753,035 </text:p>
          </table:table-cell>
          <table:table-cell office:value-type="float" office:value="-12296965" calcext:value-type="float">
            <text:p>-12,296,965 </text:p>
          </table:table-cell>
          <table:table-cell office:value-type="string" calcext:value-type="string">
            <text:p>91.4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80600101</text:p>
            <text:p>　　　行政管理</text:p>
            <text:p>　</text:p>
          </table:table-cell>
          <table:table-cell office:value-type="float" office:value="144050000" calcext:value-type="float">
            <text:p>144,050,000 </text:p>
          </table:table-cell>
          <table:table-cell office:value-type="string" calcext:value-type="string">
            <text:p>-</text:p>
          </table:table-cell>
          <table:table-cell office:value-type="float" office:value="144050000" calcext:value-type="float">
            <text:p>144,050,000 </text:p>
          </table:table-cell>
          <table:table-cell office:value-type="float" office:value="131753035" calcext:value-type="float">
            <text:p>131,753,03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753035" calcext:value-type="float">
            <text:p>131,753,035 </text:p>
          </table:table-cell>
          <table:table-cell office:value-type="float" office:value="-12296965" calcext:value-type="float">
            <text:p>-12,296,965 </text:p>
          </table:table-cell>
          <table:table-cell office:value-type="string" calcext:value-type="string">
            <text:p>91.4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37899000" calcext:value-type="float">
            <text:p>137,899,000 </text:p>
          </table:table-cell>
          <table:table-cell office:value-type="string" calcext:value-type="string">
            <text:p>-</text:p>
          </table:table-cell>
          <table:table-cell office:value-type="float" office:value="137899000" calcext:value-type="float">
            <text:p>137,899,000 </text:p>
          </table:table-cell>
          <table:table-cell office:value-type="float" office:value="126554306" calcext:value-type="float">
            <text:p>126,554,30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554306" calcext:value-type="float">
            <text:p>126,554,306 </text:p>
          </table:table-cell>
          <table:table-cell office:value-type="float" office:value="-11344694" calcext:value-type="float">
            <text:p>-11,344,694 </text:p>
          </table:table-cell>
          <table:table-cell office:value-type="string" calcext:value-type="string">
            <text:p>91.7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989000" calcext:value-type="float">
            <text:p>5,989,000 </text:p>
          </table:table-cell>
          <table:table-cell office:value-type="string" calcext:value-type="string">
            <text:p>-</text:p>
          </table:table-cell>
          <table:table-cell office:value-type="float" office:value="5989000" calcext:value-type="float">
            <text:p>5,989,000 </text:p>
          </table:table-cell>
          <table:table-cell office:value-type="float" office:value="5048729" calcext:value-type="float">
            <text:p>5,048,72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48729" calcext:value-type="float">
            <text:p>5,048,729 </text:p>
          </table:table-cell>
          <table:table-cell office:value-type="float" office:value="-940271" calcext:value-type="float">
            <text:p>-940,271 </text:p>
          </table:table-cell>
          <table:table-cell office:value-type="string" calcext:value-type="string">
            <text:p>84.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62000" calcext:value-type="float">
            <text:p>162,000 </text:p>
          </table:table-cell>
          <table:table-cell office:value-type="string" calcext:value-type="string">
            <text:p>-</text:p>
          </table:table-cell>
          <table:table-cell office:value-type="float" office:value="162000" calcext:value-type="float">
            <text:p>162,000 </text:p>
          </table:table-cell>
          <table:table-cell office:value-type="float" office:value="150000" calcext:value-type="float">
            <text:p>15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" calcext:value-type="float">
            <text:p>150,000 </text:p>
          </table:table-cell>
          <table:table-cell office:value-type="float" office:value="-12000" calcext:value-type="float">
            <text:p>-12,000 </text:p>
          </table:table-cell>
          <table:table-cell office:value-type="string" calcext:value-type="string">
            <text:p>92.5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4080600300</text:p>
            <text:p>　　稅捐稽徵業務</text:p>
            <text:p>　</text:p>
          </table:table-cell>
          <table:table-cell office:value-type="float" office:value="36961000" calcext:value-type="float">
            <text:p>36,961,000 </text:p>
          </table:table-cell>
          <table:table-cell office:value-type="string" calcext:value-type="string">
            <text:p>-</text:p>
          </table:table-cell>
          <table:table-cell office:value-type="float" office:value="36961000" calcext:value-type="float">
            <text:p>36,961,000 </text:p>
          </table:table-cell>
          <table:table-cell office:value-type="float" office:value="31612756" calcext:value-type="float">
            <text:p>31,612,75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612756" calcext:value-type="float">
            <text:p>31,612,756 </text:p>
          </table:table-cell>
          <table:table-cell office:value-type="float" office:value="-5348244" calcext:value-type="float">
            <text:p>-5,348,244 </text:p>
          </table:table-cell>
          <table:table-cell office:value-type="string" calcext:value-type="string">
            <text:p>85.5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80600301</text:p>
            <text:p>　　　印花稅稽徵</text:p>
            <text:p>　</text:p>
          </table:table-cell>
          <table:table-cell office:value-type="float" office:value="568000" calcext:value-type="float">
            <text:p>568,000 </text:p>
          </table:table-cell>
          <table:table-cell office:value-type="string" calcext:value-type="string">
            <text:p>-</text:p>
          </table:table-cell>
          <table:table-cell office:value-type="float" office:value="568000" calcext:value-type="float">
            <text:p>568,000 </text:p>
          </table:table-cell>
          <table:table-cell office:value-type="float" office:value="474376" calcext:value-type="float">
            <text:p>474,37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4376" calcext:value-type="float">
            <text:p>474,376 </text:p>
          </table:table-cell>
          <table:table-cell office:value-type="float" office:value="-93624" calcext:value-type="float">
            <text:p>-93,624 </text:p>
          </table:table-cell>
          <table:table-cell office:value-type="string" calcext:value-type="string">
            <text:p>83.5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000" calcext:value-type="float">
            <text:p>5,000 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 </text:p>
          </table:table-cell>
          <table:table-cell office:value-type="float" office:value="4653" calcext:value-type="float">
            <text:p>4,65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53" calcext:value-type="float">
            <text:p>4,653 </text:p>
          </table:table-cell>
          <table:table-cell office:value-type="float" office:value="-347" calcext:value-type="float">
            <text:p>-347 </text:p>
          </table:table-cell>
          <table:table-cell office:value-type="string" calcext:value-type="string">
            <text:p>93.0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63000" calcext:value-type="float">
            <text:p>563,000 </text:p>
          </table:table-cell>
          <table:table-cell office:value-type="string" calcext:value-type="string">
            <text:p>-</text:p>
          </table:table-cell>
          <table:table-cell office:value-type="float" office:value="563000" calcext:value-type="float">
            <text:p>563,000 </text:p>
          </table:table-cell>
          <table:table-cell office:value-type="float" office:value="469723" calcext:value-type="float">
            <text:p>469,72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9723" calcext:value-type="float">
            <text:p>469,723 </text:p>
          </table:table-cell>
          <table:table-cell office:value-type="float" office:value="-93277" calcext:value-type="float">
            <text:p>-93,277 </text:p>
          </table:table-cell>
          <table:table-cell office:value-type="string" calcext:value-type="string">
            <text:p>83.4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4080600303</text:p>
            <text:p>　　　使用牌照稅稽徵</text:p>
            <text:p>　</text:p>
          </table:table-cell>
          <table:table-cell office:value-type="float" office:value="3793000" calcext:value-type="float">
            <text:p>3,793,000 </text:p>
          </table:table-cell>
          <table:table-cell office:value-type="string" calcext:value-type="string">
            <text:p>-</text:p>
          </table:table-cell>
          <table:table-cell office:value-type="float" office:value="3793000" calcext:value-type="float">
            <text:p>3,793,000 </text:p>
          </table:table-cell>
          <table:table-cell office:value-type="float" office:value="3099172" calcext:value-type="float">
            <text:p>3,099,17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99172" calcext:value-type="float">
            <text:p>3,099,172 </text:p>
          </table:table-cell>
          <table:table-cell office:value-type="float" office:value="-693828" calcext:value-type="float">
            <text:p>-693,828 </text:p>
          </table:table-cell>
          <table:table-cell office:value-type="string" calcext:value-type="string">
            <text:p>81.7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4000" calcext:value-type="float">
            <text:p>34,000 </text:p>
          </table:table-cell>
          <table:table-cell office:value-type="string" calcext:value-type="string">
            <text:p>-</text:p>
          </table:table-cell>
          <table:table-cell office:value-type="float" office:value="34000" calcext:value-type="float">
            <text:p>34,000 </text:p>
          </table:table-cell>
          <table:table-cell office:value-type="float" office:value="33863" calcext:value-type="float">
            <text:p>33,86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863" calcext:value-type="float">
            <text:p>33,863 </text:p>
          </table:table-cell>
          <table:table-cell office:value-type="float" office:value="-137" calcext:value-type="float">
            <text:p>-137 </text:p>
          </table:table-cell>
          <table:table-cell office:value-type="string" calcext:value-type="string">
            <text:p>99.6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020000業務費</text:p>
            <text:p>　</text:p>
          </table:table-cell>
          <table:table-cell table:style-name="ce18" office:value-type="float" office:value="3759000" calcext:value-type="float">
            <text:p>3,759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3759000" calcext:value-type="float">
            <text:p>3,759,000 </text:p>
          </table:table-cell>
          <table:table-cell table:style-name="ce24" office:value-type="float" office:value="3065309" calcext:value-type="float">
            <text:p>3,065,309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65309" calcext:value-type="float">
            <text:p>3,065,309 </text:p>
          </table:table-cell>
          <table:table-cell table:style-name="ce24" office:value-type="float" office:value="-693691" calcext:value-type="float">
            <text:p>-693,691 </text:p>
          </table:table-cell>
          <table:table-cell table:style-name="ce36" office:value-type="string" calcext:value-type="string">
            <text:p>81.55%</text:p>
          </table:table-cell>
          <table:table-cell table:style-name="ce39"/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4080600304</text:p>
            <text:p>　　　地價稅稽徵</text:p>
            <text:p>　</text:p>
          </table:table-cell>
          <table:table-cell office:value-type="float" office:value="4602000" calcext:value-type="float">
            <text:p>4,602,000 </text:p>
          </table:table-cell>
          <table:table-cell office:value-type="string" calcext:value-type="string">
            <text:p>-</text:p>
          </table:table-cell>
          <table:table-cell office:value-type="float" office:value="4602000" calcext:value-type="float">
            <text:p>4,602,000 </text:p>
          </table:table-cell>
          <table:table-cell office:value-type="float" office:value="3702724" calcext:value-type="float">
            <text:p>3,702,72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02724" calcext:value-type="float">
            <text:p>3,702,724 </text:p>
          </table:table-cell>
          <table:table-cell office:value-type="float" office:value="-899276" calcext:value-type="float">
            <text:p>-899,276 </text:p>
          </table:table-cell>
          <table:table-cell office:value-type="string" calcext:value-type="string">
            <text:p>80.4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77000" calcext:value-type="float">
            <text:p>77,000 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>
            <text:p>77,000 </text:p>
          </table:table-cell>
          <table:table-cell office:value-type="float" office:value="76883" calcext:value-type="float">
            <text:p>76,88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883" calcext:value-type="float">
            <text:p>76,883 </text:p>
          </table:table-cell>
          <table:table-cell office:value-type="float" office:value="-117" calcext:value-type="float">
            <text:p>-117 </text:p>
          </table:table-cell>
          <table:table-cell office:value-type="string" calcext:value-type="string">
            <text:p>99.8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525000" calcext:value-type="float">
            <text:p>4,525,000 </text:p>
          </table:table-cell>
          <table:table-cell office:value-type="string" calcext:value-type="string">
            <text:p>-</text:p>
          </table:table-cell>
          <table:table-cell office:value-type="float" office:value="4525000" calcext:value-type="float">
            <text:p>4,525,000 </text:p>
          </table:table-cell>
          <table:table-cell office:value-type="float" office:value="3625841" calcext:value-type="float">
            <text:p>3,625,84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25841" calcext:value-type="float">
            <text:p>3,625,841 </text:p>
          </table:table-cell>
          <table:table-cell office:value-type="float" office:value="-899159" calcext:value-type="float">
            <text:p>-899,159 </text:p>
          </table:table-cell>
          <table:table-cell office:value-type="string" calcext:value-type="string">
            <text:p>80.1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4080600305</text:p>
            <text:p>　　　土地增值稅稽徵</text:p>
            <text:p>　</text:p>
          </table:table-cell>
          <table:table-cell office:value-type="float" office:value="2823000" calcext:value-type="float">
            <text:p>2,823,000 </text:p>
          </table:table-cell>
          <table:table-cell office:value-type="string" calcext:value-type="string">
            <text:p>-</text:p>
          </table:table-cell>
          <table:table-cell office:value-type="float" office:value="2823000" calcext:value-type="float">
            <text:p>2,823,000 </text:p>
          </table:table-cell>
          <table:table-cell office:value-type="float" office:value="2407510" calcext:value-type="float">
            <text:p>2,407,5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7510" calcext:value-type="float">
            <text:p>2,407,510 </text:p>
          </table:table-cell>
          <table:table-cell office:value-type="float" office:value="-415490" calcext:value-type="float">
            <text:p>-415,490 </text:p>
          </table:table-cell>
          <table:table-cell office:value-type="string" calcext:value-type="string">
            <text:p>85.2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8000" calcext:value-type="float">
            <text:p>38,000 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>
            <text:p>38,000 </text:p>
          </table:table-cell>
          <table:table-cell office:value-type="float" office:value="37958" calcext:value-type="float">
            <text:p>37,95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958" calcext:value-type="float">
            <text:p>37,958 </text:p>
          </table:table-cell>
          <table:table-cell office:value-type="float" office:value="-42" calcext:value-type="float">
            <text:p>-42 </text:p>
          </table:table-cell>
          <table:table-cell office:value-type="string" calcext:value-type="string">
            <text:p>99.8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785000" calcext:value-type="float">
            <text:p>2,785,000 </text:p>
          </table:table-cell>
          <table:table-cell office:value-type="string" calcext:value-type="string">
            <text:p>-</text:p>
          </table:table-cell>
          <table:table-cell office:value-type="float" office:value="2785000" calcext:value-type="float">
            <text:p>2,785,000 </text:p>
          </table:table-cell>
          <table:table-cell office:value-type="float" office:value="2369552" calcext:value-type="float">
            <text:p>2,369,55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69552" calcext:value-type="float">
            <text:p>2,369,552 </text:p>
          </table:table-cell>
          <table:table-cell office:value-type="float" office:value="-415448" calcext:value-type="float">
            <text:p>-415,448 </text:p>
          </table:table-cell>
          <table:table-cell office:value-type="string" calcext:value-type="string">
            <text:p>85.0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34080600306</text:p>
            <text:p>　　　房屋稅稽徵</text:p>
            <text:p>　</text:p>
          </table:table-cell>
          <table:table-cell office:value-type="float" office:value="5403000" calcext:value-type="float">
            <text:p>5,403,000 </text:p>
          </table:table-cell>
          <table:table-cell office:value-type="string" calcext:value-type="string">
            <text:p>-</text:p>
          </table:table-cell>
          <table:table-cell office:value-type="float" office:value="5403000" calcext:value-type="float">
            <text:p>5,403,000 </text:p>
          </table:table-cell>
          <table:table-cell office:value-type="float" office:value="4334790" calcext:value-type="float">
            <text:p>4,334,79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34790" calcext:value-type="float">
            <text:p>4,334,790 </text:p>
          </table:table-cell>
          <table:table-cell office:value-type="float" office:value="-1068210" calcext:value-type="float">
            <text:p>-1,068,210 </text:p>
          </table:table-cell>
          <table:table-cell office:value-type="string" calcext:value-type="string">
            <text:p>80.2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6000" calcext:value-type="float">
            <text:p>56,000 </text:p>
          </table:table-cell>
          <table:table-cell office:value-type="string" calcext:value-type="string">
            <text:p>-</text:p>
          </table:table-cell>
          <table:table-cell office:value-type="float" office:value="56000" calcext:value-type="float">
            <text:p>56,000 </text:p>
          </table:table-cell>
          <table:table-cell office:value-type="float" office:value="55851" calcext:value-type="float">
            <text:p>55,85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851" calcext:value-type="float">
            <text:p>55,851 </text:p>
          </table:table-cell>
          <table:table-cell office:value-type="float" office:value="-149" calcext:value-type="float">
            <text:p>-149 </text:p>
          </table:table-cell>
          <table:table-cell office:value-type="string" calcext:value-type="string">
            <text:p>99.7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347000" calcext:value-type="float">
            <text:p>5,347,000 </text:p>
          </table:table-cell>
          <table:table-cell office:value-type="string" calcext:value-type="string">
            <text:p>-</text:p>
          </table:table-cell>
          <table:table-cell office:value-type="float" office:value="5347000" calcext:value-type="float">
            <text:p>5,347,000 </text:p>
          </table:table-cell>
          <table:table-cell office:value-type="float" office:value="4278939" calcext:value-type="float">
            <text:p>4,278,93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78939" calcext:value-type="float">
            <text:p>4,278,939 </text:p>
          </table:table-cell>
          <table:table-cell office:value-type="float" office:value="-1068061" calcext:value-type="float">
            <text:p>-1,068,061 </text:p>
          </table:table-cell>
          <table:table-cell office:value-type="string" calcext:value-type="string">
            <text:p>80.0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34080600307</text:p>
            <text:p>　　　娛樂稅稽徵</text:p>
            <text:p>　</text:p>
          </table:table-cell>
          <table:table-cell office:value-type="float" office:value="414000" calcext:value-type="float">
            <text:p>414,000 </text:p>
          </table:table-cell>
          <table:table-cell office:value-type="string" calcext:value-type="string">
            <text:p>-</text:p>
          </table:table-cell>
          <table:table-cell office:value-type="float" office:value="414000" calcext:value-type="float">
            <text:p>414,000 </text:p>
          </table:table-cell>
          <table:table-cell office:value-type="float" office:value="399823" calcext:value-type="float">
            <text:p>399,82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9823" calcext:value-type="float">
            <text:p>399,823 </text:p>
          </table:table-cell>
          <table:table-cell office:value-type="float" office:value="-14177" calcext:value-type="float">
            <text:p>-14,177 </text:p>
          </table:table-cell>
          <table:table-cell office:value-type="string" calcext:value-type="string">
            <text:p>96.5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6000" calcext:value-type="float">
            <text:p>26,000 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>
            <text:p>26,000 </text:p>
          </table:table-cell>
          <table:table-cell office:value-type="float" office:value="25929" calcext:value-type="float">
            <text:p>25,92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929" calcext:value-type="float">
            <text:p>25,929 </text:p>
          </table:table-cell>
          <table:table-cell office:value-type="float" office:value="-71" calcext:value-type="float">
            <text:p>-71 </text:p>
          </table:table-cell>
          <table:table-cell office:value-type="string" calcext:value-type="string">
            <text:p>99.73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68000" calcext:value-type="float">
            <text:p>168,000 </text:p>
          </table:table-cell>
          <table:table-cell office:value-type="float" office:value="-20000" calcext:value-type="float">
            <text:p>-20,000 </text:p>
          </table:table-cell>
          <table:table-cell office:value-type="float" office:value="148000" calcext:value-type="float">
            <text:p>148,000 </text:p>
          </table:table-cell>
          <table:table-cell office:value-type="float" office:value="134218" calcext:value-type="float">
            <text:p>134,21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218" calcext:value-type="float">
            <text:p>134,218 </text:p>
          </table:table-cell>
          <table:table-cell office:value-type="float" office:value="-13782" calcext:value-type="float">
            <text:p>-13,782 </text:p>
          </table:table-cell>
          <table:table-cell office:value-type="string" calcext:value-type="string">
            <text:p>90.69%</text:p>
          </table:table-cell>
          <table:table-cell office:value-type="string" calcext:value-type="string">
            <text:p>預算增減數-20,000元=經費流用-20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20000" calcext:value-type="float">
            <text:p>220,000 </text:p>
          </table:table-cell>
          <table:table-cell office:value-type="float" office:value="20000" calcext:value-type="float">
            <text:p>20,000 </text:p>
          </table:table-cell>
          <table:table-cell office:value-type="float" office:value="240000" calcext:value-type="float">
            <text:p>240,000 </text:p>
          </table:table-cell>
          <table:table-cell office:value-type="float" office:value="239676" calcext:value-type="float">
            <text:p>239,67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676" calcext:value-type="float">
            <text:p>239,676 </text:p>
          </table:table-cell>
          <table:table-cell office:value-type="float" office:value="-324" calcext:value-type="float">
            <text:p>-324 </text:p>
          </table:table-cell>
          <table:table-cell office:value-type="string" calcext:value-type="string">
            <text:p>99.87%</text:p>
          </table:table-cell>
          <table:table-cell office:value-type="string" calcext:value-type="string">
            <text:p>預算增減數20,000元=經費流用2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34080600308</text:p>
            <text:p>　　　契稅稽徵</text:p>
            <text:p>　</text:p>
          </table:table-cell>
          <table:table-cell office:value-type="float" office:value="76000" calcext:value-type="float">
            <text:p>76,000 </text:p>
          </table:table-cell>
          <table:table-cell office:value-type="string" calcext:value-type="string">
            <text:p>-</text:p>
          </table:table-cell>
          <table:table-cell office:value-type="float" office:value="76000" calcext:value-type="float">
            <text:p>76,000 </text:p>
          </table:table-cell>
          <table:table-cell office:value-type="float" office:value="68248" calcext:value-type="float">
            <text:p>68,24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248" calcext:value-type="float">
            <text:p>68,248 </text:p>
          </table:table-cell>
          <table:table-cell office:value-type="float" office:value="-7752" calcext:value-type="float">
            <text:p>-7,752 </text:p>
          </table:table-cell>
          <table:table-cell office:value-type="string" calcext:value-type="string">
            <text:p>89.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8000" calcext:value-type="float">
            <text:p>8,000 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>
            <text:p>8,000 </text:p>
          </table:table-cell>
          <table:table-cell office:value-type="float" office:value="7924" calcext:value-type="float">
            <text:p>7,92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24" calcext:value-type="float">
            <text:p>7,924 </text:p>
          </table:table-cell>
          <table:table-cell office:value-type="float" office:value="-76" calcext:value-type="float">
            <text:p>-76 </text:p>
          </table:table-cell>
          <table:table-cell office:value-type="string" calcext:value-type="string">
            <text:p>99.05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020000業務費</text:p>
            <text:p>　</text:p>
          </table:table-cell>
          <table:table-cell table:style-name="ce18" office:value-type="float" office:value="68000" calcext:value-type="float">
            <text:p>68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68000" calcext:value-type="float">
            <text:p>68,000 </text:p>
          </table:table-cell>
          <table:table-cell table:style-name="ce24" office:value-type="float" office:value="60324" calcext:value-type="float">
            <text:p>60,324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0324" calcext:value-type="float">
            <text:p>60,324 </text:p>
          </table:table-cell>
          <table:table-cell table:style-name="ce24" office:value-type="float" office:value="-7676" calcext:value-type="float">
            <text:p>-7,676 </text:p>
          </table:table-cell>
          <table:table-cell table:style-name="ce36" office:value-type="string" calcext:value-type="string">
            <text:p>88.71%</text:p>
          </table:table-cell>
          <table:table-cell table:style-name="ce39"/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8</text:p>
          </table:table-cell>
          <table:table-cell office:value-type="string" calcext:value-type="string">
            <text:p>　　　34080600309</text:p>
            <text:p>　　　稅務行政管理</text:p>
            <text:p>　</text:p>
          </table:table-cell>
          <table:table-cell office:value-type="float" office:value="1768000" calcext:value-type="float">
            <text:p>1,768,000 </text:p>
          </table:table-cell>
          <table:table-cell office:value-type="string" calcext:value-type="string">
            <text:p>-</text:p>
          </table:table-cell>
          <table:table-cell office:value-type="float" office:value="1768000" calcext:value-type="float">
            <text:p>1,768,000 </text:p>
          </table:table-cell>
          <table:table-cell office:value-type="float" office:value="1434728" calcext:value-type="float">
            <text:p>1,434,72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4728" calcext:value-type="float">
            <text:p>1,434,728 </text:p>
          </table:table-cell>
          <table:table-cell office:value-type="float" office:value="-333272" calcext:value-type="float">
            <text:p>-333,272 </text:p>
          </table:table-cell>
          <table:table-cell office:value-type="string" calcext:value-type="string">
            <text:p>81.1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96000" calcext:value-type="float">
            <text:p>96,000 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>
            <text:p>96,000 </text:p>
          </table:table-cell>
          <table:table-cell office:value-type="float" office:value="95840" calcext:value-type="float">
            <text:p>95,8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840" calcext:value-type="float">
            <text:p>95,840 </text:p>
          </table:table-cell>
          <table:table-cell office:value-type="float" office:value="-160" calcext:value-type="float">
            <text:p>-160 </text:p>
          </table:table-cell>
          <table:table-cell office:value-type="string" calcext:value-type="string">
            <text:p>99.8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672000" calcext:value-type="float">
            <text:p>1,672,000 </text:p>
          </table:table-cell>
          <table:table-cell office:value-type="string" calcext:value-type="string">
            <text:p>-</text:p>
          </table:table-cell>
          <table:table-cell office:value-type="float" office:value="1672000" calcext:value-type="float">
            <text:p>1,672,000 </text:p>
          </table:table-cell>
          <table:table-cell office:value-type="float" office:value="1338888" calcext:value-type="float">
            <text:p>1,338,88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8888" calcext:value-type="float">
            <text:p>1,338,888 </text:p>
          </table:table-cell>
          <table:table-cell office:value-type="float" office:value="-333112" calcext:value-type="float">
            <text:p>-333,112 </text:p>
          </table:table-cell>
          <table:table-cell office:value-type="string" calcext:value-type="string">
            <text:p>80.0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9</text:p>
          </table:table-cell>
          <table:table-cell office:value-type="string" calcext:value-type="string">
            <text:p>　　　34080600313</text:p>
            <text:p>　　　處理違章與行政救濟案件</text:p>
            <text:p>　</text:p>
          </table:table-cell>
          <table:table-cell office:value-type="float" office:value="218000" calcext:value-type="float">
            <text:p>218,000 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>
            <text:p>218,000 </text:p>
          </table:table-cell>
          <table:table-cell office:value-type="float" office:value="183530" calcext:value-type="float">
            <text:p>183,53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3530" calcext:value-type="float">
            <text:p>183,530 </text:p>
          </table:table-cell>
          <table:table-cell office:value-type="float" office:value="-34470" calcext:value-type="float">
            <text:p>-34,470 </text:p>
          </table:table-cell>
          <table:table-cell office:value-type="string" calcext:value-type="string">
            <text:p>84.1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4000" calcext:value-type="float">
            <text:p>14,000 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>
            <text:p>14,000 </text:p>
          </table:table-cell>
          <table:table-cell office:value-type="float" office:value="13914" calcext:value-type="float">
            <text:p>13,91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14" calcext:value-type="float">
            <text:p>13,914 </text:p>
          </table:table-cell>
          <table:table-cell office:value-type="float" office:value="-86" calcext:value-type="float">
            <text:p>-86 </text:p>
          </table:table-cell>
          <table:table-cell office:value-type="string" calcext:value-type="string">
            <text:p>99.3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96000" calcext:value-type="float">
            <text:p>196,000 </text:p>
          </table:table-cell>
          <table:table-cell office:value-type="string" calcext:value-type="string">
            <text:p>-</text:p>
          </table:table-cell>
          <table:table-cell office:value-type="float" office:value="196000" calcext:value-type="float">
            <text:p>196,000 </text:p>
          </table:table-cell>
          <table:table-cell office:value-type="float" office:value="169315" calcext:value-type="float">
            <text:p>169,31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315" calcext:value-type="float">
            <text:p>169,315 </text:p>
          </table:table-cell>
          <table:table-cell office:value-type="float" office:value="-26685" calcext:value-type="float">
            <text:p>-26,685 </text:p>
          </table:table-cell>
          <table:table-cell office:value-type="string" calcext:value-type="string">
            <text:p>86.3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8000" calcext:value-type="float">
            <text:p>8,000 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>
            <text:p>8,000 </text:p>
          </table:table-cell>
          <table:table-cell office:value-type="float" office:value="301" calcext:value-type="float">
            <text:p>30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1" calcext:value-type="float">
            <text:p>301 </text:p>
          </table:table-cell>
          <table:table-cell office:value-type="float" office:value="-7699" calcext:value-type="float">
            <text:p>-7,699 </text:p>
          </table:table-cell>
          <table:table-cell office:value-type="string" calcext:value-type="string">
            <text:p>3.7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10</text:p>
          </table:table-cell>
          <table:table-cell office:value-type="string" calcext:value-type="string">
            <text:p>　　　34080600315</text:p>
            <text:p>　　　納稅服務</text:p>
            <text:p>　</text:p>
          </table:table-cell>
          <table:table-cell office:value-type="float" office:value="4203000" calcext:value-type="float">
            <text:p>4,203,000 </text:p>
          </table:table-cell>
          <table:table-cell office:value-type="string" calcext:value-type="string">
            <text:p>-</text:p>
          </table:table-cell>
          <table:table-cell office:value-type="float" office:value="4203000" calcext:value-type="float">
            <text:p>4,203,000 </text:p>
          </table:table-cell>
          <table:table-cell office:value-type="float" office:value="3689062" calcext:value-type="float">
            <text:p>3,689,06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89062" calcext:value-type="float">
            <text:p>3,689,062 </text:p>
          </table:table-cell>
          <table:table-cell office:value-type="float" office:value="-513938" calcext:value-type="float">
            <text:p>-513,938 </text:p>
          </table:table-cell>
          <table:table-cell office:value-type="string" calcext:value-type="string">
            <text:p>87.7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31000" calcext:value-type="float">
            <text:p>131,000 </text:p>
          </table:table-cell>
          <table:table-cell office:value-type="string" calcext:value-type="string">
            <text:p>-</text:p>
          </table:table-cell>
          <table:table-cell office:value-type="float" office:value="131000" calcext:value-type="float">
            <text:p>131,000 </text:p>
          </table:table-cell>
          <table:table-cell office:value-type="float" office:value="130792" calcext:value-type="float">
            <text:p>130,79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792" calcext:value-type="float">
            <text:p>130,792 </text:p>
          </table:table-cell>
          <table:table-cell office:value-type="float" office:value="-208" calcext:value-type="float">
            <text:p>-208 </text:p>
          </table:table-cell>
          <table:table-cell office:value-type="string" calcext:value-type="string">
            <text:p>99.8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072000" calcext:value-type="float">
            <text:p>4,072,000 </text:p>
          </table:table-cell>
          <table:table-cell office:value-type="string" calcext:value-type="string">
            <text:p>-</text:p>
          </table:table-cell>
          <table:table-cell office:value-type="float" office:value="4072000" calcext:value-type="float">
            <text:p>4,072,000 </text:p>
          </table:table-cell>
          <table:table-cell office:value-type="float" office:value="3558270" calcext:value-type="float">
            <text:p>3,558,27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58270" calcext:value-type="float">
            <text:p>3,558,270 </text:p>
          </table:table-cell>
          <table:table-cell office:value-type="float" office:value="-513730" calcext:value-type="float">
            <text:p>-513,730 </text:p>
          </table:table-cell>
          <table:table-cell office:value-type="string" calcext:value-type="string">
            <text:p>87.3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11</text:p>
          </table:table-cell>
          <table:table-cell office:value-type="string" calcext:value-type="string">
            <text:p>　　　34080600316</text:p>
            <text:p>　　　稅務資料電子作業處理</text:p>
            <text:p>　</text:p>
          </table:table-cell>
          <table:table-cell office:value-type="float" office:value="13093000" calcext:value-type="float">
            <text:p>13,093,000 </text:p>
          </table:table-cell>
          <table:table-cell office:value-type="string" calcext:value-type="string">
            <text:p>-</text:p>
          </table:table-cell>
          <table:table-cell office:value-type="float" office:value="13093000" calcext:value-type="float">
            <text:p>13,093,000 </text:p>
          </table:table-cell>
          <table:table-cell office:value-type="float" office:value="11818793" calcext:value-type="float">
            <text:p>11,818,7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18793" calcext:value-type="float">
            <text:p>11,818,793 </text:p>
          </table:table-cell>
          <table:table-cell office:value-type="float" office:value="-1274207" calcext:value-type="float">
            <text:p>-1,274,207 </text:p>
          </table:table-cell>
          <table:table-cell office:value-type="string" calcext:value-type="string">
            <text:p>90.2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650000" calcext:value-type="float">
            <text:p>5,650,000 </text:p>
          </table:table-cell>
          <table:table-cell office:value-type="string" calcext:value-type="string">
            <text:p>-</text:p>
          </table:table-cell>
          <table:table-cell office:value-type="float" office:value="5650000" calcext:value-type="float">
            <text:p>5,650,000 </text:p>
          </table:table-cell>
          <table:table-cell office:value-type="float" office:value="5603242" calcext:value-type="float">
            <text:p>5,603,24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03242" calcext:value-type="float">
            <text:p>5,603,242 </text:p>
          </table:table-cell>
          <table:table-cell office:value-type="float" office:value="-46758" calcext:value-type="float">
            <text:p>-46,758 </text:p>
          </table:table-cell>
          <table:table-cell office:value-type="string" calcext:value-type="string">
            <text:p>99.1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7443000" calcext:value-type="float">
            <text:p>7,443,000 </text:p>
          </table:table-cell>
          <table:table-cell office:value-type="string" calcext:value-type="string">
            <text:p>-</text:p>
          </table:table-cell>
          <table:table-cell office:value-type="float" office:value="7443000" calcext:value-type="float">
            <text:p>7,443,000 </text:p>
          </table:table-cell>
          <table:table-cell office:value-type="float" office:value="6215551" calcext:value-type="float">
            <text:p>6,215,55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15551" calcext:value-type="float">
            <text:p>6,215,551 </text:p>
          </table:table-cell>
          <table:table-cell office:value-type="float" office:value="-1227449" calcext:value-type="float">
            <text:p>-1,227,449 </text:p>
          </table:table-cell>
          <table:table-cell office:value-type="string" calcext:value-type="string">
            <text:p>83.51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34080609000</text:p>
            <text:p>　　一般建築及設備</text:p>
            <text:p>　</text:p>
          </table:table-cell>
          <table:table-cell office:value-type="float" office:value="2590000" calcext:value-type="float">
            <text:p>2,590,000 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4590000" calcext:value-type="float">
            <text:p>4,590,000 </text:p>
          </table:table-cell>
          <table:table-cell office:value-type="float" office:value="4497174" calcext:value-type="float">
            <text:p>4,497,17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97174" calcext:value-type="float">
            <text:p>4,497,174 </text:p>
          </table:table-cell>
          <table:table-cell office:value-type="float" office:value="-92826" calcext:value-type="float">
            <text:p>-92,826 </text:p>
          </table:table-cell>
          <table:table-cell office:value-type="string" calcext:value-type="string">
            <text:p>97.9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80609021</text:p>
            <text:p>　　　建築及設備*</text:p>
            <text:p>　</text:p>
          </table:table-cell>
          <table:table-cell office:value-type="float" office:value="2590000" calcext:value-type="float">
            <text:p>2,590,000 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4590000" calcext:value-type="float">
            <text:p>4,590,000 </text:p>
          </table:table-cell>
          <table:table-cell office:value-type="float" office:value="4497174" calcext:value-type="float">
            <text:p>4,497,17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97174" calcext:value-type="float">
            <text:p>4,497,174 </text:p>
          </table:table-cell>
          <table:table-cell office:value-type="float" office:value="-92826" calcext:value-type="float">
            <text:p>-92,826 </text:p>
          </table:table-cell>
          <table:table-cell office:value-type="string" calcext:value-type="string">
            <text:p>97.98%</text:p>
          </table:table-cell>
          <table:table-cell table:number-columns-repeated="1010"/>
        </table:table-row>
        <table:table-row table:style-name="ro8">
          <table:table-cell table:style-name="ce7" table:number-columns-repeated="4"/>
          <table:table-cell table:style-name="ce11" office:value-type="string" calcext:value-type="string">
            <text:p>　　　　030000設備及投資*</text:p>
            <text:p>　</text:p>
          </table:table-cell>
          <table:table-cell table:style-name="ce18" office:value-type="float" office:value="2590000" calcext:value-type="float">
            <text:p>2,590,000 </text:p>
          </table:table-cell>
          <table:table-cell table:style-name="ce18" office:value-type="float" office:value="2000000" calcext:value-type="float">
            <text:p>2,000,000 </text:p>
          </table:table-cell>
          <table:table-cell table:style-name="ce24" office:value-type="float" office:value="4590000" calcext:value-type="float">
            <text:p>4,590,000 </text:p>
          </table:table-cell>
          <table:table-cell table:style-name="ce24" office:value-type="float" office:value="4497174" calcext:value-type="float">
            <text:p>4,497,174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497174" calcext:value-type="float">
            <text:p>4,497,174 </text:p>
          </table:table-cell>
          <table:table-cell table:style-name="ce24" office:value-type="float" office:value="-92826" calcext:value-type="float">
            <text:p>-92,826 </text:p>
          </table:table-cell>
          <table:table-cell table:style-name="ce36" office:value-type="string" calcext:value-type="string">
            <text:p>97.98%</text:p>
          </table:table-cell>
          <table:table-cell table:style-name="ce39" office:value-type="string" calcext:value-type="string">
            <text:p>預算增減數2,000,000元=追加減預算數2,000,000元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00700000000</text:p>
            <text:p>統籌支撥科目</text:p>
            <text:p>　</text:p>
          </table:table-cell>
          <table:table-cell office:value-type="float" office:value="32946090" calcext:value-type="float">
            <text:p>32,946,09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2946090" calcext:value-type="float">
            <text:p>32,946,09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946090" calcext:value-type="float">
            <text:p>32,946,09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700020000</text:p>
            <text:p>　公務人員退休給付</text:p>
            <text:p>　</text:p>
          </table:table-cell>
          <table:table-cell office:value-type="float" office:value="31134389" calcext:value-type="float">
            <text:p>31,134,38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134389" calcext:value-type="float">
            <text:p>31,134,38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134389" calcext:value-type="float">
            <text:p>31,134,38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700020100</text:p>
            <text:p>　　公務人員退休給付</text:p>
            <text:p>　</text:p>
          </table:table-cell>
          <table:table-cell office:value-type="float" office:value="31134389" calcext:value-type="float">
            <text:p>31,134,38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134389" calcext:value-type="float">
            <text:p>31,134,38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134389" calcext:value-type="float">
            <text:p>31,134,38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700020101</text:p>
            <text:p>　　　退休金</text:p>
            <text:p>　</text:p>
          </table:table-cell>
          <table:table-cell office:value-type="float" office:value="31019189" calcext:value-type="float">
            <text:p>31,019,18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019189" calcext:value-type="float">
            <text:p>31,019,18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019189" calcext:value-type="float">
            <text:p>31,019,18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1019189" calcext:value-type="float">
            <text:p>31,019,18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019189" calcext:value-type="float">
            <text:p>31,019,18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019189" calcext:value-type="float">
            <text:p>31,019,189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5700020104</text:p>
            <text:p>　　　公務退休人員年節特別濟助金</text:p>
            <text:p>　</text:p>
          </table:table-cell>
          <table:table-cell office:value-type="float" office:value="115200" calcext:value-type="float">
            <text:p>115,2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5200" calcext:value-type="float">
            <text:p>115,2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5200" calcext:value-type="float">
            <text:p>115,2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15200" calcext:value-type="float">
            <text:p>115,2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5200" calcext:value-type="float">
            <text:p>115,2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5200" calcext:value-type="float">
            <text:p>115,2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0700030000</text:p>
            <text:p>　公務人員撫卹給付</text:p>
            <text:p>　</text:p>
          </table:table-cell>
          <table:table-cell office:value-type="float" office:value="213576" calcext:value-type="float">
            <text:p>213,57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3576" calcext:value-type="float">
            <text:p>213,57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3576" calcext:value-type="float">
            <text:p>213,57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700030300</text:p>
            <text:p>　　公務人員撫卹給付</text:p>
            <text:p>　</text:p>
          </table:table-cell>
          <table:table-cell office:value-type="float" office:value="213576" calcext:value-type="float">
            <text:p>213,57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3576" calcext:value-type="float">
            <text:p>213,57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3576" calcext:value-type="float">
            <text:p>213,57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700030301</text:p>
            <text:p>　　　撫卹金</text:p>
            <text:p>　</text:p>
          </table:table-cell>
          <table:table-cell office:value-type="float" office:value="213576" calcext:value-type="float">
            <text:p>213,57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3576" calcext:value-type="float">
            <text:p>213,57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3576" calcext:value-type="float">
            <text:p>213,57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13576" calcext:value-type="float">
            <text:p>213,57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3576" calcext:value-type="float">
            <text:p>213,57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3576" calcext:value-type="float">
            <text:p>213,57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00700040000</text:p>
            <text:p>　公務人員各項補助</text:p>
            <text:p>　</text:p>
          </table:table-cell>
          <table:table-cell office:value-type="float" office:value="1598125" calcext:value-type="float">
            <text:p>1,598,12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98125" calcext:value-type="float">
            <text:p>1,598,1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98125" calcext:value-type="float">
            <text:p>1,598,12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89700047400</text:p>
            <text:p>　　公務人員各項補助</text:p>
            <text:p>　</text:p>
          </table:table-cell>
          <table:table-cell office:value-type="float" office:value="1598125" calcext:value-type="float">
            <text:p>1,598,12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98125" calcext:value-type="float">
            <text:p>1,598,1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98125" calcext:value-type="float">
            <text:p>1,598,12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0047401</text:p>
            <text:p>　　　公務人員各項補助</text:p>
            <text:p>　</text:p>
          </table:table-cell>
          <table:table-cell office:value-type="float" office:value="1598125" calcext:value-type="float">
            <text:p>1,598,12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98125" calcext:value-type="float">
            <text:p>1,598,1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98125" calcext:value-type="float">
            <text:p>1,598,12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010000人事費</text:p>
            <text:p>　</text:p>
          </table:table-cell>
          <table:table-cell table:style-name="ce18" office:value-type="float" office:value="1598125" calcext:value-type="float">
            <text:p>1,598,125 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24" office:value-type="float" office:value="1598125" calcext:value-type="float">
            <text:p>1,598,125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598125" calcext:value-type="float">
            <text:p>1,598,125 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string" calcext:value-type="string">
            <text:p>100%</text:p>
          </table:table-cell>
          <table:table-cell table:style-name="ce39"/>
          <table:table-cell table:number-columns-repeated="1009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2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0" loext:min-decimal-places="0" number:min-integer-digits="3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mm" fo:margin-bottom="8.01mm" fo:margin-left="10mm" fo:margin-right="10mm" style:print-page-order="ltr" style:scale-to="9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 style:data-style-name="N2" text:time-value="11:42:03.1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date>2020-08-26T10:34:28.436000000</dc:date>
    <meta:print-date>2020-08-20T09:04:23</meta:print-date>
    <meta:generator>NDC_ODF_Application_Tools/2.0.4$Windows_X86_64 LibreOffice_project/ace8b54cb4771cd6636f2ccb1aac7c9dad875112</meta:generator>
    <meta:editing-duration>PT1M42S</meta:editing-duration>
    <meta:editing-cycles>2</meta:editing-cycles>
    <meta:document-statistic meta:table-count="1" meta:cell-count="698" meta:object-count="0"/>
  </office:meta>
</office:document-meta>
</file>