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標準楷書" svg:font-family="雅真標準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標準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0.4187in"/>
    </style:style>
    <style:style style:name="TableColumn8" style:family="table-column">
      <style:table-column-properties style:column-width="0.3027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2.2298in"/>
    </style:style>
    <style:style style:name="Table3" style:family="table">
      <style:table-properties style:width="6.7319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37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916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1.5in"/>
      <style:text-properties style:font-name="標楷體" style:font-name-asian="標楷體"/>
    </style:style>
    <style:style style:name="P65" style:parent-style-name="內文" style:family="paragraph">
      <style:paragraph-properties fo:text-indent="1.5in"/>
      <style:text-properties style:font-name="標楷體" style:font-name-asian="標楷體"/>
    </style:style>
    <style:style style:name="P66" style:parent-style-name="內文" style:family="paragraph">
      <style:paragraph-properties fo:text-indent="1.5in"/>
      <style:text-properties style:font-name="標楷體" style:font-name-asian="標楷體"/>
    </style:style>
    <style:style style:name="TableRow67" style:family="table-row">
      <style:table-row-properties style:min-row-height="0.542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list-style-name="LFO1" style:family="paragraph">
      <style:paragraph-properties fo:margin-left="0in" fo:text-indent="0.3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fo:margin-left="0in" fo:text-indent="0.3333in">
        <style:tab-stops>
          <style:tab-stop style:type="left" style:position="0.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3.986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基隆市稅務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志願服務人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2">
            <text:p text:style-name="P22">性別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 table:number-rows-spanned="2">
            <text:p text:style-name="P26">出生</text:p>
            <text:p text:style-name="P27">年月日</text:p>
          </table:table-cell>
          <table:covered-table-cell/>
          <table:table-cell table:style-name="TableCell28" table:number-rows-spanned="2">
            <text:p text:style-name="P29"/>
            <text:p text:style-name="P30">民國 <text:s text:c="2"/>年 <text:s text:c="3"/>月 <text:s text:c="3"/>日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住址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電話</text:p>
          </table:table-cell>
          <table:covered-table-cell/>
          <table:table-cell table:style-name="TableCell47">
            <text:p text:style-name="P48">住宅：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手機：</text:p>
          </table:table-cell>
        </table:table-row>
        <table:table-row table:style-name="TableRow55">
          <table:table-cell table:style-name="TableCell56">
            <text:p text:style-name="P57">教育</text:p>
            <text:p text:style-name="P58">程度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所能提供服務時間：□星期一□上午□星期二□上午□星期三□上午</text:p>
            <text:p text:style-name="P64">　　　　□下午　　　　□下午　　　　□下午</text:p>
            <text:p text:style-name="P65">□星期四□上午□星期五□上午</text:p>
            <text:p text:style-name="P66">　　　　□下午　　　　□下午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興趣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專長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健康情形</text:p>
          </table:table-cell>
          <table:covered-table-cell/>
          <table:table-cell table:style-name="TableCell79" table:number-columns-spanned="7">
            <text:list text:style-name="LFO7" text:continue-numbering="true">
              <text:list-item>
                <text:p text:style-name="P80">心臟病　□氣喘　□癲癇　□其他＿＿＿＿</text:p>
              </text:list-item>
            </text:list>
            <text:p text:style-name="P81">如有重大病史請告知，謝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是否曾參加任何社團</text:p>
            <text:list text:style-name="LFO1" text:continue-numbering="true">
              <text:list-item>
                <text:p text:style-name="P85">否</text:p>
              </text:list-item>
              <text:list-item>
                <text:p text:style-name="P86"><text:span text:style-name="T87">是</text:span><text:span text:style-name="T88">：</text:span><text:span text:style-name="T89">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志工（個人）</text:p>
            <text:p text:style-name="P93">經歷</text:p>
          </table:table-cell>
          <table:covered-table-cell/>
          <table:table-cell table:style-name="TableCell94" table:number-columns-spanned="7">
            <text:p text:style-name="P95">服務的語言：□ 國語 □ 臺語□<text:s/>英語<text:s/></text:p>
            <text:p text:style-name="P96"><text:span text:style-name="T97">□<text:s/></text:span><text:span text:style-name="T98">日語<text:s/></text:span><text:span text:style-name="T99">□<text:s/></text:span><text:span text:style-name="T100">其他</text:span><text:span text:style-name="T10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標準楷書" svg:font-family="雅真標準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標準楷書" style:font-name-asian="雅真標準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標準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ttb</meta:initial-creator>
    <dc:creator>陳雅君</dc:creator>
    <meta:creation-date>2023-05-22T00:19:00Z</meta:creation-date>
    <dc:date>2023-05-22T00:19:00Z</dc:date>
    <meta:print-date>2023-05-22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