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6pt"/>
    </style:style>
    <style:style style:name="P5" style:parent-style-name="Standard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5.1798in" style:use-optimal-column-width="false"/>
    </style:style>
    <style:style style:name="Table9" style:family="table">
      <style:table-properties style:width="6.7319in" fo:margin-left="-0.0784in" table:align="left"/>
    </style:style>
    <style:style style:name="TableRow13" style:family="table-row">
      <style:table-row-properties style:row-height="0.4in"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9895in" style:use-optimal-row-height="false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350%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family="paragraph">
      <style:paragraph-properties fo:text-align="center" fo:line-height="350%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Standard" style:family="paragraph">
      <style:paragraph-properties fo:line-height="0.2361in" fo:margin-left="2.0416in" fo:text-indent="-2.0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row-height="0.402in" style:use-optimal-row-height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Standard" style:family="paragraph">
      <style:paragraph-properties fo:line-height="0.1805in"/>
      <style:text-properties style:font-name="標楷體" style:font-name-asian="標楷體" fo:color="#FF0000" fo:font-size="14pt" style:font-size-asian="14pt" style:font-size-complex="14pt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row-height="1.0888in"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row-height="1.5555in"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top="0.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line-height="0.2222in" fo:margin-left="0.2645in" fo:text-indent="-0.068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2222in" fo:margin-left="0.5854in" fo:text-indent="-0.3888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2222in" fo:margin-left="0.5854in" fo:text-indent="-0.3888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line-height="0.2222in" fo:margin-left="0.4263in" fo:text-indent="-0.2312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2.5652in"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0.2777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line-height="0.2777in" fo:margin-left="0.0479in" fo:text-indent="-0.147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2777in" fo:margin-left="0.3333in">
        <style:tab-stops/>
      </style:paragraph-properties>
    </style:style>
    <style:style style:name="TableColumn131" style:family="table-column">
      <style:table-column-properties style:column-width="0.3159in"/>
    </style:style>
    <style:style style:name="TableColumn132" style:family="table-column">
      <style:table-column-properties style:column-width="0.3152in"/>
    </style:style>
    <style:style style:name="TableColumn133" style:family="table-column">
      <style:table-column-properties style:column-width="0.3152in"/>
    </style:style>
    <style:style style:name="TableColumn134" style:family="table-column">
      <style:table-column-properties style:column-width="0.3152in"/>
    </style:style>
    <style:style style:name="TableColumn135" style:family="table-column">
      <style:table-column-properties style:column-width="0.3152in"/>
    </style:style>
    <style:style style:name="TableColumn136" style:family="table-column">
      <style:table-column-properties style:column-width="0.3152in"/>
    </style:style>
    <style:style style:name="TableColumn137" style:family="table-column">
      <style:table-column-properties style:column-width="0.3152in"/>
    </style:style>
    <style:style style:name="TableColumn138" style:family="table-column">
      <style:table-column-properties style:column-width="0.3152in"/>
    </style:style>
    <style:style style:name="TableColumn139" style:family="table-column">
      <style:table-column-properties style:column-width="0.3152in"/>
    </style:style>
    <style:style style:name="TableColumn140" style:family="table-column">
      <style:table-column-properties style:column-width="0.3152in"/>
    </style:style>
    <style:style style:name="Table130" style:family="table">
      <style:table-properties style:width="3.1534in" fo:margin-left="0in" table:align="left"/>
    </style:style>
    <style:style style:name="TableRow141" style:family="table-row">
      <style:table-row-properties style:min-row-height="0.2562in"/>
    </style:style>
    <style:style style:name="TableCell1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44" style:family="table-cell">
      <style:table-cell-properties fo:border="0.0069in solid #00000A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46" style:family="table-cell">
      <style:table-cell-properties fo:border="0.0069in solid #00000A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5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5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ableCell1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2777in"/>
      <style:text-properties style:font-name="標楷體" style:font-name-asian="標楷體" style:text-scale="105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line-height="0.2777in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Standard" style:family="paragraph">
      <style:paragraph-properties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777in" fo:margin-left="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line-height="0.2777in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fo:line-height="0.2777in" fo:margin-left="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line-height="0.25in" fo:margin-left="-0.5916in" fo:text-indent="0.4506in">
        <style:tab-stops>
          <style:tab-stop style:type="left" style:position="0.5909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Standard" style:family="paragraph">
      <style:paragraph-properties fo:line-height="0.25in" fo:text-indent="-0.1402in">
        <style:tab-stops>
          <style:tab-stop style:type="left" style:position="0.590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Standard" style:family="paragraph">
      <style:paragraph-properties fo:line-height="0.25in" fo:margin-left="-0.5916in" fo:text-indent="0.4506in">
        <style:tab-stops>
          <style:tab-stop style:type="left" style:position="0.590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Standard" style:family="paragraph">
      <style:paragraph-properties fo:line-height="0.25in" fo:margin-left="-0.5916in" fo:text-indent="0.4506in">
        <style:tab-stops>
          <style:tab-stop style:type="left" style:position="0.590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6" style:parent-style-name="Standard" style:family="paragraph">
      <style:paragraph-properties fo:line-height="0.25in" fo:margin-left="0.0194in" fo:text-indent="-0.6111in">
        <style:tab-stops>
          <style:tab-stop style:type="left" style:position="0.590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51" style:parent-style-name="Standard" style:family="paragraph">
      <style:paragraph-properties fo:line-height="0.25in" fo:margin-left="-0.5916in" fo:text-indent="0.4506in">
        <style:tab-stops>
          <style:tab-stop style:type="left" style:position="0.5909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基隆市稅務局</text:span></text:p>
      <text:p text:style-name="P5"><text:span text:style-name="T6">使用牌照稅</text:span><text:span text:style-name="T7">歸戶</text:span><text:span text:style-name="T8">定期開徵繳款書及長期約定轉帳繳納通知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□</text:span><text:span text:style-name="T17">申請</text:span><text:span text:style-name="T18"><text:s/>□</text:span><text:span text:style-name="T19">變更</text:span><text:span text:style-name="T20"><text:s/>□</text:span><text:span text:style-name="T21">終止</text:span><text:span text:style-name="T22"><text:s/></text:span><text:span text:style-name="T23">(</text:span><text:span text:style-name="T24">請擇一勾選</text:span><text:span text:style-name="T25">)</text:span><text:span text:style-name="T26">本市所有車輛以歸戶方式寄</text:span><text:span text:style-name="T27">送下列文件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案件類別</text:span></text:p>
            <text:p text:style-name="P32"><text:span text:style-name="T33">限本市</text:span><text:span text:style-name="T34">定期開徵使用牌照稅</text:span><text:span text:style-name="T35">)</text:span></text:p>
          </table:table-cell>
          <table:covered-table-cell/>
          <table:table-cell table:style-name="TableCell36">
            <text:p text:style-name="Standard"><text:span text:style-name="T37">□</text:span><text:span text:style-name="T38">繳款書</text:span></text:p>
            <text:p text:style-name="P39"><text:span text:style-name="T40">□</text:span><text:span text:style-name="T41">約定轉帳通知</text:span><text:span text:style-name="T42"><text:s text:c="2"/>(</text:span><text:span text:style-name="T43">需屬已申辦委託轉帳代繳稅款之案件</text:span><text:span text:style-name="T44">)</text:span></text:p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pan text:style-name="T49">寄送方式</text:span></text:p>
            <text:p text:style-name="P50"/>
            <text:p text:style-name="P51"><text:span text:style-name="T52">(</text:span><text:span text:style-name="T53">擇一勾選</text:span><text:span text:style-name="T54">)</text:span></text:p>
          </table:table-cell>
          <table:table-cell table:style-name="TableCell55">
            <text:p text:style-name="Standard"><text:span text:style-name="T56">□</text:span><text:span text:style-name="T57">電子</text:span></text:p>
          </table:table-cell>
          <table:table-cell table:style-name="TableCell58">
            <text:p text:style-name="P59"><text:span text:style-name="T60">電子信箱：</text:span></text:p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Standard"><text:span text:style-name="T64">□</text:span><text:span text:style-name="T65">紙本</text:span></text:p>
          </table:table-cell>
          <table:table-cell table:style-name="TableCell66">
            <text:p text:style-name="P67"><text:span text:style-name="T68">投遞地址：</text:span></text:p>
            <text:p text:style-name="P69"><text:span text:style-name="T70"><text:s text:c="11"/></text:span><text:span text:style-name="T71">縣市</text:span><text:span text:style-name="T72"><text:s text:c="12"/></text:span><text:span text:style-name="T73">鄉鎮市區</text:span><text:span text:style-name="T74"><text:s text:c="11"/></text:span><text:span text:style-name="T75">街路</text:span></text:p>
            <text:p text:style-name="Standard"><text:span text:style-name="T76"><text:s text:c="4"/></text:span><text:span text:style-name="T77">段</text:span><text:span text:style-name="T78"><text:s text:c="7"/></text:span><text:span text:style-name="T79">巷</text:span><text:span text:style-name="T80"><text:s text:c="8"/></text:span><text:span text:style-name="T81">弄</text:span><text:span text:style-name="T82"><text:s text:c="8"/></text:span><text:span text:style-name="T83">號</text:span><text:span text:style-name="T84"><text:s text:c="7"/></text:span><text:span text:style-name="T85">樓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檢附證明文件</text:span><text:span text:style-name="T90">(</text:span><text:span text:style-name="T91">請勾選</text:span><text:span text:style-name="T92">)</text:span></text:p>
          </table:table-cell>
          <table:covered-table-cell/>
          <table:table-cell table:style-name="TableCell93">
            <text:p text:style-name="P94"><text:span text:style-name="T95"></text:span><text:span text:style-name="T96">1.</text:span><text:span text:style-name="T97">身分證正反面影本。</text:span></text:p>
            <text:p text:style-name="P98"><text:span text:style-name="T99"></text:span><text:span text:style-name="T100">2.</text:span><text:span text:style-name="T101">無中華民國國籍者，請檢附居留證、護照或其他證明文件影本。</text:span></text:p>
            <text:p text:style-name="P102"><text:span text:style-name="T103"></text:span><text:span text:style-name="T104">3.</text:span><text:span text:style-name="T105">公司行號或機關團體請檢附中央</text:span><text:span text:style-name="T106">(</text:span><text:span text:style-name="T107">或地方</text:span><text:span text:style-name="T108">)</text:span><text:span text:style-name="T109">政府核發之核准函、設立</text:span><text:span text:style-name="T110">(</text:span><text:span text:style-name="T111">或變更</text:span><text:span text:style-name="T112">)</text:span><text:span text:style-name="T113">登記表或公司登記事項證明書影本。</text:span></text:p>
            <text:p text:style-name="P114"><text:span text:style-name="T115"></text:span><text:span text:style-name="T116">4.</text:span><text:span text:style-name="T117">其他：</text:span>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此致</text:span></text:p>
            <text:p text:style-name="P122"><text:span text:style-name="T123">基隆市稅務局</text:span></text:p>
            <text:p text:style-name="P124"><text:span text:style-name="T125">納稅義務人</text:span><text:span text:style-name="T126">: <text:s text:c="21"/></text:span><text:span text:style-name="T127">簽名或蓋章</text:span><text:span text:style-name="T128">:</text:span></text:p>
            <text:p text:style-name="P129"><draw:frame draw:z-index="251658240" draw:id="id0" draw:style-name="a0" draw:name="框架1" text:anchor-type="paragraph" svg:x="2.5126in" svg:y="0.03386in" svg:width="3.15347in" svg:height="0in" style:rel-width="scale" style:rel-height="scale"><draw:text-box><table:table table:style-name="Table130"><table:table-columns><table:table-column table:style-name="TableColumn131"/><table:table-column table:style-name="TableColumn132"/><table:table-column table:style-name="TableColumn133"/><table:table-column table:style-name="TableColumn134"/><table:table-column table:style-name="TableColumn135"/><table:table-column table:style-name="TableColumn136"/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/table:table-row></table:table><text:p text:style-name="內文"/></draw:text-box><svg:title/><svg:desc/></draw:frame><text:span text:style-name="T162">納稅義務人統一編號</text:span><text:span text:style-name="T163">:</text:span></text:p>
            <text:p text:style-name="P164"><text:span text:style-name="T165">市內電話：</text:span><text:span text:style-name="T166"><text:s text:c="23"/></text:span></text:p>
            <text:p text:style-name="P167"><text:span text:style-name="T168">手機：</text:span></text:p>
            <text:p text:style-name="P169"><text:span text:style-name="T170">地址：</text:span><text:span text:style-name="T171"></text:span><text:span text:style-name="T172">同投遞地址</text:span><text:span text:style-name="T173"><text:s/></text:span><text:span text:style-name="T174"></text:span><text:span text:style-name="T175">其他：</text:span><text:span text:style-name="T176"><text:s text:c="7"/></text:span><text:span text:style-name="T177">縣市</text:span><text:span text:style-name="T178"><text:s text:c="6"/></text:span><text:span text:style-name="T179">鄉鎮市區</text:span><text:span text:style-name="T180"><text:s text:c="7"/></text:span><text:span text:style-name="T181">街路</text:span></text:p>
            <text:p text:style-name="P182"><text:span text:style-name="T183"><text:s text:c="27"/></text:span><text:span text:style-name="T184"><text:s text:c="7"/></text:span><text:span text:style-name="T185">段</text:span><text:span text:style-name="T186"><text:s text:c="5"/></text:span><text:span text:style-name="T187">巷</text:span><text:span text:style-name="T188"><text:s text:c="4"/></text:span><text:span text:style-name="T189">弄</text:span><text:span text:style-name="T190"><text:s text:c="6"/></text:span><text:span text:style-name="T191">號</text:span><text:span text:style-name="T192"><text:s text:c="4"/></text:span><text:span text:style-name="T193">樓</text:span><text:span text:style-name="T194"><text:s text:c="4"/></text:span></text:p>
            <text:p text:style-name="P195"><text:span text:style-name="T196">申請日期：</text:span><text:span text:style-name="T197"><text:s text:c="9"/></text:span><text:span text:style-name="T198">年</text:span><text:span text:style-name="T199"><text:s text:c="8"/></text:span><text:span text:style-name="T200">月</text:span><text:span text:style-name="T201"><text:s text:c="7"/></text:span><text:span text:style-name="T202">日</text:span></text:p>
          </table:table-cell>
          <table:covered-table-cell/>
          <table:covered-table-cell/>
        </table:table-row>
      </table:table>
      <text:p text:style-name="P203"><text:span text:style-name="T204">★</text:span><text:span text:style-name="T205">注意事項：</text:span></text:p>
      <text:p text:style-name="P206"><text:span text:style-name="T207">1.</text:span><text:span text:style-name="T208">歸戶係指納稅義務人在同一直轄市、縣</text:span><text:span text:style-name="T209">(</text:span><text:span text:style-name="T210">市</text:span><text:span text:style-name="T211">)</text:span><text:span text:style-name="T212">轄區內全部車輛繳款書</text:span><text:span text:style-name="T213">(</text:span><text:span text:style-name="T214">或約定轉帳通知</text:span><text:span text:style-name="T215">)</text:span><text:span text:style-name="T216">合併成</text:span><text:span text:style-name="T217">1</text:span><text:span text:style-name="T218">張。繳款書歸戶後，稅額</text:span><text:span text:style-name="T219">3</text:span><text:span text:style-name="T220">萬元以下</text:span><text:span text:style-name="T221">案件，可至統一、全家、萊爾富、來來</text:span><text:span text:style-name="T222">(OK)</text:span><text:span text:style-name="T223">等便利商店繳納或補發繳款書。</text:span></text:p>
      <text:p text:style-name="P224"><text:span text:style-name="T225">2.</text:span><text:span text:style-name="T226">申請使用牌照稅歸戶定期開徵繳款書及長期約定轉帳繳納通知，</text:span><text:span text:style-name="T227">限本市</text:span><text:span text:style-name="T228">定期開徵之使用牌照稅。</text:span></text:p>
      <text:p text:style-name="P229"><text:span text:style-name="T230">3.</text:span><text:span text:style-name="T231">應於使用牌照稅</text:span><text:span text:style-name="T232">開徵</text:span><text:span text:style-name="T233">2</text:span><text:span text:style-name="T234">個月前</text:span><text:span text:style-name="T235">提出申請，逾期申請者，自申請次年期開始適用。</text:span></text:p>
      <text:p text:style-name="P236"><text:span text:style-name="T237"><text:s text:c="6"/>4.</text:span><text:span text:style-name="T238">申請</text:span><text:span text:style-name="T239">/</text:span><text:span text:style-name="T240">變更案件受理後，本局</text:span><text:span text:style-name="T241">將發送驗證信，</text:span><text:span text:style-name="T242">請於</text:span><text:span text:style-name="T243">7</text:span><text:span text:style-name="T244">日內至電子郵件信箱點擊連結進行驗證</text:span><text:span text:style-name="T245">，</text:span><text:span text:style-name="T246">逾時將無法驗證且視同未完成申請</text:span><text:span text:style-name="T247">(</text:span><text:span text:style-name="T248">僅申請寄送方式為電子者適用</text:span><text:span text:style-name="T249">)</text:span><text:span text:style-name="T250">。</text:span></text:p>
      <text:p text:style-name="P251"><text:span text:style-name="T252">5.</text:span><text:span text:style-name="T253">請勿使用大陸地區之電子郵件信箱，避免收不到驗證信</text:span><text:span text:style-name="T254">(</text:span><text:span text:style-name="T255">僅申請寄送方式為電子者適用</text:span><text:span text:style-name="T256">)</text:span><text:span text:style-name="T2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letter-kerning="false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頁尾"><text:span text:style-name="T2"><text:s/></text:span></text:p>
        <text:p text:style-name="頁尾"><text:span text:style-name="T3"><text:s text:c="2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6428_程文馨</meta:initial-creator>
    <dc:creator>陳雅君</dc:creator>
    <meta:creation-date>2023-07-10T02:47:00Z</meta:creation-date>
    <dc:date>2024-01-03T02:39:00Z</dc:date>
    <meta:print-date>2023-07-13T06:38:00Z</meta:print-date>
    <meta:template xlink:href="Normal.dotm" xlink:type="simple"/>
    <meta:editing-cycles>12</meta:editing-cycles>
    <meta:editing-duration>PT600S</meta:editing-duration>
    <meta:user-defined meta:name="DocSecurity" meta:value-type="float">0</meta:user-defined>
    <meta:user-defined meta:name="KSOProductBuildVer">1033-11.2.0.8342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1" meta:word-count="135" meta:character-count="908" meta:row-count="6" meta:non-whitespace-character-count="774"/>
  </office:meta>
</office:document-meta>
</file>