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一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125in" text:list-level-position-and-space-mode="label-alignment">
          <style:list-level-label-alignment text:label-followed-by="listtab" fo:margin-left="1.3833in" fo:text-indent="-0.125in"/>
        </style:list-level-properties>
      </text:list-level-style-number>
      <text:list-level-style-number text:level="4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125in" text:list-level-position-and-space-mode="label-alignment">
          <style:list-level-label-alignment text:label-followed-by="listtab" fo:margin-left="2.8833in" fo:text-indent="-0.125in"/>
        </style:list-level-properties>
      </text:list-level-style-number>
      <text:list-level-style-number text:level="7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83in" text:min-label-width="0.125in" text:list-level-position-and-space-mode="label-alignment">
          <style:list-level-label-alignment text:label-followed-by="listtab" fo:margin-left="4.38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style:style style:name="P1" style:parent-style-name="工務局主標題" style:master-page-name="MP0" style:family="paragraph">
      <style:paragraph-properties fo:break-before="page"/>
      <style:text-properties fo:font-weight="normal" style:font-weight-asian="normal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4.5152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3" style:family="table">
      <style:table-properties style:width="6.375in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TableRow14" style:family="table-row">
      <style:table-row-properties style:min-row-height="2.0645in" style:use-optimal-row-height="false"/>
    </style:style>
    <style:style style:name="TableCell15" style:family="table-cell">
      <style:table-cell-properties fo:border-top="0.0069in soli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 fo:line-height="0.1805in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1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2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2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22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23" style:parent-style-name="內文" style:family="paragraph">
      <style:paragraph-properties style:snap-to-layout-grid="false" fo:text-align="center" fo:line-height="0.180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069in soli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line-height="0.2777in"/>
      <style:text-properties style:font-name-asian="標楷體"/>
    </style:style>
    <style:style style:name="P28" style:parent-style-name="內文" style:family="paragraph">
      <style:paragraph-properties style:snap-to-layout-grid="false" fo:line-height="0.2777in"/>
      <style:text-properties style:font-name-asian="標楷體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text-properties style:font-size-complex="10pt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8" style:family="table-cell">
      <style:table-cell-properties fo:border-top="0.0069in soli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2.5159in" style:use-optimal-row-height="false"/>
    </style:style>
    <style:style style:name="TableCell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line-height="0.2777in"/>
      <style:text-properties style:font-name-asian="標楷體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line-height="0.2777in"/>
      <style:text-properties style:font-name-asian="標楷體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 fo:margin-top="0.125in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標楷體"/>
    </style:style>
    <style:style style:name="P77" style:parent-style-name="頁尾" style:family="paragraph">
      <style:paragraph-properties fo:line-height="0.2777in">
        <style:tab-stops/>
      </style:paragraph-properties>
      <style:text-properties style:font-name-asian="標楷體" fo:font-size="12pt" style:font-size-asian="12pt" style:font-size-complex="12pt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/>
    </style:style>
    <style:style style:name="P80" style:parent-style-name="coufe_big" style:family="paragraph">
      <style:paragraph-properties fo:widows="0" fo:orphans="0" fo:margin-top="0in" fo:margin-bottom="0in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 style:font-size-complex="10pt"/>
    </style:style>
    <style:style style:name="P85" style:parent-style-name="內文" style:family="paragraph">
      <style:paragraph-properties style:snap-to-layout-grid="false" fo:line-height="0.2777in"/>
      <style:text-properties style:font-name-asian="標楷體"/>
    </style:style>
    <style:style style:name="P86" style:parent-style-name="內文" style:family="paragraph">
      <style:paragraph-properties style:snap-to-layout-grid="false" fo:line-height="0.2777in"/>
      <style:text-properties style:font-name-asian="標楷體"/>
    </style:style>
    <style:style style:name="P87" style:parent-style-name="內文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0.2777in"/>
      <style:text-properties style:font-name-asian="標楷體"/>
    </style:style>
    <style:style style:name="P9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Row109" style:family="table-row">
      <style:table-row-properties style:min-row-height="1.518in" style:use-optimal-row-height="false"/>
    </style:style>
    <style:style style:name="TableCell1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indent="0.3333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indent="0.3333in"/>
      <style:text-properties style:font-name-asian="標楷體"/>
    </style:style>
    <style:style style:name="TableCell1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line-height="0.2777in"/>
      <style:text-properties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text-properties style:font-size-complex="10pt"/>
    </style:style>
    <style:style style:name="P133" style:parent-style-name="內文" style:family="paragraph">
      <style:paragraph-properties style:snap-to-layout-grid="false" fo:line-height="0.2777in"/>
      <style:text-properties style:font-name-asian="標楷體"/>
    </style:style>
    <style:style style:name="P134" style:parent-style-name="內文" style:family="paragraph">
      <style:paragraph-properties style:snap-to-layout-grid="false" fo:line-height="0.2777in"/>
      <style:text-properties style:font-name-asian="標楷體"/>
    </style:style>
    <style:style style:name="P13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房屋稅1"/>基隆市稅務局標準作業流程圖</text:p>
      <text:p text:style-name="P2"><text:bookmark-end text:name="房屋稅1"/>申請房屋使用情形變更作業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業階段</text:p>
          </table:table-cell>
          <table:table-cell table:style-name="TableCell10">
            <text:p text:style-name="P11">作　業　流　程</text:p>
          </table:table-cell>
          <table:table-cell table:style-name="TableCell12">
            <text:p text:style-name="P13">作業期限</text:p>
          </table:table-cell>
        </table:table-row>
        <table:table-row table:style-name="TableRow14">
          <table:table-cell table:style-name="TableCell15">
            <text:p text:style-name="P16"><text:span text:style-name="T17"><draw:connector draw:type="line" svg:x1="0.5in" svg:y1="0.37361in" svg:x2="0.5in" svg:y2="0.01597in" draw:z-index="251668480" draw:id="id0" draw:style-name="a1" draw:name="Line 338" text:anchor-type="paragraph"><svg:title/><svg:desc/></draw:connector></text:span></text:p>
            <text:p text:style-name="P18"/>
            <text:p text:style-name="P19"/>
            <text:p text:style-name="P20">受</text:p>
            <text:p text:style-name="P21">理</text:p>
            <text:p text:style-name="P22">申</text:p>
            <text:p text:style-name="P23"><text:span text:style-name="T24"><draw:connector draw:type="line" svg:x1="0.5in" svg:y1="0.29653in" svg:x2="0.5in" svg:y2="0.89236in" draw:z-index="251670528" draw:id="id1" draw:style-name="a3" draw:name="Line 340" text:anchor-type="paragraph"><svg:title/><svg:desc/></draw:connector></text:span><text:span text:style-name="T25">辦</text:span></text:p>
          </table:table-cell>
          <table:table-cell table:style-name="TableCell26">
            <text:p text:style-name="P27"/>
            <text:p text:style-name="P28"/>
            <text:p text:style-name="P29"><text:span text:style-name="T30"><draw:custom-shape svg:x="0.88542in" svg:y="0.10625in" svg:width="1.96875in" svg:height="0.39375in" draw:z-index="251656192" draw:id="id2" draw:style-name="a4" draw:name="AutoShape 323" text:anchor-type="paragraph"><svg:title/><svg:desc/><text:p text:style-name="P31">1.申請書</text:p><text:p text:style-name="P32">由</text:p><text:p text:style-name="P33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34"><text:span text:style-name="T35"><draw:connector draw:type="line" svg:x1="1.81181in" svg:y1="0.18264in" svg:x2="1.79861in" svg:y2="2.30903in" draw:z-index="251645952" draw:id="id3" draw:style-name="a6" draw:name="Line 312" text:anchor-type="paragraph"><svg:title/><svg:desc/></draw:connector></text:span></text:p>
            <text:p text:style-name="P36"/>
            <text:p text:style-name="P37"/>
          </table:table-cell>
          <table:table-cell table:style-name="TableCell38">
            <text:p text:style-name="P39"><text:span text:style-name="T40"><draw:connector draw:type="line" svg:x1="0.45347in" svg:y1="0.38403in" svg:x2="0.45347in" svg:y2="0.02639in" draw:z-index="251661312" draw:id="id4" draw:style-name="a8" draw:name="Line 328" text:anchor-type="paragraph"><svg:title/><svg:desc/></draw:connector></text:span></text:p>
            <text:p text:style-name="P41"/>
            <text:p text:style-name="P42"/>
            <text:p text:style-name="P43">隨</text:p>
            <text:p text:style-name="P44">到</text:p>
            <text:p text:style-name="P45">隨</text:p>
            <text:p text:style-name="P46">辦</text:p>
            <text:p text:style-name="P47"><text:span text:style-name="T48"><draw:connector draw:type="line" svg:x1="0.44792in" svg:y1="0.2in" svg:x2="0.44792in" svg:y2="0.60278in" draw:z-index="251662336" draw:id="id5" draw:style-name="a10" draw:name="Line 329" text:anchor-type="paragraph"><svg:title/><svg:desc/></draw:connector></text:span></text:p>
          </table:table-cell>
        </table:table-row>
        <table:table-row table:style-name="TableRow49">
          <table:table-cell table:style-name="TableCell50">
            <text:p text:style-name="P51"><text:span text:style-name="T52"><draw:frame draw:z-index="251658240" draw:id="id6" draw:style-name="a11" draw:name="Text Box 325" text:anchor-type="paragraph" svg:x="0.125in" svg:y="1.19306in" svg:width="0.58333in" svg:height="1.875in" style:rel-width="scale" style:rel-height="scale"><draw:text-box><text:p text:style-name="P53">資 料 審 核</text:p></draw:text-box><svg:title/><svg:desc/></draw:frame></text:span><text:span text:style-name="T54"><draw:connector draw:type="line" svg:x1="0.5in" svg:y1="3.49514in" svg:x2="0.5in" svg:y2="4.175in" draw:z-index="251659264" draw:id="id7" draw:style-name="a13" draw:name="Line 326" text:anchor-type="paragraph"><svg:title/><svg:desc/></draw:connector></text:span><text:span text:style-name="T55"><draw:connector draw:type="line" svg:x1="0.5in" svg:y1="0.87014in" svg:x2="0.5in" svg:y2="0.05417in" draw:z-index="251660288" draw:id="id8" draw:style-name="a15" draw:name="Line 327" text:anchor-type="paragraph"><svg:title/><svg:desc/></draw:connector></text:span></text:p>
          </table:table-cell>
          <table:table-cell table:style-name="TableCell56">
            <text:p text:style-name="P57"/>
            <text:p text:style-name="P58"><text:span text:style-name="T59"><draw:connector draw:type="line" svg:x1="4.01042in" svg:y1="0.84236in" svg:x2="4.01042in" svg:y2="0.21736in" draw:z-index="251653120" draw:id="id9" draw:style-name="a16" draw:name="Line 319" text:anchor-type="paragraph"><svg:title/><svg:desc/></draw:connector></text:span><text:span text:style-name="T60"><draw:connector draw:type="line" svg:x1="4.01042in" svg:y1="0.21736in" svg:x2="1.81944in" svg:y2="0.21736in" draw:z-index="251652096" draw:id="id10" draw:style-name="a18" draw:name="Line 318" text:anchor-type="paragraph"><svg:title/><svg:desc/></draw:connector></text:span></text:p>
            <text:p text:style-name="P61"/>
            <text:p text:style-name="P62"><text:span text:style-name="T63"><draw:custom-shape svg:x="0.81528in" svg:y="0.25556in" svg:width="1.96875in" svg:height="0.83333in" draw:z-index="251649024" draw:id="id11" draw:style-name="a19" draw:name="AutoShape 315" text:anchor-type="paragraph"><svg:title/><svg:desc/><text:p text:style-name="P64"><text:span text:style-name="T65">2.書面審核 <text:s text:c="5"/>是否</text:span><text:span text:style-name="T66">符合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67"><text:span text:style-name="T68"><draw:custom-shape svg:x="3.63542in" svg:y="0.00903in" svg:width="0.7875in" svg:height="0.7875in" draw:z-index="251651072" draw:id="id12" draw:style-name="a20" draw:name="Rectangle 317" text:anchor-type="paragraph"><svg:title/><svg:desc/><text:p text:style-name="P69">3.通知</text:p><text:p text:style-name="P70"><text:s text:c="3"/>補正</text:p><draw:enhanced-geometry draw:type="non-primitive" svg:viewBox="0 0 21600 21600" draw:enhanced-path="M 0 0 L 21600 0 21600 21600 0 21600 Z N"/></draw:custom-shape></text:span><text:span text:style-name="T71"><draw:custom-shape svg:x="2.8in" svg:y="0.01528in" svg:width="0.77083in" svg:height="0.3in" draw:z-index="251655168" draw:id="id13" draw:style-name="a21" draw:name="Rectangle 321" text:anchor-type="paragraph"><svg:title/><svg:desc/><text:p text:style-name="P72">否</text:p><draw:enhanced-geometry draw:type="non-primitive" svg:viewBox="0 0 21600 21600" draw:enhanced-path="M 0 0 L 21600 0 21600 21600 0 21600 Z N"/></draw:custom-shape></text:span></text:p>
            <text:p text:style-name="P73"><text:span text:style-name="T74"><draw:connector draw:type="line" svg:x1="2.79792in" svg:y1="0.12014in" svg:x2="3.64028in" svg:y2="0.12569in" draw:z-index="251650048" draw:id="id14" draw:style-name="a23" draw:name="Line 316" text:anchor-type="paragraph"><svg:title/><svg:desc/></draw:connector></text:span></text:p>
            <text:p text:style-name="P75"><text:span text:style-name="T76"><draw:connector draw:type="line" svg:x1="1.80972in" svg:y1="0.17222in" svg:x2="1.80764in" svg:y2="1.08194in" draw:z-index="251648000" draw:id="id15" draw:style-name="a25" draw:name="Line 314" text:anchor-type="paragraph"><svg:title/><svg:desc/></draw:connector></text:span></text:p>
            <text:p text:style-name="P77"/>
            <text:p text:style-name="P78"><text:span text:style-name="T79"><draw:frame draw:z-index="251667456" draw:id="id16" draw:style-name="a26" draw:name="Text Box 334" text:anchor-type="paragraph" svg:x="1.26528in" svg:y="-0.01181in" svg:width="0.44028in" svg:height="0.43958in" style:rel-width="scale" style:rel-height="scale"><draw:text-box><text:p text:style-name="P80"><text:span text:style-name="T81">是</text:span></text:p></draw:text-box><svg:title/><svg:desc/></draw:frame></text:span></text:p>
            <text:p text:style-name="P82"><text:span text:style-name="T83"><draw:custom-shape svg:x="0.88681in" svg:y="0.23819in" svg:width="1.96875in" svg:height="0.59028in" draw:z-index="251646976" draw:id="id17" draw:style-name="a27" draw:name="AutoShape 313" text:anchor-type="paragraph"><svg:title/><svg:desc/><text:p text:style-name="P84">4.實地勘查及釐正稅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85"/>
            <text:p text:style-name="P86"/>
            <text:p text:style-name="P87"><text:span text:style-name="T88"><draw:connector draw:type="line" svg:x1="1.80347in" svg:y1="0.01944in" svg:x2="1.80556in" svg:y2="1.37708in" draw:z-index="251654144" draw:id="id18" draw:style-name="a29" draw:name="Line 320" text:anchor-type="paragraph"><svg:title/><svg:desc/></draw:connector></text:span></text:p>
            <text:p text:style-name="P89"/>
            <text:p text:style-name="P90"/>
          </table:table-cell>
          <table:table-cell table:style-name="TableCell91">
            <text:p text:style-name="P92"><text:span text:style-name="T93"><draw:connector draw:type="line" svg:x1="0.43403in" svg:y1="1.33542in" svg:x2="0.43403in" svg:y2="0.08542in" draw:z-index="251663360" draw:id="id19" draw:style-name="a31" draw:name="Line 330" text:anchor-type="paragraph"><svg:title/><svg:desc/></draw:connector>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7日</text:p>
            <text:p text:style-name="P103"/>
            <text:p text:style-name="P104"/>
            <text:p text:style-name="P105"/>
            <text:p text:style-name="P106"><text:span text:style-name="T107"><draw:connector draw:type="line" svg:x1="0.45139in" svg:y1="0.00625in" svg:x2="0.45139in" svg:y2="1.62431in" draw:z-index="251664384" draw:id="id20" draw:style-name="a33" draw:name="Line 331" text:anchor-type="paragraph"><svg:title/><svg:desc/></draw:connector>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<draw:connector draw:type="line" svg:x1="0.5in" svg:y1="0.38056in" svg:x2="0.5in" svg:y2="0.02292in" draw:z-index="251669504" draw:id="id21" draw:style-name="a35" draw:name="Line 339" text:anchor-type="paragraph"><svg:title/><svg:desc/></draw:connector></text:span><text:span text:style-name="T113"><text:s/></text:span></text:p>
            <text:p text:style-name="P114"/>
            <text:p text:style-name="P115"/>
            <text:p text:style-name="P116">通</text:p>
            <text:p text:style-name="P117">知</text:p>
            <text:p text:style-name="P118">納</text:p>
            <text:p text:style-name="P119">稅</text:p>
            <text:p text:style-name="P120">義</text:p>
            <text:p text:style-name="P121">務</text:p>
            <text:p text:style-name="P122">人</text:p>
            <text:p text:style-name="P123"><text:span text:style-name="T124"><draw:connector draw:type="line" svg:x1="0.5in" svg:y1="0.02847in" svg:x2="0.5in" svg:y2="0.43125in" draw:z-index="251671552" draw:id="id22" draw:style-name="a37" draw:name="Line 341" text:anchor-type="paragraph"><svg:title/><svg:desc/></draw:connector></text:span></text:p>
            <text:p text:style-name="P125"/>
          </table:table-cell>
          <table:table-cell table:style-name="TableCell126">
            <text:p text:style-name="P127"/>
            <text:p text:style-name="P128"><text:span text:style-name="T129"><draw:custom-shape svg:x="0.88542in" svg:y="0.25903in" svg:width="1.96875in" svg:height="0.39375in" draw:z-index="251657216" draw:id="id23" draw:style-name="a38" draw:name="AutoShape 324" text:anchor-type="paragraph"><svg:title/><svg:desc/><text:p text:style-name="P130">5.函復申請人</text:p><text:p text:style-name="P131">由</text:p><text:p text:style-name="P132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33"/>
            <text:p text:style-name="P134"/>
            <text:p text:style-name="P135"/>
          </table:table-cell>
          <table:table-cell table:style-name="TableCell136">
            <text:p text:style-name="P137"><text:span text:style-name="T138"><draw:connector draw:type="line" svg:x1="0.44792in" svg:y1="0.53681in" svg:x2="0.44792in" svg:y2="0.03681in" draw:z-index="251665408" draw:id="id24" draw:style-name="a40" draw:name="Line 332" text:anchor-type="paragraph"><svg:title/><svg:desc/></draw:connector></text:span></text:p>
            <text:p text:style-name="P139"/>
            <text:p text:style-name="P140"/>
            <text:p text:style-name="P141"/>
            <text:p text:style-name="P142"/>
            <text:p text:style-name="P143">1日</text:p>
            <text:p text:style-name="P144"><text:span text:style-name="T145"><draw:connector draw:type="line" svg:x1="0.44792in" svg:y1="0.32569in" svg:x2="0.45347in" svg:y2="1.11944in" draw:z-index="251666432" draw:id="id25" draw:style-name="a42" draw:name="Line 333" text:anchor-type="paragraph"><svg:title/><svg:desc/></draw:connector></text:span></text:p>
          </table:table-cell>
        </table:table-row>
      </table:table>
      <text:p text:style-name="P146"><text:span text:style-name="T147"><draw:connector draw:type="line" svg:x1="12.79861in" svg:y1="2.21597in" svg:x2="12.79861in" svg:y2="2.84097in" draw:z-index="251644928" draw:id="id26" draw:style-name="a44" draw:name="Line 201" text:anchor-type="paragraph"><svg:title/><svg:desc/></draw:connector></text:span><text:span text:style-name="T148"><draw:connector draw:type="line" svg:x1="7.42361in" svg:y1="6.07014in" svg:x2="7.42361in" svg:y2="8.70208in" draw:z-index="251643904" draw:id="id27" draw:style-name="a46" draw:name="Line 19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575in" fo:text-indent="-1.575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118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oufe_big" style:display-name="coufe_big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工務局主標題" style:display-name="工務局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0" fo:orphans="0" style:text-autospace="none"/>
      <style:text-properties style:font-name="Arial" style:font-name-asian="標楷體" fo:color="#000000" style:font-size-complex="8pt" fo:language="zh" fo:country="TW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9" svg:viewBox="0 0 20 30" svg:d="m10 0-10 30h20z"/>
    <draw:marker draw:name="a22" svg:viewBox="0 0 20 30" svg:d="m10 0-10 30h20z"/>
    <draw:marker draw:name="a24" svg:viewBox="0 0 20 30" svg:d="m10 0-10 30h20z"/>
    <draw:marker draw:name="a28" svg:viewBox="0 0 20 30" svg:d="m10 0-10 30h20z"/>
    <draw:marker draw:name="a12" svg:viewBox="0 0 20 30" svg:d="m10 0-10 30h20z"/>
    <draw:marker draw:name="a14" svg:viewBox="0 0 20 30" svg:d="m10 0-10 30h20z"/>
    <draw:marker draw:name="a17" svg:viewBox="0 0 20 30" svg:d="m10 0-10 30h20z"/>
    <draw:marker draw:name="a0" svg:viewBox="0 0 20 30" svg:d="m10 0-10 30h20z"/>
    <draw:marker draw:name="a2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9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一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125in" text:list-level-position-and-space-mode="label-alignment">
          <style:list-level-label-alignment text:label-followed-by="listtab" fo:margin-left="1.3833in" fo:text-indent="-0.125in"/>
        </style:list-level-properties>
      </text:list-level-style-number>
      <text:list-level-style-number text:level="4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125in" text:list-level-position-and-space-mode="label-alignment">
          <style:list-level-label-alignment text:label-followed-by="listtab" fo:margin-left="2.8833in" fo:text-indent="-0.125in"/>
        </style:list-level-properties>
      </text:list-level-style-number>
      <text:list-level-style-number text:level="7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83in" text:min-label-width="0.125in" text:list-level-position-and-space-mode="label-alignment">
          <style:list-level-label-alignment text:label-followed-by="listtab" fo:margin-left="4.38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房屋使用情形申報案件作業- 流程圖</dc:title>
    <dc:subject>變更房屋使用情形申報案件作業- 流程圖</dc:subject>
    <meta:keyword>房屋</meta:keyword>
    <meta:initial-creator>桃園縣政府地方稅務局</meta:initial-creator>
    <dc:creator>陳雅君</dc:creator>
    <meta:creation-date>2024-10-16T07:49:00Z</meta:creation-date>
    <dc:date>2024-10-16T07:50:00Z</dc:date>
    <meta:print-date>2008-06-26T01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