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P19" style:parent-style-name="本文縮排" style:family="paragraph">
      <style:paragraph-properties style:snap-to-layout-grid="false" fo:line-height="0.2777in" fo:margin-left="0.9625in" fo:text-indent="-0.9722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73" text:anchor-type="paragraph" svg:x="5.38542in" svg:y="-0.625in" svg:width="1.41667in" svg:height="0.625in" style:rel-width="scale" style:rel-height="scale"><draw:text-box><text:p text:style-name="內文"/></draw:text-box><svg:title/><svg:desc/></draw:frame></text:span><text:span text:style-name="T10">基隆市</text:span><text:span text:style-name="T11">稅務</text:span><text:span text:style-name="T12">局標準作業程序</text:span></text:p>
      <text:p text:style-name="P13"><text:span text:style-name="T14">減免房屋稅</text:span><text:span text:style-name="T15">申報作業</text:span></text:p>
      <text:p text:style-name="本文縮排2"><text:span text:style-name="T16">壹、目的：</text:span><text:span text:style-name="T17">健全房屋稅籍，期使稽徵確實，課稅公平</text:span><text:span text:style-name="T18">。</text:span></text:p>
      <text:p text:style-name="P19"><text:span text:style-name="T20">貳、摘要：</text:span><text:span text:style-name="T21">本市</text:span><text:span text:style-name="T22">房屋</text:span><text:span text:style-name="T23">因</text:span><text:span text:style-name="T24">拆除、焚燬、坍塌</text:span><text:span text:style-name="T25">或符合房屋稅條例准予減免之案件</text:span><text:span text:style-name="T26">。</text:span></text:p>
      <text:p text:style-name="P27">參、相關法令及規定：</text:p>
      <text:p text:style-name="P28"><text:span text:style-name="T29">一、</text:span><text:span text:style-name="T30">稅捐稽徵法法令彙編</text:span></text:p>
      <text:p text:style-name="P31"><text:span text:style-name="T32">二、</text:span><text:span text:style-name="T33">房屋稅契稅法令彙編</text:span></text:p>
      <text:p text:style-name="P34">三、房屋稅稽徵作業手冊</text:p>
      <text:p text:style-name="P35">四、財稅資訊處理手冊</text:p>
      <text:p text:style-name="P36">肆、民眾應附證件、書表、表單、附件及份數：</text:p>
      <text:p text:style-name="P37"><text:span text:style-name="T38">減免房屋稅</text:span><text:span text:style-name="T39">申報書</text:span><text:span text:style-name="T40">【表一】</text:span><text:span text:style-name="T41">、</text:span><text:span text:style-name="T42">申報房屋減(免)稅案件，須檢附主管機關核准或登記證明文件、組織章程或其他相關證明文件</text:span></text:p>
      <text:p text:style-name="P43">伍、內部行政作業使用表單、附件：無。</text:p>
      <text:p text:style-name="P44"><text:span text:style-name="T45">陸</text:span><text:span text:style-name="T46">、名詞解釋：</text:span><text:span text:style-name="T47">無。</text:span></text:p>
      <text:p text:style-name="P48">柒、其他：無。</text:p>
      <text:p text:style-name="P49">捌、作業內容：</text:p>
      <text:p text:style-name="P50">一、流程圖：如後附。</text:p>
      <text:p text:style-name="P51">二、流程說明：如後附。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0pt" style:font-size-asian="10pt" style:font-size-complex="10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01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 稅房屋T0</text:span><text:span text:style-name="T4">4</text:span><text:span text:style-name="T5">-作業程序</text:span><text:span text:style-name="T6">-</text:span><text:span text:style-name="T7"><text:page-number text:fixed="false">1</text:page-number></text:span><text:span text:style-name="T8">/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房屋使用情形申報案件作業- 作業程序</dc:title>
    <dc:subject>變更房屋使用情形申報案件作業- 作業程序</dc:subject>
    <meta:keyword>房屋</meta:keyword>
    <meta:initial-creator>桃園縣政府地方稅務局</meta:initial-creator>
    <dc:creator>陳雅君</dc:creator>
    <meta:creation-date>2024-10-16T07:58:00Z</meta:creation-date>
    <dc:date>2024-10-16T07:58:00Z</dc:date>
    <meta:print-date>2024-10-16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