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>
        <style:tab-stops>
          <style:tab-stop style:type="left" style:position="5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line-height="0.2777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0194in" style:use-optimal-column-width="false"/>
    </style:style>
    <style:style style:name="TableColumn11" style:family="table-column">
      <style:table-column-properties style:column-width="2.3527in" style:use-optimal-column-width="false"/>
    </style:style>
    <style:style style:name="TableColumn12" style:family="table-column">
      <style:table-column-properties style:column-width="2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9" style:family="table">
      <style:table-properties style:width="6.2472in" fo:margin-left="0in" table:align="left"/>
    </style:style>
    <style:style style:name="TableRow14" style:family="table-row">
      <style:table-row-properties style:min-row-height="0.6013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6013in"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2777in" fo:margin-left="0.4847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777in" fo:margin-left="0.4847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2777in" fo:margin-left="0.4847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2777in" fo:margin-left="0.4847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777in" fo:margin-left="0.4847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頁尾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4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4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4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4854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1.5069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頁尾" style:family="paragraph">
      <style:paragraph-properties style:snap-to-layout-grid="true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頁尾" style:family="paragraph">
      <style:paragraph-properties style:snap-to-layout-grid="true" fo:line-height="0.277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777in" fo:margin-left="-0.5in" fo:text-inden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-0.5in" fo:text-inden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-0.5in" fo:text-inden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-0.5in" fo:text-inden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-0.5in" fo:text-inden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777in" fo:text-indent="0.2916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8666in"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7347in"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頁尾" style:family="paragraph">
      <style:paragraph-properties style:snap-to-layout-grid="true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9854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777in" fo:text-indent="0.2916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基隆市</text:span><text:span text:style-name="T3">稅務</text:span><text:span text:style-name="T4">局</text:span><text:span text:style-name="T5">標準作業流程說明</text:span></text:p>
      <text:p text:style-name="P6"><text:span text:style-name="T7">減免房屋稅申報</text:span><text:span text:style-name="T8">作業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作業流程</text:p>
          </table:table-cell>
          <table:table-cell table:style-name="TableCell17">
            <text:p text:style-name="P18">步驟說明</text:p>
          </table:table-cell>
          <table:table-cell table:style-name="TableCell19">
            <text:p text:style-name="P20">表單、附件</text:p>
          </table:table-cell>
          <table:table-cell table:style-name="TableCell21">
            <text:p text:style-name="P22">作業期限</text:p>
          </table:table-cell>
        </table:table-row>
        <table:table-row table:style-name="TableRow23">
          <table:table-cell table:style-name="TableCell24">
            <text:p text:style-name="P25">1.申請書</text:p>
          </table:table-cell>
          <table:table-cell table:style-name="TableCell26">
            <text:p text:style-name="P27">（1）以網路、傳真、親送</text:p>
            <text:p text:style-name="P28">或郵寄方式之房屋使用情</text:p>
            <text:p text:style-name="P29">形變更及拆除、焚燬、坍</text:p>
            <text:p text:style-name="P30">塌申請書，均交由總收文</text:p>
            <text:p text:style-name="P31">掛文登記後，交房屋稅經</text:p>
            <text:p text:style-name="P32">辦人員辦理。</text:p>
            <text:p text:style-name="P33">（2）電話或口頭申請者由</text:p>
            <text:p text:style-name="P34">受話員登記資料於『電話</text:p>
            <text:p text:style-name="P35">服務申請事項紀錄表』</text:p>
            <text:p text:style-name="P36">後，交房屋稅經辦人員辦</text:p>
            <text:p text:style-name="P37"><text:span text:style-name="T38">理。</text:span></text:p>
          </table:table-cell>
          <table:table-cell table:style-name="TableCell39">
            <text:p text:style-name="P40"><text:span text:style-name="T41">減免房屋稅</text:span><text:span text:style-name="T42">申報書</text:span><text:span text:style-name="T43">【表一】</text:span></text:p>
            <text:p text:style-name="P44"/>
          </table:table-cell>
          <table:table-cell table:style-name="TableCell45">
            <text:p text:style-name="P46"><text:span text:style-name="T47">隨到隨辦</text:span></text:p>
          </table:table-cell>
        </table:table-row>
        <table:table-row table:style-name="TableRow48">
          <table:table-cell table:style-name="TableCell49">
            <text:p text:style-name="P50">2.書面審核是否符合</text:p>
          </table:table-cell>
          <table:table-cell table:style-name="TableCell51">
            <text:p text:style-name="P52"><text:span text:style-name="T53">核對申請書與房屋稅籍資料，如納稅義務人或房屋坐落與房屋稅籍資料不符者，將發函通知申請人補正證件。</text:span></text:p>
          </table:table-cell>
          <table:table-cell table:style-name="TableCell54">
            <text:p text:style-name="P55"><text:bookmark-start text:name="_Hlk179983879"/>申報房屋減(免)稅案</text:p>
            <text:p text:style-name="P56">件，須檢附主管機關核</text:p>
            <text:p text:style-name="P57">准或登記證明文件、</text:p>
            <text:p text:style-name="P58">組織章程或其他相關</text:p>
            <text:p text:style-name="P59">證明文件<text:bookmark-end text:name="_Hlk179983879"/>。</text:p>
          </table:table-cell>
          <table:table-cell table:style-name="TableCell60" table:number-rows-spanned="3">
            <text:p text:style-name="P61"><text:span text:style-name="T62">6</text:span><text:span text:style-name="T63">日</text:span></text:p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3</text:span><text:span text:style-name="T69">.</text:span><text:span text:style-name="T70">通知補正</text:span></text:p>
          </table:table-cell>
          <table:table-cell table:style-name="TableCell71">
            <text:p text:style-name="P72">需補送（填）資料者，應一次通知納稅義務人辦理補正。</text:p>
          </table:table-cell>
          <table:table-cell table:style-name="TableCell73">
            <text:p text:style-name="P74">無。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4.實地勘查及釐正稅籍</text:p>
          </table:table-cell>
          <table:table-cell table:style-name="TableCell79">
            <text:p text:style-name="P80"><text:span text:style-name="T81">同申請人辦理現場</text:span><text:span text:style-name="T82">勘查及釐正稅籍</text:span><text:span text:style-name="T83">。</text:span></text:p>
          </table:table-cell>
          <table:table-cell table:style-name="TableCell84">
            <text:p text:style-name="P85">無。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<text:span text:style-name="T90">5</text:span><text:span text:style-name="T91">.</text:span><text:span text:style-name="T92">函</text:span><text:span text:style-name="T93">復</text:span><text:span text:style-name="T94">申請人</text:span></text:p>
          </table:table-cell>
          <table:table-cell table:style-name="TableCell95">
            <text:p text:style-name="P96">將核定結果函復申請人。</text:p>
          </table:table-cell>
          <table:table-cell table:style-name="TableCell97">
            <text:p text:style-name="P98">無。</text:p>
          </table:table-cell>
          <table:table-cell table:style-name="TableCell99">
            <text:p text:style-name="P100">1日</text:p>
          </table:table-cell>
        </table:table-row>
      </table:table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widows="2" fo:orphans="2" fo:margin-left="1.125in" fo:text-indent="-1.125in">
        <style:tab-stops/>
      </style:paragraph-properties>
      <style:text-properties style:font-name-asian="標楷體" style:letter-kerning="false" fo:font-size="16pt" style:font-size-asian="16pt" style:font-size-complex="12pt" fo:hyphenate="false"/>
    </style:style>
    <style:style style:name="本文2" style:display-name="本文 2" style:family="paragraph" style:parent-style-name="內文">
      <style:paragraph-properties fo:widows="2" fo:orphans="2" style:snap-to-layout-grid="false" fo:text-align="justify"/>
      <style:text-properties style:font-name="標楷體" style:font-name-asian="標楷體" fo:color="#000000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4013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833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變更房屋使用情形申報案件作業- 流程說明</dc:title>
    <dc:subject>變更房屋使用情形申報案件作業- 流程說明</dc:subject>
    <meta:keyword>房屋</meta:keyword>
    <meta:initial-creator>桃園縣政府地方稅務局</meta:initial-creator>
    <dc:creator>陳雅君</dc:creator>
    <meta:creation-date>2024-10-16T08:00:00Z</meta:creation-date>
    <dc:date>2024-10-16T08:00:00Z</dc:date>
    <meta:print-date>2024-10-16T07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5" meta:row-count="2" meta:non-whitespace-character-count="346"/>
  </office:meta>
</office:document-meta>
</file>