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 fo:line-height="0.2777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fo:color="#000000" style:font-size-complex="14pt"/>
    </style:style>
    <style:style style:name="P19" style:parent-style-name="本文縮排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fo:color="#000000" style:font-size-complex="14pt"/>
    </style:style>
    <style:style style:name="P2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777in" fo:margin-left="0.41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777in" fo:margin-left="0.41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777in" fo:margin-left="0.41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7728" draw:id="id0" draw:style-name="a0" draw:name="Text Box 73" text:anchor-type="paragraph" svg:x="5.38542in" svg:y="-0.625in" svg:width="1.41667in" svg:height="0.625in" style:rel-width="scale" style:rel-height="scale"><draw:text-box><text:p text:style-name="內文"/></draw:text-box><svg:title/><svg:desc/></draw:frame></text:span><text:span text:style-name="T10">基隆市</text:span><text:span text:style-name="T11">稅務</text:span><text:span text:style-name="T12">局標準作業程序</text:span></text:p>
      <text:p text:style-name="P13"><text:span text:style-name="T14">申請房屋使用情形變更</text:span><text:span text:style-name="T15">作業</text:span></text:p>
      <text:p text:style-name="本文縮排2"><text:span text:style-name="T16">壹、目的：</text:span><text:span text:style-name="T17">健全房屋稅籍，期使稽徵確實，課稅公平</text:span><text:span text:style-name="T18">。</text:span></text:p>
      <text:p text:style-name="P19"><text:span text:style-name="T20">貳、摘要：</text:span><text:span text:style-name="T21">本市</text:span><text:span text:style-name="T22">房屋使用情形變更者</text:span><text:span text:style-name="T23">。</text:span></text:p>
      <text:p text:style-name="P24">參、相關法令及規定：</text:p>
      <text:p text:style-name="P25"><text:span text:style-name="T26">一、</text:span><text:span text:style-name="T27">稅捐稽徵法法令彙編</text:span></text:p>
      <text:p text:style-name="P28"><text:span text:style-name="T29">二、</text:span><text:span text:style-name="T30">房屋稅契稅法令彙編</text:span></text:p>
      <text:p text:style-name="P31">三、房屋稅稽徵作業手冊</text:p>
      <text:p text:style-name="P32">四、財稅資訊處理手冊</text:p>
      <text:p text:style-name="P33">肆、民眾應附證件、書表、表單、附件及份數：</text:p>
      <text:p text:style-name="P34"><text:span text:style-name="T35">房屋使用情形變更申報書</text:span><text:span text:style-name="T36">【表一】</text:span></text:p>
      <text:p text:style-name="P37">伍、內部行政作業使用表單、附件：無。</text:p>
      <text:p text:style-name="P38"><text:span text:style-name="T39">陸</text:span><text:span text:style-name="T40">、名詞解釋：</text:span><text:span text:style-name="T41">無。</text:span></text:p>
      <text:p text:style-name="P42">柒、其他：無。</text:p>
      <text:p text:style-name="P43">捌、作業內容：</text:p>
      <text:p text:style-name="P44">一、流程圖：如後附。</text:p>
      <text:p text:style-name="P45">二、流程說明：如後附。</text:p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25in" fo:margin-left="1.3611in" fo:text-indent="-1.36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line-height="0.2777in" fo:margin-left="1in" fo:text-indent="-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line-height="0.2777in" fo:margin-left="0.9819in" fo:text-indent="-0.981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2" style:family="text">
      <style:text-properties style:font-name="Times New Roman" style:font-name-asian="標楷體" style:font-name-complex="Times New Roman"/>
    </style:style>
    <style:style style:name="WW_CharLFO17LVL1" style:family="text">
      <style:text-properties fo:font-size="10pt" style:font-size-asian="10pt" style:font-size-complex="10pt"/>
    </style:style>
    <style:style style:name="WW_CharLFO18LVL1" style:family="text">
      <style:text-properties fo:font-size="10pt" style:font-size-asian="10pt" style:font-size-complex="10pt"/>
    </style: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166in" text:min-label-width="0.3958in" text:list-level-position-and-space-mode="label-alignment">
          <style:list-level-label-alignment text:label-followed-by="listtab" fo:margin-left="0.8125in" fo:text-indent="-0.3958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4013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8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(民) 稅房屋T0</text:span><text:span text:style-name="T4">4</text:span><text:span text:style-name="T5">-作業程序</text:span><text:span text:style-name="T6">-</text:span><text:span text:style-name="T7"><text:page-number text:fixed="false">1</text:page-number></text:span><text:span text:style-name="T8">/1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變更房屋使用情形申報案件作業- 作業程序</dc:title>
    <dc:subject>變更房屋使用情形申報案件作業- 作業程序</dc:subject>
    <meta:keyword>房屋</meta:keyword>
    <meta:initial-creator>桃園縣政府地方稅務局</meta:initial-creator>
    <dc:creator>陳雅君</dc:creator>
    <meta:creation-date>2024-10-16T08:16:00Z</meta:creation-date>
    <dc:date>2024-10-16T08:16:00Z</dc:date>
    <meta:print-date>2024-10-16T08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